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9.878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81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4.163cm"/>
    </style:style>
    <style:style style:name="co12" style:family="table-column">
      <style:table-column-properties fo:break-before="auto" style:column-width="5.786cm"/>
    </style:style>
    <style:style style:name="co13" style:family="table-column">
      <style:table-column-properties fo:break-before="auto" style:column-width="3.81cm"/>
    </style:style>
    <style:style style:name="ro1" style:family="table-row">
      <style:table-row-properties style:row-height="0.577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tudenti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padding="0.071cm"/>
    </style:style>
    <style:style style:name="ce2" style:family="table-cell" style:parent-style-name="Default">
      <style:table-cell-properties fo:background-color="#ffff00" style:cell-protect="protected" style:print-content="true" fo:padding="0.071cm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Studenti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7" table:default-cell-style-name="ce1"/>
        <table:table-column table:style-name="co7" table:default-cell-style-name="Default"/>
        <table:table-column table:style-name="co8" table:number-columns-repeated="9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986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Provincia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Sesso</text:p>
          </table:table-cell>
          <table:table-cell office:value-type="string">
            <text:p>Punteggio Archimede</text:p>
          </table:table-cell>
          <table:table-cell office:value-type="string">
            <text:p>Tipo Scuola</text:p>
          </table:table-cell>
          <table:table-cell office:value-type="string">
            <text:p>Nome Istituto</text:p>
          </table:table-cell>
          <table:table-cell office:value-type="string">
            <text:p>Biennio/Triennio</text:p>
          </table:table-cell>
          <table:table-cell office:value-type="string">
            <text:p>Classe</text:p>
          </table:table-cell>
          <table:table-cell office:value-type="string">
            <text:p>Sezione</text:p>
          </table:table-cell>
          <table:table-cell office:value-type="string">
            <text:p>Indirizzo</text:p>
          </table:table-cell>
          <table:table-cell office:value-type="string">
            <text:p>Cap</text:p>
          </table:table-cell>
          <table:table-cell office:value-type="string">
            <text:p>Localita</text:p>
          </table:table-cell>
          <table:table-cell office:value-type="string">
            <text:p>Cellulare</text:p>
          </table:table-cell>
          <table:table-cell office:value-type="string">
            <text:p>Telefono</text:p>
          </table:table-cell>
          <table:table-cell office:value-type="string">
            <text:p>Preso Febbraio</text:p>
          </table:table-cell>
          <table:table-cell table:style-name="ce1" office:value-type="string">
            <text:p>Risposta 1</text:p>
          </table:table-cell>
          <table:table-cell office:value-type="string">
            <text:p>Risposta 2</text:p>
          </table:table-cell>
          <table:table-cell office:value-type="string">
            <text:p>Risposta 3</text:p>
          </table:table-cell>
          <table:table-cell office:value-type="string">
            <text:p>Risposta 4</text:p>
          </table:table-cell>
          <table:table-cell office:value-type="string">
            <text:p>Risposta 5</text:p>
          </table:table-cell>
          <table:table-cell office:value-type="string">
            <text:p>Risposta 6</text:p>
          </table:table-cell>
          <table:table-cell office:value-type="string">
            <text:p>Risposta 7</text:p>
          </table:table-cell>
          <table:table-cell office:value-type="string">
            <text:p>Risposta 8</text:p>
          </table:table-cell>
          <table:table-cell office:value-type="string">
            <text:p>Risposta 9</text:p>
          </table:table-cell>
          <table:table-cell office:value-type="string">
            <text:p>Risposta 10</text:p>
          </table:table-cell>
          <table:table-cell office:value-type="string">
            <text:p>Risposta 11</text:p>
          </table:table-cell>
          <table:table-cell office:value-type="string">
            <text:p>Risposta 12</text:p>
          </table:table-cell>
          <table:table-cell office:value-type="string">
            <text:p>Risposta 13</text:p>
          </table:table-cell>
          <table:table-cell office:value-type="string">
            <text:p>Risposta 14</text:p>
          </table:table-cell>
          <table:table-cell office:value-type="string">
            <text:p>Punteggio 15</text:p>
          </table:table-cell>
          <table:table-cell office:value-type="string">
            <text:p>Punteggio 16</text:p>
          </table:table-cell>
          <table:table-cell office:value-type="string">
            <text:p>Punteggio 17</text:p>
          </table:table-cell>
          <table:table-cell office:value-type="string">
            <text:p>TOTALE FEBBRAIO</text:p>
          </table:table-cell>
          <table:table-cell office:value-type="string">
            <text:p>SEGNALATO CESENATICO</text:p>
          </table:table-cell>
          <table:table-cell office:value-type="string">
            <text:p>VERSIONE GARA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1545">
            <text:p>1545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5">
            <text:p>75</text:p>
          </table:table-cell>
          <table:table-cell office:value-type="string">
            <text:p>Istituto</text:p>
          </table:table-cell>
          <table:table-cell office:value-type="string">
            <text:p>B. Rambaldi - L. Valerian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B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table:number-columns-repeated="3" office:value-type="string">
            <text:p>C</text:p>
          </table:table-cell>
          <table:table-cell office:value-type="string">
            <text:p>W</text:p>
          </table:table-cell>
          <table:table-cell office:value-type="float" office:value="326">
            <text:p>3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IF(UPPER([.R2])=&quot;D&quot;;5;IF(UPPER([.R2])=&quot;W&quot;;1;0))+IF(UPPER([.S2])=&quot;C&quot;;5;IF(UPPER([.S2])=&quot;W&quot;;1;0))+IF(UPPER([.T2])=&quot;C&quot;;5;IF(UPPER([.T2])=&quot;W&quot;;1;0))+IF(UPPER([.U2])=&quot;D&quot;;5;IF(UPPER([.U2])=&quot;W&quot;;1;0))+IF(UPPER([.V2])=&quot;A&quot;;5;IF(UPPER([.V2])=&quot;W&quot;;1;0))+IF(UPPER([.W2])=&quot;B&quot;;5;IF(UPPER([.W2])=&quot;W&quot;;1;0))+IF(UPPER([.X2])=&quot;E&quot;;5;IF(UPPER([.X2])=&quot;W&quot;;1;0))+IF(UPPER([.Y2])=&quot;E&quot;;5;IF(UPPER([.Y2])=&quot;W&quot;;1;0))+IF(UPPER([.Z2])=&quot;A&quot;;5;IF(UPPER([.Z2])=&quot;W&quot;;1;0))+IF(UPPER([.AA2])=&quot;C&quot;;5;IF(UPPER([.AA2])=&quot;W&quot;;1;0))+IF(UPPER([.AB2])=&quot;B&quot;;5;IF(UPPER([.AB2])=&quot;W&quot;;1;0))+IF(UPPER([.AC2])=&quot;E&quot;;5;IF(UPPER([.AC2])=&quot;W&quot;;1;0))+IF([.AD2]=20;5;IF(UPPER([.AD2])=&quot;W&quot;;1;0))+IF([.AE2]=325;5;IF(UPPER([.AE2])=&quot;W&quot;;1;0))+[.AF2]+[.AG2]+[.AH2]" office:value-type="float" office:value="62">
            <text:p>62</text:p>
          </table:table-cell>
          <table:table-cell office:value-type="string">
            <text:p>S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1546">
            <text:p>1546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55">
            <text:p>55</text:p>
          </table:table-cell>
          <table:table-cell office:value-type="string">
            <text:p>Liceo Scientifico</text:p>
          </table:table-cell>
          <table:table-cell office:value-type="string">
            <text:p>Leonardo da Vinci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E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  <table:table-cell office:value-type="float" office:value="325">
            <text:p>32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IF(UPPER([.R3])=&quot;D&quot;;5;IF(UPPER([.R3])=&quot;W&quot;;1;0))+IF(UPPER([.S3])=&quot;C&quot;;5;IF(UPPER([.S3])=&quot;W&quot;;1;0))+IF(UPPER([.T3])=&quot;C&quot;;5;IF(UPPER([.T3])=&quot;W&quot;;1;0))+IF(UPPER([.U3])=&quot;D&quot;;5;IF(UPPER([.U3])=&quot;W&quot;;1;0))+IF(UPPER([.V3])=&quot;A&quot;;5;IF(UPPER([.V3])=&quot;W&quot;;1;0))+IF(UPPER([.W3])=&quot;B&quot;;5;IF(UPPER([.W3])=&quot;W&quot;;1;0))+IF(UPPER([.X3])=&quot;E&quot;;5;IF(UPPER([.X3])=&quot;W&quot;;1;0))+IF(UPPER([.Y3])=&quot;E&quot;;5;IF(UPPER([.Y3])=&quot;W&quot;;1;0))+IF(UPPER([.Z3])=&quot;A&quot;;5;IF(UPPER([.Z3])=&quot;W&quot;;1;0))+IF(UPPER([.AA3])=&quot;C&quot;;5;IF(UPPER([.AA3])=&quot;W&quot;;1;0))+IF(UPPER([.AB3])=&quot;B&quot;;5;IF(UPPER([.AB3])=&quot;W&quot;;1;0))+IF(UPPER([.AC3])=&quot;E&quot;;5;IF(UPPER([.AC3])=&quot;W&quot;;1;0))+IF([.AD3]=20;5;IF(UPPER([.AD3])=&quot;W&quot;;1;0))+IF([.AE3]=325;5;IF(UPPER([.AE3])=&quot;W&quot;;1;0))+[.AF3]+[.AG3]+[.AH3]" office:value-type="float" office:value="51">
            <text:p>51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1547">
            <text:p>1547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5">
            <text:p>75</text:p>
          </table:table-cell>
          <table:table-cell office:value-type="string">
            <text:p>Liceo Classico</text:p>
          </table:table-cell>
          <table:table-cell office:value-type="string">
            <text:p>Luigi Galvan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H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E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IF(UPPER([.R4])=&quot;D&quot;;5;IF(UPPER([.R4])=&quot;W&quot;;1;0))+IF(UPPER([.S4])=&quot;C&quot;;5;IF(UPPER([.S4])=&quot;W&quot;;1;0))+IF(UPPER([.T4])=&quot;C&quot;;5;IF(UPPER([.T4])=&quot;W&quot;;1;0))+IF(UPPER([.U4])=&quot;D&quot;;5;IF(UPPER([.U4])=&quot;W&quot;;1;0))+IF(UPPER([.V4])=&quot;A&quot;;5;IF(UPPER([.V4])=&quot;W&quot;;1;0))+IF(UPPER([.W4])=&quot;B&quot;;5;IF(UPPER([.W4])=&quot;W&quot;;1;0))+IF(UPPER([.X4])=&quot;E&quot;;5;IF(UPPER([.X4])=&quot;W&quot;;1;0))+IF(UPPER([.Y4])=&quot;E&quot;;5;IF(UPPER([.Y4])=&quot;W&quot;;1;0))+IF(UPPER([.Z4])=&quot;A&quot;;5;IF(UPPER([.Z4])=&quot;W&quot;;1;0))+IF(UPPER([.AA4])=&quot;C&quot;;5;IF(UPPER([.AA4])=&quot;W&quot;;1;0))+IF(UPPER([.AB4])=&quot;B&quot;;5;IF(UPPER([.AB4])=&quot;W&quot;;1;0))+IF(UPPER([.AC4])=&quot;E&quot;;5;IF(UPPER([.AC4])=&quot;W&quot;;1;0))+IF([.AD4]=20;5;IF(UPPER([.AD4])=&quot;W&quot;;1;0))+IF([.AE4]=325;5;IF(UPPER([.AE4])=&quot;W&quot;;1;0))+[.AF4]+[.AG4]+[.AH4]" office:value-type="float" office:value="49">
            <text:p>49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1548">
            <text:p>1548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65">
            <text:p>65</text:p>
          </table:table-cell>
          <table:table-cell office:value-type="string">
            <text:p>I.T.I.A.V.</text:p>
          </table:table-cell>
          <table:table-cell office:value-type="string">
            <text:p>Aldini-Valeriani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G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2"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96">
            <text:p>96</text:p>
          </table:table-cell>
          <table:table-cell office:value-type="string">
            <text:p>W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IF(UPPER([.R5])=&quot;D&quot;;5;IF(UPPER([.R5])=&quot;W&quot;;1;0))+IF(UPPER([.S5])=&quot;C&quot;;5;IF(UPPER([.S5])=&quot;W&quot;;1;0))+IF(UPPER([.T5])=&quot;C&quot;;5;IF(UPPER([.T5])=&quot;W&quot;;1;0))+IF(UPPER([.U5])=&quot;D&quot;;5;IF(UPPER([.U5])=&quot;W&quot;;1;0))+IF(UPPER([.V5])=&quot;A&quot;;5;IF(UPPER([.V5])=&quot;W&quot;;1;0))+IF(UPPER([.W5])=&quot;B&quot;;5;IF(UPPER([.W5])=&quot;W&quot;;1;0))+IF(UPPER([.X5])=&quot;E&quot;;5;IF(UPPER([.X5])=&quot;W&quot;;1;0))+IF(UPPER([.Y5])=&quot;E&quot;;5;IF(UPPER([.Y5])=&quot;W&quot;;1;0))+IF(UPPER([.Z5])=&quot;A&quot;;5;IF(UPPER([.Z5])=&quot;W&quot;;1;0))+IF(UPPER([.AA5])=&quot;C&quot;;5;IF(UPPER([.AA5])=&quot;W&quot;;1;0))+IF(UPPER([.AB5])=&quot;B&quot;;5;IF(UPPER([.AB5])=&quot;W&quot;;1;0))+IF(UPPER([.AC5])=&quot;E&quot;;5;IF(UPPER([.AC5])=&quot;W&quot;;1;0))+IF([.AD5]=20;5;IF(UPPER([.AD5])=&quot;W&quot;;1;0))+IF([.AE5]=325;5;IF(UPPER([.AE5])=&quot;W&quot;;1;0))+[.AF5]+[.AG5]+[.AH5]" office:value-type="float" office:value="49">
            <text:p>49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1549">
            <text:p>1549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F</text:p>
          </table:table-cell>
          <table:table-cell/>
          <table:table-cell office:value-type="string">
            <text:p>Istituto</text:p>
          </table:table-cell>
          <table:table-cell office:value-type="string">
            <text:p>B. Rambaldi - L. Valeriani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UPPER([.R6])=&quot;D&quot;;5;IF(UPPER([.R6])=&quot;W&quot;;1;0))+IF(UPPER([.S6])=&quot;C&quot;;5;IF(UPPER([.S6])=&quot;W&quot;;1;0))+IF(UPPER([.T6])=&quot;C&quot;;5;IF(UPPER([.T6])=&quot;W&quot;;1;0))+IF(UPPER([.U6])=&quot;D&quot;;5;IF(UPPER([.U6])=&quot;W&quot;;1;0))+IF(UPPER([.V6])=&quot;A&quot;;5;IF(UPPER([.V6])=&quot;W&quot;;1;0))+IF(UPPER([.W6])=&quot;B&quot;;5;IF(UPPER([.W6])=&quot;W&quot;;1;0))+IF(UPPER([.X6])=&quot;E&quot;;5;IF(UPPER([.X6])=&quot;W&quot;;1;0))+IF(UPPER([.Y6])=&quot;E&quot;;5;IF(UPPER([.Y6])=&quot;W&quot;;1;0))+IF(UPPER([.Z6])=&quot;A&quot;;5;IF(UPPER([.Z6])=&quot;W&quot;;1;0))+IF(UPPER([.AA6])=&quot;C&quot;;5;IF(UPPER([.AA6])=&quot;W&quot;;1;0))+IF(UPPER([.AB6])=&quot;B&quot;;5;IF(UPPER([.AB6])=&quot;W&quot;;1;0))+IF(UPPER([.AC6])=&quot;E&quot;;5;IF(UPPER([.AC6])=&quot;W&quot;;1;0))+IF([.AD6]=20;5;IF(UPPER([.AD6])=&quot;W&quot;;1;0))+IF([.AE6]=325;5;IF(UPPER([.AE6])=&quot;W&quot;;1;0))+[.AF6]+[.AG6]+[.AH6]" office:value-type="float" office:value="46">
            <text:p>46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1550">
            <text:p>1550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5">
            <text:p>75</text:p>
          </table:table-cell>
          <table:table-cell office:value-type="string">
            <text:p>Liceo Scientifico</text:p>
          </table:table-cell>
          <table:table-cell office:value-type="string">
            <text:p>A. B. Sabin</text:p>
          </table:table-cell>
          <table:table-cell office:value-type="string">
            <text:p>B</text:p>
          </table:table-cell>
          <table:table-cell office:value-type="string">
            <text:p>Candidato ester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float" office:value="325">
            <text:p>3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UPPER([.R7])=&quot;D&quot;;5;IF(UPPER([.R7])=&quot;W&quot;;1;0))+IF(UPPER([.S7])=&quot;C&quot;;5;IF(UPPER([.S7])=&quot;W&quot;;1;0))+IF(UPPER([.T7])=&quot;C&quot;;5;IF(UPPER([.T7])=&quot;W&quot;;1;0))+IF(UPPER([.U7])=&quot;D&quot;;5;IF(UPPER([.U7])=&quot;W&quot;;1;0))+IF(UPPER([.V7])=&quot;A&quot;;5;IF(UPPER([.V7])=&quot;W&quot;;1;0))+IF(UPPER([.W7])=&quot;B&quot;;5;IF(UPPER([.W7])=&quot;W&quot;;1;0))+IF(UPPER([.X7])=&quot;E&quot;;5;IF(UPPER([.X7])=&quot;W&quot;;1;0))+IF(UPPER([.Y7])=&quot;E&quot;;5;IF(UPPER([.Y7])=&quot;W&quot;;1;0))+IF(UPPER([.Z7])=&quot;A&quot;;5;IF(UPPER([.Z7])=&quot;W&quot;;1;0))+IF(UPPER([.AA7])=&quot;C&quot;;5;IF(UPPER([.AA7])=&quot;W&quot;;1;0))+IF(UPPER([.AB7])=&quot;B&quot;;5;IF(UPPER([.AB7])=&quot;W&quot;;1;0))+IF(UPPER([.AC7])=&quot;E&quot;;5;IF(UPPER([.AC7])=&quot;W&quot;;1;0))+IF([.AD7]=20;5;IF(UPPER([.AD7])=&quot;W&quot;;1;0))+IF([.AE7]=325;5;IF(UPPER([.AE7])=&quot;W&quot;;1;0))+[.AF7]+[.AG7]+[.AH7]" office:value-type="float" office:value="46">
            <text:p>46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1551">
            <text:p>1551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58">
            <text:p>58</text:p>
          </table:table-cell>
          <table:table-cell office:value-type="string">
            <text:p>Istituto d'Istruzione Sec. Sup.</text:p>
          </table:table-cell>
          <table:table-cell office:value-type="string">
            <text:p>Francesco Alberghetti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BL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table:number-columns-repeated="2" office:value-type="string">
            <text:p>W</text:p>
          </table:table-cell>
          <table:table-cell office:value-type="string">
            <text:p>E</text:p>
          </table:table-cell>
          <table:table-cell table:number-columns-repeated="3"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float" office:value="20">
            <text:p>20</text:p>
          </table:table-cell>
          <table:table-cell office:value-type="float" office:value="104400">
            <text:p>104400</text:p>
          </table:table-cell>
          <table:table-cell table:number-columns-repeated="3" office:value-type="float" office:value="0">
            <text:p>0</text:p>
          </table:table-cell>
          <table:table-cell table:formula="of:=IF(UPPER([.R8])=&quot;D&quot;;5;IF(UPPER([.R8])=&quot;W&quot;;1;0))+IF(UPPER([.S8])=&quot;C&quot;;5;IF(UPPER([.S8])=&quot;W&quot;;1;0))+IF(UPPER([.T8])=&quot;C&quot;;5;IF(UPPER([.T8])=&quot;W&quot;;1;0))+IF(UPPER([.U8])=&quot;D&quot;;5;IF(UPPER([.U8])=&quot;W&quot;;1;0))+IF(UPPER([.V8])=&quot;A&quot;;5;IF(UPPER([.V8])=&quot;W&quot;;1;0))+IF(UPPER([.W8])=&quot;B&quot;;5;IF(UPPER([.W8])=&quot;W&quot;;1;0))+IF(UPPER([.X8])=&quot;E&quot;;5;IF(UPPER([.X8])=&quot;W&quot;;1;0))+IF(UPPER([.Y8])=&quot;E&quot;;5;IF(UPPER([.Y8])=&quot;W&quot;;1;0))+IF(UPPER([.Z8])=&quot;A&quot;;5;IF(UPPER([.Z8])=&quot;W&quot;;1;0))+IF(UPPER([.AA8])=&quot;C&quot;;5;IF(UPPER([.AA8])=&quot;W&quot;;1;0))+IF(UPPER([.AB8])=&quot;B&quot;;5;IF(UPPER([.AB8])=&quot;W&quot;;1;0))+IF(UPPER([.AC8])=&quot;E&quot;;5;IF(UPPER([.AC8])=&quot;W&quot;;1;0))+IF([.AD8]=20;5;IF(UPPER([.AD8])=&quot;W&quot;;1;0))+IF([.AE8]=325;5;IF(UPPER([.AE8])=&quot;W&quot;;1;0))+[.AF8]+[.AG8]+[.AH8]" office:value-type="float" office:value="41">
            <text:p>41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1552">
            <text:p>1552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62">
            <text:p>62</text:p>
          </table:table-cell>
          <table:table-cell office:value-type="string">
            <text:p>Istituto</text:p>
          </table:table-cell>
          <table:table-cell office:value-type="string">
            <text:p>B. Rambaldi - L. Valeriani</text:p>
          </table:table-cell>
          <table:table-cell office:value-type="string">
            <text:p>B</text:p>
          </table:table-cell>
          <table:table-cell office:value-type="string">
            <text:p>l</text:p>
          </table:table-cell>
          <table:table-cell office:value-type="string">
            <text:p>C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E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table:number-columns-repeated="2" office:value-type="string">
            <text:p>W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9])=&quot;D&quot;;5;IF(UPPER([.R9])=&quot;W&quot;;1;0))+IF(UPPER([.S9])=&quot;C&quot;;5;IF(UPPER([.S9])=&quot;W&quot;;1;0))+IF(UPPER([.T9])=&quot;C&quot;;5;IF(UPPER([.T9])=&quot;W&quot;;1;0))+IF(UPPER([.U9])=&quot;D&quot;;5;IF(UPPER([.U9])=&quot;W&quot;;1;0))+IF(UPPER([.V9])=&quot;A&quot;;5;IF(UPPER([.V9])=&quot;W&quot;;1;0))+IF(UPPER([.W9])=&quot;B&quot;;5;IF(UPPER([.W9])=&quot;W&quot;;1;0))+IF(UPPER([.X9])=&quot;E&quot;;5;IF(UPPER([.X9])=&quot;W&quot;;1;0))+IF(UPPER([.Y9])=&quot;E&quot;;5;IF(UPPER([.Y9])=&quot;W&quot;;1;0))+IF(UPPER([.Z9])=&quot;A&quot;;5;IF(UPPER([.Z9])=&quot;W&quot;;1;0))+IF(UPPER([.AA9])=&quot;C&quot;;5;IF(UPPER([.AA9])=&quot;W&quot;;1;0))+IF(UPPER([.AB9])=&quot;B&quot;;5;IF(UPPER([.AB9])=&quot;W&quot;;1;0))+IF(UPPER([.AC9])=&quot;E&quot;;5;IF(UPPER([.AC9])=&quot;W&quot;;1;0))+IF([.AD9]=20;5;IF(UPPER([.AD9])=&quot;W&quot;;1;0))+IF([.AE9]=325;5;IF(UPPER([.AE9])=&quot;W&quot;;1;0))+[.AF9]+[.AG9]+[.AH9]" office:value-type="float" office:value="39">
            <text:p>39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1553">
            <text:p>1553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51">
            <text:p>51</text:p>
          </table:table-cell>
          <table:table-cell office:value-type="string">
            <text:p>I.T.I.A.V.</text:p>
          </table:table-cell>
          <table:table-cell office:value-type="string">
            <text:p>Aldini-Valeriani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F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5" office:value-type="string">
            <text:p>W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IF(UPPER([.R10])=&quot;D&quot;;5;IF(UPPER([.R10])=&quot;W&quot;;1;0))+IF(UPPER([.S10])=&quot;C&quot;;5;IF(UPPER([.S10])=&quot;W&quot;;1;0))+IF(UPPER([.T10])=&quot;C&quot;;5;IF(UPPER([.T10])=&quot;W&quot;;1;0))+IF(UPPER([.U10])=&quot;D&quot;;5;IF(UPPER([.U10])=&quot;W&quot;;1;0))+IF(UPPER([.V10])=&quot;A&quot;;5;IF(UPPER([.V10])=&quot;W&quot;;1;0))+IF(UPPER([.W10])=&quot;B&quot;;5;IF(UPPER([.W10])=&quot;W&quot;;1;0))+IF(UPPER([.X10])=&quot;E&quot;;5;IF(UPPER([.X10])=&quot;W&quot;;1;0))+IF(UPPER([.Y10])=&quot;E&quot;;5;IF(UPPER([.Y10])=&quot;W&quot;;1;0))+IF(UPPER([.Z10])=&quot;A&quot;;5;IF(UPPER([.Z10])=&quot;W&quot;;1;0))+IF(UPPER([.AA10])=&quot;C&quot;;5;IF(UPPER([.AA10])=&quot;W&quot;;1;0))+IF(UPPER([.AB10])=&quot;B&quot;;5;IF(UPPER([.AB10])=&quot;W&quot;;1;0))+IF(UPPER([.AC10])=&quot;E&quot;;5;IF(UPPER([.AC10])=&quot;W&quot;;1;0))+IF([.AD10]=20;5;IF(UPPER([.AD10])=&quot;W&quot;;1;0))+IF([.AE10]=325;5;IF(UPPER([.AE10])=&quot;W&quot;;1;0))+[.AF10]+[.AG10]+[.AH10]" office:value-type="float" office:value="36">
            <text:p>36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1554">
            <text:p>1554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1">
            <text:p>71</text:p>
          </table:table-cell>
          <table:table-cell office:value-type="string">
            <text:p>Istituto d'Istruzione Sec. Sup.</text:p>
          </table:table-cell>
          <table:table-cell office:value-type="string">
            <text:p>Francesco Alberghett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AL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2"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table:number-columns-repeated="3" office:value-type="float" office:value="0">
            <text:p>0</text:p>
          </table:table-cell>
          <table:table-cell table:formula="of:=IF(UPPER([.R11])=&quot;D&quot;;5;IF(UPPER([.R11])=&quot;W&quot;;1;0))+IF(UPPER([.S11])=&quot;C&quot;;5;IF(UPPER([.S11])=&quot;W&quot;;1;0))+IF(UPPER([.T11])=&quot;C&quot;;5;IF(UPPER([.T11])=&quot;W&quot;;1;0))+IF(UPPER([.U11])=&quot;D&quot;;5;IF(UPPER([.U11])=&quot;W&quot;;1;0))+IF(UPPER([.V11])=&quot;A&quot;;5;IF(UPPER([.V11])=&quot;W&quot;;1;0))+IF(UPPER([.W11])=&quot;B&quot;;5;IF(UPPER([.W11])=&quot;W&quot;;1;0))+IF(UPPER([.X11])=&quot;E&quot;;5;IF(UPPER([.X11])=&quot;W&quot;;1;0))+IF(UPPER([.Y11])=&quot;E&quot;;5;IF(UPPER([.Y11])=&quot;W&quot;;1;0))+IF(UPPER([.Z11])=&quot;A&quot;;5;IF(UPPER([.Z11])=&quot;W&quot;;1;0))+IF(UPPER([.AA11])=&quot;C&quot;;5;IF(UPPER([.AA11])=&quot;W&quot;;1;0))+IF(UPPER([.AB11])=&quot;B&quot;;5;IF(UPPER([.AB11])=&quot;W&quot;;1;0))+IF(UPPER([.AC11])=&quot;E&quot;;5;IF(UPPER([.AC11])=&quot;W&quot;;1;0))+IF([.AD11]=20;5;IF(UPPER([.AD11])=&quot;W&quot;;1;0))+IF([.AE11]=325;5;IF(UPPER([.AE11])=&quot;W&quot;;1;0))+[.AF11]+[.AG11]+[.AH11]" office:value-type="float" office:value="34">
            <text:p>34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1555">
            <text:p>1555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51">
            <text:p>51</text:p>
          </table:table-cell>
          <table:table-cell office:value-type="string">
            <text:p>Istituto</text:p>
          </table:table-cell>
          <table:table-cell office:value-type="string">
            <text:p>Maria Montessori-L. Da Vinc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BS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float" office:value="96">
            <text:p>96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IF(UPPER([.R12])=&quot;D&quot;;5;IF(UPPER([.R12])=&quot;W&quot;;1;0))+IF(UPPER([.S12])=&quot;C&quot;;5;IF(UPPER([.S12])=&quot;W&quot;;1;0))+IF(UPPER([.T12])=&quot;C&quot;;5;IF(UPPER([.T12])=&quot;W&quot;;1;0))+IF(UPPER([.U12])=&quot;D&quot;;5;IF(UPPER([.U12])=&quot;W&quot;;1;0))+IF(UPPER([.V12])=&quot;A&quot;;5;IF(UPPER([.V12])=&quot;W&quot;;1;0))+IF(UPPER([.W12])=&quot;B&quot;;5;IF(UPPER([.W12])=&quot;W&quot;;1;0))+IF(UPPER([.X12])=&quot;E&quot;;5;IF(UPPER([.X12])=&quot;W&quot;;1;0))+IF(UPPER([.Y12])=&quot;E&quot;;5;IF(UPPER([.Y12])=&quot;W&quot;;1;0))+IF(UPPER([.Z12])=&quot;A&quot;;5;IF(UPPER([.Z12])=&quot;W&quot;;1;0))+IF(UPPER([.AA12])=&quot;C&quot;;5;IF(UPPER([.AA12])=&quot;W&quot;;1;0))+IF(UPPER([.AB12])=&quot;B&quot;;5;IF(UPPER([.AB12])=&quot;W&quot;;1;0))+IF(UPPER([.AC12])=&quot;E&quot;;5;IF(UPPER([.AC12])=&quot;W&quot;;1;0))+IF([.AD12]=20;5;IF(UPPER([.AD12])=&quot;W&quot;;1;0))+IF([.AE12]=325;5;IF(UPPER([.AE12])=&quot;W&quot;;1;0))+[.AF12]+[.AG12]+[.AH12]" office:value-type="float" office:value="34">
            <text:p>34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1556">
            <text:p>1556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F</text:p>
          </table:table-cell>
          <table:table-cell/>
          <table:table-cell office:value-type="string">
            <text:p>Liceo Scientifico</text:p>
          </table:table-cell>
          <table:table-cell office:value-type="string">
            <text:p>Copernico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W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table:number-columns-repeated="5" office:value-type="string">
            <text:p>W</text:p>
          </table:table-cell>
          <table:table-cell office:value-type="string">
            <text:p>C</text:p>
          </table:table-cell>
          <table:table-cell table:number-columns-repeated="2" office:value-type="string">
            <text:p>W</text:p>
          </table:table-cell>
          <table:table-cell office:value-type="float" office:value="20">
            <text:p>20</text:p>
          </table:table-cell>
          <table:table-cell office:value-type="float" office:value="336">
            <text:p>33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UPPER([.R13])=&quot;D&quot;;5;IF(UPPER([.R13])=&quot;W&quot;;1;0))+IF(UPPER([.S13])=&quot;C&quot;;5;IF(UPPER([.S13])=&quot;W&quot;;1;0))+IF(UPPER([.T13])=&quot;C&quot;;5;IF(UPPER([.T13])=&quot;W&quot;;1;0))+IF(UPPER([.U13])=&quot;D&quot;;5;IF(UPPER([.U13])=&quot;W&quot;;1;0))+IF(UPPER([.V13])=&quot;A&quot;;5;IF(UPPER([.V13])=&quot;W&quot;;1;0))+IF(UPPER([.W13])=&quot;B&quot;;5;IF(UPPER([.W13])=&quot;W&quot;;1;0))+IF(UPPER([.X13])=&quot;E&quot;;5;IF(UPPER([.X13])=&quot;W&quot;;1;0))+IF(UPPER([.Y13])=&quot;E&quot;;5;IF(UPPER([.Y13])=&quot;W&quot;;1;0))+IF(UPPER([.Z13])=&quot;A&quot;;5;IF(UPPER([.Z13])=&quot;W&quot;;1;0))+IF(UPPER([.AA13])=&quot;C&quot;;5;IF(UPPER([.AA13])=&quot;W&quot;;1;0))+IF(UPPER([.AB13])=&quot;B&quot;;5;IF(UPPER([.AB13])=&quot;W&quot;;1;0))+IF(UPPER([.AC13])=&quot;E&quot;;5;IF(UPPER([.AC13])=&quot;W&quot;;1;0))+IF([.AD13]=20;5;IF(UPPER([.AD13])=&quot;W&quot;;1;0))+IF([.AE13]=325;5;IF(UPPER([.AE13])=&quot;W&quot;;1;0))+[.AF13]+[.AG13]+[.AH13]" office:value-type="float" office:value="34">
            <text:p>34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1557">
            <text:p>1557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66">
            <text:p>66</text:p>
          </table:table-cell>
          <table:table-cell office:value-type="string">
            <text:p>Liceo Scientifico</text:p>
          </table:table-cell>
          <table:table-cell office:value-type="string">
            <text:p>Enrico Ferm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F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table:number-columns-repeated="2" office:value-type="string">
            <text:p>B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14])=&quot;D&quot;;5;IF(UPPER([.R14])=&quot;W&quot;;1;0))+IF(UPPER([.S14])=&quot;C&quot;;5;IF(UPPER([.S14])=&quot;W&quot;;1;0))+IF(UPPER([.T14])=&quot;C&quot;;5;IF(UPPER([.T14])=&quot;W&quot;;1;0))+IF(UPPER([.U14])=&quot;D&quot;;5;IF(UPPER([.U14])=&quot;W&quot;;1;0))+IF(UPPER([.V14])=&quot;A&quot;;5;IF(UPPER([.V14])=&quot;W&quot;;1;0))+IF(UPPER([.W14])=&quot;B&quot;;5;IF(UPPER([.W14])=&quot;W&quot;;1;0))+IF(UPPER([.X14])=&quot;E&quot;;5;IF(UPPER([.X14])=&quot;W&quot;;1;0))+IF(UPPER([.Y14])=&quot;E&quot;;5;IF(UPPER([.Y14])=&quot;W&quot;;1;0))+IF(UPPER([.Z14])=&quot;A&quot;;5;IF(UPPER([.Z14])=&quot;W&quot;;1;0))+IF(UPPER([.AA14])=&quot;C&quot;;5;IF(UPPER([.AA14])=&quot;W&quot;;1;0))+IF(UPPER([.AB14])=&quot;B&quot;;5;IF(UPPER([.AB14])=&quot;W&quot;;1;0))+IF(UPPER([.AC14])=&quot;E&quot;;5;IF(UPPER([.AC14])=&quot;W&quot;;1;0))+IF([.AD14]=20;5;IF(UPPER([.AD14])=&quot;W&quot;;1;0))+IF([.AE14]=325;5;IF(UPPER([.AE14])=&quot;W&quot;;1;0))+[.AF14]+[.AG14]+[.AH14]" office:value-type="float" office:value="34">
            <text:p>34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1558">
            <text:p>1558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F</text:p>
          </table:table-cell>
          <table:table-cell office:value-type="float" office:value="65">
            <text:p>65</text:p>
          </table:table-cell>
          <table:table-cell office:value-type="string">
            <text:p>Liceo Scientifico</text:p>
          </table:table-cell>
          <table:table-cell office:value-type="string">
            <text:p>Enrico Ferm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F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E</text:p>
          </table:table-cell>
          <table:table-cell office:value-type="float" office:value="20">
            <text:p>20</text:p>
          </table:table-cell>
          <table:table-cell office:value-type="float" office:value="320">
            <text:p>32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UPPER([.R15])=&quot;D&quot;;5;IF(UPPER([.R15])=&quot;W&quot;;1;0))+IF(UPPER([.S15])=&quot;C&quot;;5;IF(UPPER([.S15])=&quot;W&quot;;1;0))+IF(UPPER([.T15])=&quot;C&quot;;5;IF(UPPER([.T15])=&quot;W&quot;;1;0))+IF(UPPER([.U15])=&quot;D&quot;;5;IF(UPPER([.U15])=&quot;W&quot;;1;0))+IF(UPPER([.V15])=&quot;A&quot;;5;IF(UPPER([.V15])=&quot;W&quot;;1;0))+IF(UPPER([.W15])=&quot;B&quot;;5;IF(UPPER([.W15])=&quot;W&quot;;1;0))+IF(UPPER([.X15])=&quot;E&quot;;5;IF(UPPER([.X15])=&quot;W&quot;;1;0))+IF(UPPER([.Y15])=&quot;E&quot;;5;IF(UPPER([.Y15])=&quot;W&quot;;1;0))+IF(UPPER([.Z15])=&quot;A&quot;;5;IF(UPPER([.Z15])=&quot;W&quot;;1;0))+IF(UPPER([.AA15])=&quot;C&quot;;5;IF(UPPER([.AA15])=&quot;W&quot;;1;0))+IF(UPPER([.AB15])=&quot;B&quot;;5;IF(UPPER([.AB15])=&quot;W&quot;;1;0))+IF(UPPER([.AC15])=&quot;E&quot;;5;IF(UPPER([.AC15])=&quot;W&quot;;1;0))+IF([.AD15]=20;5;IF(UPPER([.AD15])=&quot;W&quot;;1;0))+IF([.AE15]=325;5;IF(UPPER([.AE15])=&quot;W&quot;;1;0))+[.AF15]+[.AG15]+[.AH15]" office:value-type="float" office:value="32">
            <text:p>32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1559">
            <text:p>1559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62">
            <text:p>62</text:p>
          </table:table-cell>
          <table:table-cell office:value-type="string">
            <text:p>Liceo Scientifico</text:p>
          </table:table-cell>
          <table:table-cell office:value-type="string">
            <text:p>Statale Augusto Righ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N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table:number-columns-repeated="2" office:value-type="string">
            <text:p>W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16])=&quot;D&quot;;5;IF(UPPER([.R16])=&quot;W&quot;;1;0))+IF(UPPER([.S16])=&quot;C&quot;;5;IF(UPPER([.S16])=&quot;W&quot;;1;0))+IF(UPPER([.T16])=&quot;C&quot;;5;IF(UPPER([.T16])=&quot;W&quot;;1;0))+IF(UPPER([.U16])=&quot;D&quot;;5;IF(UPPER([.U16])=&quot;W&quot;;1;0))+IF(UPPER([.V16])=&quot;A&quot;;5;IF(UPPER([.V16])=&quot;W&quot;;1;0))+IF(UPPER([.W16])=&quot;B&quot;;5;IF(UPPER([.W16])=&quot;W&quot;;1;0))+IF(UPPER([.X16])=&quot;E&quot;;5;IF(UPPER([.X16])=&quot;W&quot;;1;0))+IF(UPPER([.Y16])=&quot;E&quot;;5;IF(UPPER([.Y16])=&quot;W&quot;;1;0))+IF(UPPER([.Z16])=&quot;A&quot;;5;IF(UPPER([.Z16])=&quot;W&quot;;1;0))+IF(UPPER([.AA16])=&quot;C&quot;;5;IF(UPPER([.AA16])=&quot;W&quot;;1;0))+IF(UPPER([.AB16])=&quot;B&quot;;5;IF(UPPER([.AB16])=&quot;W&quot;;1;0))+IF(UPPER([.AC16])=&quot;E&quot;;5;IF(UPPER([.AC16])=&quot;W&quot;;1;0))+IF([.AD16]=20;5;IF(UPPER([.AD16])=&quot;W&quot;;1;0))+IF([.AE16]=325;5;IF(UPPER([.AE16])=&quot;W&quot;;1;0))+[.AF16]+[.AG16]+[.AH16]" office:value-type="float" office:value="32">
            <text:p>32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3278">
            <text:p>3278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F</text:p>
          </table:table-cell>
          <table:table-cell office:value-type="float" office:value="65">
            <text:p>65</text:p>
          </table:table-cell>
          <table:table-cell office:value-type="string">
            <text:p>Istituto</text:p>
          </table:table-cell>
          <table:table-cell office:value-type="string">
            <text:p>B. Rambaldi - L. Valerian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A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W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table:number-columns-repeated="2" office:value-type="string">
            <text:p>W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table:number-columns-repeated="2" office:value-type="string">
            <text:p>W</text:p>
          </table:table-cell>
          <table:table-cell office:value-type="string">
            <text:p>D</text:p>
          </table:table-cell>
          <table:table-cell office:value-type="float" office:value="96">
            <text:p>96</text:p>
          </table:table-cell>
          <table:table-cell office:value-type="string">
            <text:p>W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IF(UPPER([.R17])=&quot;D&quot;;5;IF(UPPER([.R17])=&quot;W&quot;;1;0))+IF(UPPER([.S17])=&quot;C&quot;;5;IF(UPPER([.S17])=&quot;W&quot;;1;0))+IF(UPPER([.T17])=&quot;C&quot;;5;IF(UPPER([.T17])=&quot;W&quot;;1;0))+IF(UPPER([.U17])=&quot;D&quot;;5;IF(UPPER([.U17])=&quot;W&quot;;1;0))+IF(UPPER([.V17])=&quot;A&quot;;5;IF(UPPER([.V17])=&quot;W&quot;;1;0))+IF(UPPER([.W17])=&quot;B&quot;;5;IF(UPPER([.W17])=&quot;W&quot;;1;0))+IF(UPPER([.X17])=&quot;E&quot;;5;IF(UPPER([.X17])=&quot;W&quot;;1;0))+IF(UPPER([.Y17])=&quot;E&quot;;5;IF(UPPER([.Y17])=&quot;W&quot;;1;0))+IF(UPPER([.Z17])=&quot;A&quot;;5;IF(UPPER([.Z17])=&quot;W&quot;;1;0))+IF(UPPER([.AA17])=&quot;C&quot;;5;IF(UPPER([.AA17])=&quot;W&quot;;1;0))+IF(UPPER([.AB17])=&quot;B&quot;;5;IF(UPPER([.AB17])=&quot;W&quot;;1;0))+IF(UPPER([.AC17])=&quot;E&quot;;5;IF(UPPER([.AC17])=&quot;W&quot;;1;0))+IF([.AD17]=20;5;IF(UPPER([.AD17])=&quot;W&quot;;1;0))+IF([.AE17]=325;5;IF(UPPER([.AE17])=&quot;W&quot;;1;0))+[.AF17]+[.AG17]+[.AH17]" office:value-type="float" office:value="31">
            <text:p>31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3279">
            <text:p>3279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F</text:p>
          </table:table-cell>
          <table:table-cell office:value-type="float" office:value="62">
            <text:p>62</text:p>
          </table:table-cell>
          <table:table-cell office:value-type="string">
            <text:p>Liceo Scientifico</text:p>
          </table:table-cell>
          <table:table-cell office:value-type="string">
            <text:p>Enrico Ferm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M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18])=&quot;D&quot;;5;IF(UPPER([.R18])=&quot;W&quot;;1;0))+IF(UPPER([.S18])=&quot;C&quot;;5;IF(UPPER([.S18])=&quot;W&quot;;1;0))+IF(UPPER([.T18])=&quot;C&quot;;5;IF(UPPER([.T18])=&quot;W&quot;;1;0))+IF(UPPER([.U18])=&quot;D&quot;;5;IF(UPPER([.U18])=&quot;W&quot;;1;0))+IF(UPPER([.V18])=&quot;A&quot;;5;IF(UPPER([.V18])=&quot;W&quot;;1;0))+IF(UPPER([.W18])=&quot;B&quot;;5;IF(UPPER([.W18])=&quot;W&quot;;1;0))+IF(UPPER([.X18])=&quot;E&quot;;5;IF(UPPER([.X18])=&quot;W&quot;;1;0))+IF(UPPER([.Y18])=&quot;E&quot;;5;IF(UPPER([.Y18])=&quot;W&quot;;1;0))+IF(UPPER([.Z18])=&quot;A&quot;;5;IF(UPPER([.Z18])=&quot;W&quot;;1;0))+IF(UPPER([.AA18])=&quot;C&quot;;5;IF(UPPER([.AA18])=&quot;W&quot;;1;0))+IF(UPPER([.AB18])=&quot;B&quot;;5;IF(UPPER([.AB18])=&quot;W&quot;;1;0))+IF(UPPER([.AC18])=&quot;E&quot;;5;IF(UPPER([.AC18])=&quot;W&quot;;1;0))+IF([.AD18]=20;5;IF(UPPER([.AD18])=&quot;W&quot;;1;0))+IF([.AE18]=325;5;IF(UPPER([.AE18])=&quot;W&quot;;1;0))+[.AF18]+[.AG18]+[.AH18]" office:value-type="float" office:value="30">
            <text:p>30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3280">
            <text:p>3280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/>
          <table:table-cell office:value-type="string">
            <text:p>Liceo Scientifico</text:p>
          </table:table-cell>
          <table:table-cell office:value-type="string">
            <text:p>Copernico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float" office:value="25">
            <text:p>25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19])=&quot;D&quot;;5;IF(UPPER([.R19])=&quot;W&quot;;1;0))+IF(UPPER([.S19])=&quot;C&quot;;5;IF(UPPER([.S19])=&quot;W&quot;;1;0))+IF(UPPER([.T19])=&quot;C&quot;;5;IF(UPPER([.T19])=&quot;W&quot;;1;0))+IF(UPPER([.U19])=&quot;D&quot;;5;IF(UPPER([.U19])=&quot;W&quot;;1;0))+IF(UPPER([.V19])=&quot;A&quot;;5;IF(UPPER([.V19])=&quot;W&quot;;1;0))+IF(UPPER([.W19])=&quot;B&quot;;5;IF(UPPER([.W19])=&quot;W&quot;;1;0))+IF(UPPER([.X19])=&quot;E&quot;;5;IF(UPPER([.X19])=&quot;W&quot;;1;0))+IF(UPPER([.Y19])=&quot;E&quot;;5;IF(UPPER([.Y19])=&quot;W&quot;;1;0))+IF(UPPER([.Z19])=&quot;A&quot;;5;IF(UPPER([.Z19])=&quot;W&quot;;1;0))+IF(UPPER([.AA19])=&quot;C&quot;;5;IF(UPPER([.AA19])=&quot;W&quot;;1;0))+IF(UPPER([.AB19])=&quot;B&quot;;5;IF(UPPER([.AB19])=&quot;W&quot;;1;0))+IF(UPPER([.AC19])=&quot;E&quot;;5;IF(UPPER([.AC19])=&quot;W&quot;;1;0))+IF([.AD19]=20;5;IF(UPPER([.AD19])=&quot;W&quot;;1;0))+IF([.AE19]=325;5;IF(UPPER([.AE19])=&quot;W&quot;;1;0))+[.AF19]+[.AG19]+[.AH19]" office:value-type="float" office:value="29">
            <text:p>29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3281">
            <text:p>3281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F</text:p>
          </table:table-cell>
          <table:table-cell office:value-type="float" office:value="33">
            <text:p>33</text:p>
          </table:table-cell>
          <table:table-cell office:value-type="string">
            <text:p>Istituto d'Istruzione Sec. Sup.</text:p>
          </table:table-cell>
          <table:table-cell office:value-type="string">
            <text:p>Tecnico Paolini - Professionale Cassiano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B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C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UPPER([.R20])=&quot;D&quot;;5;IF(UPPER([.R20])=&quot;W&quot;;1;0))+IF(UPPER([.S20])=&quot;C&quot;;5;IF(UPPER([.S20])=&quot;W&quot;;1;0))+IF(UPPER([.T20])=&quot;C&quot;;5;IF(UPPER([.T20])=&quot;W&quot;;1;0))+IF(UPPER([.U20])=&quot;D&quot;;5;IF(UPPER([.U20])=&quot;W&quot;;1;0))+IF(UPPER([.V20])=&quot;A&quot;;5;IF(UPPER([.V20])=&quot;W&quot;;1;0))+IF(UPPER([.W20])=&quot;B&quot;;5;IF(UPPER([.W20])=&quot;W&quot;;1;0))+IF(UPPER([.X20])=&quot;E&quot;;5;IF(UPPER([.X20])=&quot;W&quot;;1;0))+IF(UPPER([.Y20])=&quot;E&quot;;5;IF(UPPER([.Y20])=&quot;W&quot;;1;0))+IF(UPPER([.Z20])=&quot;A&quot;;5;IF(UPPER([.Z20])=&quot;W&quot;;1;0))+IF(UPPER([.AA20])=&quot;C&quot;;5;IF(UPPER([.AA20])=&quot;W&quot;;1;0))+IF(UPPER([.AB20])=&quot;B&quot;;5;IF(UPPER([.AB20])=&quot;W&quot;;1;0))+IF(UPPER([.AC20])=&quot;E&quot;;5;IF(UPPER([.AC20])=&quot;W&quot;;1;0))+IF([.AD20]=20;5;IF(UPPER([.AD20])=&quot;W&quot;;1;0))+IF([.AE20]=325;5;IF(UPPER([.AE20])=&quot;W&quot;;1;0))+[.AF20]+[.AG20]+[.AH20]" office:value-type="float" office:value="29">
            <text:p>29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3282">
            <text:p>3282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56">
            <text:p>56</text:p>
          </table:table-cell>
          <table:table-cell office:value-type="string">
            <text:p>I.T.C.G.</text:p>
          </table:table-cell>
          <table:table-cell office:value-type="string">
            <text:p>Luigi Fantin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Li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float" office:value="95">
            <text:p>95</text:p>
          </table:table-cell>
          <table:table-cell office:value-type="string">
            <text:p>W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UPPER([.R21])=&quot;D&quot;;5;IF(UPPER([.R21])=&quot;W&quot;;1;0))+IF(UPPER([.S21])=&quot;C&quot;;5;IF(UPPER([.S21])=&quot;W&quot;;1;0))+IF(UPPER([.T21])=&quot;C&quot;;5;IF(UPPER([.T21])=&quot;W&quot;;1;0))+IF(UPPER([.U21])=&quot;D&quot;;5;IF(UPPER([.U21])=&quot;W&quot;;1;0))+IF(UPPER([.V21])=&quot;A&quot;;5;IF(UPPER([.V21])=&quot;W&quot;;1;0))+IF(UPPER([.W21])=&quot;B&quot;;5;IF(UPPER([.W21])=&quot;W&quot;;1;0))+IF(UPPER([.X21])=&quot;E&quot;;5;IF(UPPER([.X21])=&quot;W&quot;;1;0))+IF(UPPER([.Y21])=&quot;E&quot;;5;IF(UPPER([.Y21])=&quot;W&quot;;1;0))+IF(UPPER([.Z21])=&quot;A&quot;;5;IF(UPPER([.Z21])=&quot;W&quot;;1;0))+IF(UPPER([.AA21])=&quot;C&quot;;5;IF(UPPER([.AA21])=&quot;W&quot;;1;0))+IF(UPPER([.AB21])=&quot;B&quot;;5;IF(UPPER([.AB21])=&quot;W&quot;;1;0))+IF(UPPER([.AC21])=&quot;E&quot;;5;IF(UPPER([.AC21])=&quot;W&quot;;1;0))+IF([.AD21]=20;5;IF(UPPER([.AD21])=&quot;W&quot;;1;0))+IF([.AE21]=325;5;IF(UPPER([.AE21])=&quot;W&quot;;1;0))+[.AF21]+[.AG21]+[.AH21]" office:value-type="float" office:value="29">
            <text:p>29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3283">
            <text:p>3283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63">
            <text:p>63</text:p>
          </table:table-cell>
          <table:table-cell office:value-type="string">
            <text:p>Liceo Scientifico</text:p>
          </table:table-cell>
          <table:table-cell office:value-type="string">
            <text:p>Statale Augusto Righ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L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table:number-columns-repeated="2" office:value-type="string">
            <text:p>W</text:p>
          </table:table-cell>
          <table:table-cell office:value-type="string">
            <text:p>E</text:p>
          </table:table-cell>
          <table:table-cell table:number-columns-repeated="5" office:value-type="string">
            <text:p>W</text:p>
          </table:table-cell>
          <table:table-cell office:value-type="float" office:value="96">
            <text:p>96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22])=&quot;D&quot;;5;IF(UPPER([.R22])=&quot;W&quot;;1;0))+IF(UPPER([.S22])=&quot;C&quot;;5;IF(UPPER([.S22])=&quot;W&quot;;1;0))+IF(UPPER([.T22])=&quot;C&quot;;5;IF(UPPER([.T22])=&quot;W&quot;;1;0))+IF(UPPER([.U22])=&quot;D&quot;;5;IF(UPPER([.U22])=&quot;W&quot;;1;0))+IF(UPPER([.V22])=&quot;A&quot;;5;IF(UPPER([.V22])=&quot;W&quot;;1;0))+IF(UPPER([.W22])=&quot;B&quot;;5;IF(UPPER([.W22])=&quot;W&quot;;1;0))+IF(UPPER([.X22])=&quot;E&quot;;5;IF(UPPER([.X22])=&quot;W&quot;;1;0))+IF(UPPER([.Y22])=&quot;E&quot;;5;IF(UPPER([.Y22])=&quot;W&quot;;1;0))+IF(UPPER([.Z22])=&quot;A&quot;;5;IF(UPPER([.Z22])=&quot;W&quot;;1;0))+IF(UPPER([.AA22])=&quot;C&quot;;5;IF(UPPER([.AA22])=&quot;W&quot;;1;0))+IF(UPPER([.AB22])=&quot;B&quot;;5;IF(UPPER([.AB22])=&quot;W&quot;;1;0))+IF(UPPER([.AC22])=&quot;E&quot;;5;IF(UPPER([.AC22])=&quot;W&quot;;1;0))+IF([.AD22]=20;5;IF(UPPER([.AD22])=&quot;W&quot;;1;0))+IF([.AE22]=325;5;IF(UPPER([.AE22])=&quot;W&quot;;1;0))+[.AF22]+[.AG22]+[.AH22]" office:value-type="float" office:value="29">
            <text:p>29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3284">
            <text:p>3284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F</text:p>
          </table:table-cell>
          <table:table-cell office:value-type="float" office:value="66">
            <text:p>66</text:p>
          </table:table-cell>
          <table:table-cell office:value-type="string">
            <text:p>Liceo Scientifico</text:p>
          </table:table-cell>
          <table:table-cell office:value-type="string">
            <text:p>A. B. Sabin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B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W</text:p>
          </table:table-cell>
          <table:table-cell table:number-columns-repeated="2" office:value-type="string">
            <text:p>A</text:p>
          </table:table-cell>
          <table:table-cell office:value-type="float" office:value="96">
            <text:p>96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23])=&quot;D&quot;;5;IF(UPPER([.R23])=&quot;W&quot;;1;0))+IF(UPPER([.S23])=&quot;C&quot;;5;IF(UPPER([.S23])=&quot;W&quot;;1;0))+IF(UPPER([.T23])=&quot;C&quot;;5;IF(UPPER([.T23])=&quot;W&quot;;1;0))+IF(UPPER([.U23])=&quot;D&quot;;5;IF(UPPER([.U23])=&quot;W&quot;;1;0))+IF(UPPER([.V23])=&quot;A&quot;;5;IF(UPPER([.V23])=&quot;W&quot;;1;0))+IF(UPPER([.W23])=&quot;B&quot;;5;IF(UPPER([.W23])=&quot;W&quot;;1;0))+IF(UPPER([.X23])=&quot;E&quot;;5;IF(UPPER([.X23])=&quot;W&quot;;1;0))+IF(UPPER([.Y23])=&quot;E&quot;;5;IF(UPPER([.Y23])=&quot;W&quot;;1;0))+IF(UPPER([.Z23])=&quot;A&quot;;5;IF(UPPER([.Z23])=&quot;W&quot;;1;0))+IF(UPPER([.AA23])=&quot;C&quot;;5;IF(UPPER([.AA23])=&quot;W&quot;;1;0))+IF(UPPER([.AB23])=&quot;B&quot;;5;IF(UPPER([.AB23])=&quot;W&quot;;1;0))+IF(UPPER([.AC23])=&quot;E&quot;;5;IF(UPPER([.AC23])=&quot;W&quot;;1;0))+IF([.AD23]=20;5;IF(UPPER([.AD23])=&quot;W&quot;;1;0))+IF([.AE23]=325;5;IF(UPPER([.AE23])=&quot;W&quot;;1;0))+[.AF23]+[.AG23]+[.AH23]" office:value-type="float" office:value="28">
            <text:p>28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3285">
            <text:p>3285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F</text:p>
          </table:table-cell>
          <table:table-cell/>
          <table:table-cell office:value-type="string">
            <text:p>Istituto</text:p>
          </table:table-cell>
          <table:table-cell office:value-type="string">
            <text:p>Maria Montessori-L. Da Vinci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table:number-columns-repeated="3"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24])=&quot;D&quot;;5;IF(UPPER([.R24])=&quot;W&quot;;1;0))+IF(UPPER([.S24])=&quot;C&quot;;5;IF(UPPER([.S24])=&quot;W&quot;;1;0))+IF(UPPER([.T24])=&quot;C&quot;;5;IF(UPPER([.T24])=&quot;W&quot;;1;0))+IF(UPPER([.U24])=&quot;D&quot;;5;IF(UPPER([.U24])=&quot;W&quot;;1;0))+IF(UPPER([.V24])=&quot;A&quot;;5;IF(UPPER([.V24])=&quot;W&quot;;1;0))+IF(UPPER([.W24])=&quot;B&quot;;5;IF(UPPER([.W24])=&quot;W&quot;;1;0))+IF(UPPER([.X24])=&quot;E&quot;;5;IF(UPPER([.X24])=&quot;W&quot;;1;0))+IF(UPPER([.Y24])=&quot;E&quot;;5;IF(UPPER([.Y24])=&quot;W&quot;;1;0))+IF(UPPER([.Z24])=&quot;A&quot;;5;IF(UPPER([.Z24])=&quot;W&quot;;1;0))+IF(UPPER([.AA24])=&quot;C&quot;;5;IF(UPPER([.AA24])=&quot;W&quot;;1;0))+IF(UPPER([.AB24])=&quot;B&quot;;5;IF(UPPER([.AB24])=&quot;W&quot;;1;0))+IF(UPPER([.AC24])=&quot;E&quot;;5;IF(UPPER([.AC24])=&quot;W&quot;;1;0))+IF([.AD24]=20;5;IF(UPPER([.AD24])=&quot;W&quot;;1;0))+IF([.AE24]=325;5;IF(UPPER([.AE24])=&quot;W&quot;;1;0))+[.AF24]+[.AG24]+[.AH24]" office:value-type="float" office:value="27">
            <text:p>27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5801">
            <text:p>5801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/>
          <table:table-cell office:value-type="string">
            <text:p>Liceo Scientifico</text:p>
          </table:table-cell>
          <table:table-cell office:value-type="string">
            <text:p>Copernico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float" office:value="96">
            <text:p>96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IF(UPPER([.R25])=&quot;D&quot;;5;IF(UPPER([.R25])=&quot;W&quot;;1;0))+IF(UPPER([.S25])=&quot;C&quot;;5;IF(UPPER([.S25])=&quot;W&quot;;1;0))+IF(UPPER([.T25])=&quot;C&quot;;5;IF(UPPER([.T25])=&quot;W&quot;;1;0))+IF(UPPER([.U25])=&quot;D&quot;;5;IF(UPPER([.U25])=&quot;W&quot;;1;0))+IF(UPPER([.V25])=&quot;A&quot;;5;IF(UPPER([.V25])=&quot;W&quot;;1;0))+IF(UPPER([.W25])=&quot;B&quot;;5;IF(UPPER([.W25])=&quot;W&quot;;1;0))+IF(UPPER([.X25])=&quot;E&quot;;5;IF(UPPER([.X25])=&quot;W&quot;;1;0))+IF(UPPER([.Y25])=&quot;E&quot;;5;IF(UPPER([.Y25])=&quot;W&quot;;1;0))+IF(UPPER([.Z25])=&quot;A&quot;;5;IF(UPPER([.Z25])=&quot;W&quot;;1;0))+IF(UPPER([.AA25])=&quot;C&quot;;5;IF(UPPER([.AA25])=&quot;W&quot;;1;0))+IF(UPPER([.AB25])=&quot;B&quot;;5;IF(UPPER([.AB25])=&quot;W&quot;;1;0))+IF(UPPER([.AC25])=&quot;E&quot;;5;IF(UPPER([.AC25])=&quot;W&quot;;1;0))+IF([.AD25]=20;5;IF(UPPER([.AD25])=&quot;W&quot;;1;0))+IF([.AE25]=325;5;IF(UPPER([.AE25])=&quot;W&quot;;1;0))+[.AF25]+[.AG25]+[.AH25]" office:value-type="float" office:value="27">
            <text:p>27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5802">
            <text:p>5802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55">
            <text:p>55</text:p>
          </table:table-cell>
          <table:table-cell office:value-type="string">
            <text:p>Liceo Scientifico</text:p>
          </table:table-cell>
          <table:table-cell office:value-type="string">
            <text:p>A. B. Sabin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B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E</text:p>
          </table:table-cell>
          <table:table-cell office:value-type="string">
            <text:p>C</text:p>
          </table:table-cell>
          <table:table-cell table:number-columns-repeated="3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B</text:p>
          </table:table-cell>
          <table:table-cell office:value-type="float" office:value="96">
            <text:p>96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IF(UPPER([.R26])=&quot;D&quot;;5;IF(UPPER([.R26])=&quot;W&quot;;1;0))+IF(UPPER([.S26])=&quot;C&quot;;5;IF(UPPER([.S26])=&quot;W&quot;;1;0))+IF(UPPER([.T26])=&quot;C&quot;;5;IF(UPPER([.T26])=&quot;W&quot;;1;0))+IF(UPPER([.U26])=&quot;D&quot;;5;IF(UPPER([.U26])=&quot;W&quot;;1;0))+IF(UPPER([.V26])=&quot;A&quot;;5;IF(UPPER([.V26])=&quot;W&quot;;1;0))+IF(UPPER([.W26])=&quot;B&quot;;5;IF(UPPER([.W26])=&quot;W&quot;;1;0))+IF(UPPER([.X26])=&quot;E&quot;;5;IF(UPPER([.X26])=&quot;W&quot;;1;0))+IF(UPPER([.Y26])=&quot;E&quot;;5;IF(UPPER([.Y26])=&quot;W&quot;;1;0))+IF(UPPER([.Z26])=&quot;A&quot;;5;IF(UPPER([.Z26])=&quot;W&quot;;1;0))+IF(UPPER([.AA26])=&quot;C&quot;;5;IF(UPPER([.AA26])=&quot;W&quot;;1;0))+IF(UPPER([.AB26])=&quot;B&quot;;5;IF(UPPER([.AB26])=&quot;W&quot;;1;0))+IF(UPPER([.AC26])=&quot;E&quot;;5;IF(UPPER([.AC26])=&quot;W&quot;;1;0))+IF([.AD26]=20;5;IF(UPPER([.AD26])=&quot;W&quot;;1;0))+IF([.AE26]=325;5;IF(UPPER([.AE26])=&quot;W&quot;;1;0))+[.AF26]+[.AG26]+[.AH26]" office:value-type="float" office:value="27">
            <text:p>27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5803">
            <text:p>5803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/>
          <table:table-cell office:value-type="string">
            <text:p>Liceo Scientifico</text:p>
          </table:table-cell>
          <table:table-cell office:value-type="string">
            <text:p>Copernico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2" office:value-type="string">
            <text:p>W</text:p>
          </table:table-cell>
          <table:table-cell office:value-type="string">
            <text:p>D</text:p>
          </table:table-cell>
          <table:table-cell table:number-columns-repeated="2" office:value-type="string">
            <text:p>W</text:p>
          </table:table-cell>
          <table:table-cell office:value-type="string">
            <text:p>C</text:p>
          </table:table-cell>
          <table:table-cell table:number-columns-repeated="2" office:value-type="string">
            <text:p>W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27])=&quot;D&quot;;5;IF(UPPER([.R27])=&quot;W&quot;;1;0))+IF(UPPER([.S27])=&quot;C&quot;;5;IF(UPPER([.S27])=&quot;W&quot;;1;0))+IF(UPPER([.T27])=&quot;C&quot;;5;IF(UPPER([.T27])=&quot;W&quot;;1;0))+IF(UPPER([.U27])=&quot;D&quot;;5;IF(UPPER([.U27])=&quot;W&quot;;1;0))+IF(UPPER([.V27])=&quot;A&quot;;5;IF(UPPER([.V27])=&quot;W&quot;;1;0))+IF(UPPER([.W27])=&quot;B&quot;;5;IF(UPPER([.W27])=&quot;W&quot;;1;0))+IF(UPPER([.X27])=&quot;E&quot;;5;IF(UPPER([.X27])=&quot;W&quot;;1;0))+IF(UPPER([.Y27])=&quot;E&quot;;5;IF(UPPER([.Y27])=&quot;W&quot;;1;0))+IF(UPPER([.Z27])=&quot;A&quot;;5;IF(UPPER([.Z27])=&quot;W&quot;;1;0))+IF(UPPER([.AA27])=&quot;C&quot;;5;IF(UPPER([.AA27])=&quot;W&quot;;1;0))+IF(UPPER([.AB27])=&quot;B&quot;;5;IF(UPPER([.AB27])=&quot;W&quot;;1;0))+IF(UPPER([.AC27])=&quot;E&quot;;5;IF(UPPER([.AC27])=&quot;W&quot;;1;0))+IF([.AD27]=20;5;IF(UPPER([.AD27])=&quot;W&quot;;1;0))+IF([.AE27]=325;5;IF(UPPER([.AE27])=&quot;W&quot;;1;0))+[.AF27]+[.AG27]+[.AH27]" office:value-type="float" office:value="27">
            <text:p>27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5804">
            <text:p>5804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F</text:p>
          </table:table-cell>
          <table:table-cell/>
          <table:table-cell office:value-type="string">
            <text:p>Liceo Scientifico</text:p>
          </table:table-cell>
          <table:table-cell office:value-type="string">
            <text:p>Copernico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table:number-columns-repeated="4"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W</text:p>
          </table:table-cell>
          <table:table-cell office:value-type="float" office:value="20">
            <text:p>20</text:p>
          </table:table-cell>
          <table:table-cell office:value-type="float" office:value="320">
            <text:p>320</text:p>
          </table:table-cell>
          <table:table-cell table:number-columns-repeated="3" office:value-type="float" office:value="0">
            <text:p>0</text:p>
          </table:table-cell>
          <table:table-cell table:formula="of:=IF(UPPER([.R28])=&quot;D&quot;;5;IF(UPPER([.R28])=&quot;W&quot;;1;0))+IF(UPPER([.S28])=&quot;C&quot;;5;IF(UPPER([.S28])=&quot;W&quot;;1;0))+IF(UPPER([.T28])=&quot;C&quot;;5;IF(UPPER([.T28])=&quot;W&quot;;1;0))+IF(UPPER([.U28])=&quot;D&quot;;5;IF(UPPER([.U28])=&quot;W&quot;;1;0))+IF(UPPER([.V28])=&quot;A&quot;;5;IF(UPPER([.V28])=&quot;W&quot;;1;0))+IF(UPPER([.W28])=&quot;B&quot;;5;IF(UPPER([.W28])=&quot;W&quot;;1;0))+IF(UPPER([.X28])=&quot;E&quot;;5;IF(UPPER([.X28])=&quot;W&quot;;1;0))+IF(UPPER([.Y28])=&quot;E&quot;;5;IF(UPPER([.Y28])=&quot;W&quot;;1;0))+IF(UPPER([.Z28])=&quot;A&quot;;5;IF(UPPER([.Z28])=&quot;W&quot;;1;0))+IF(UPPER([.AA28])=&quot;C&quot;;5;IF(UPPER([.AA28])=&quot;W&quot;;1;0))+IF(UPPER([.AB28])=&quot;B&quot;;5;IF(UPPER([.AB28])=&quot;W&quot;;1;0))+IF(UPPER([.AC28])=&quot;E&quot;;5;IF(UPPER([.AC28])=&quot;W&quot;;1;0))+IF([.AD28]=20;5;IF(UPPER([.AD28])=&quot;W&quot;;1;0))+IF([.AE28]=325;5;IF(UPPER([.AE28])=&quot;W&quot;;1;0))+[.AF28]+[.AG28]+[.AH28]" office:value-type="float" office:value="26">
            <text:p>26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table:style-name="ce2" office:value-type="float" office:value="5805">
            <text:p>5805</text:p>
          </table:table-cell>
          <table:table-cell table:style-name="ce2" office:value-type="string">
            <text:p>Bologna</text:p>
          </table:table-cell>
          <table:table-cell table:style-name="ce2" office:value-type="string">
            <text:p>F</text:p>
          </table:table-cell>
          <table:table-cell table:style-name="ce2" office:value-type="string">
            <text:p>G</text:p>
          </table:table-cell>
          <table:table-cell table:style-name="ce2" office:value-type="string">
            <text:p>F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Istituto d'Istruzione Sec. Sup.</text:p>
          </table:table-cell>
          <table:table-cell table:style-name="ce2" office:value-type="string">
            <text:p>J.M. Keynes</text:p>
          </table:table-cell>
          <table:table-cell table:style-name="ce2" office:value-type="string">
            <text:p>B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string">
            <text:p>S</text:p>
          </table:table-cell>
          <table:table-cell table:style-name="ce2" office:value-type="string">
            <text:p>W</text:p>
          </table:table-cell>
          <table:table-cell table:number-columns-repeated="2"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number-columns-repeated="5" table:style-name="ce2" office:value-type="string">
            <text:p>W</text:p>
          </table:table-cell>
          <table:table-cell table:style-name="ce2" office:value-type="string">
            <text:p>B</text:p>
          </table:table-cell>
          <table:table-cell table:number-columns-repeated="2" table:style-name="ce2" office:value-type="string">
            <text:p>W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W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formula="of:=IF(UPPER([.R29])=&quot;D&quot;;5;IF(UPPER([.R29])=&quot;W&quot;;1;0))+IF(UPPER([.S29])=&quot;C&quot;;5;IF(UPPER([.S29])=&quot;W&quot;;1;0))+IF(UPPER([.T29])=&quot;C&quot;;5;IF(UPPER([.T29])=&quot;W&quot;;1;0))+IF(UPPER([.U29])=&quot;D&quot;;5;IF(UPPER([.U29])=&quot;W&quot;;1;0))+IF(UPPER([.V29])=&quot;A&quot;;5;IF(UPPER([.V29])=&quot;W&quot;;1;0))+IF(UPPER([.W29])=&quot;B&quot;;5;IF(UPPER([.W29])=&quot;W&quot;;1;0))+IF(UPPER([.X29])=&quot;E&quot;;5;IF(UPPER([.X29])=&quot;W&quot;;1;0))+IF(UPPER([.Y29])=&quot;E&quot;;5;IF(UPPER([.Y29])=&quot;W&quot;;1;0))+IF(UPPER([.Z29])=&quot;A&quot;;5;IF(UPPER([.Z29])=&quot;W&quot;;1;0))+IF(UPPER([.AA29])=&quot;C&quot;;5;IF(UPPER([.AA29])=&quot;W&quot;;1;0))+IF(UPPER([.AB29])=&quot;B&quot;;5;IF(UPPER([.AB29])=&quot;W&quot;;1;0))+IF(UPPER([.AC29])=&quot;E&quot;;5;IF(UPPER([.AC29])=&quot;W&quot;;1;0))+IF([.AD29]=20;5;IF(UPPER([.AD29])=&quot;W&quot;;1;0))+IF([.AE29]=325;5;IF(UPPER([.AE29])=&quot;W&quot;;1;0))+[.AF29]+[.AG29]+[.AH29]" office:value-type="float" office:value="26">
            <text:p>26</text:p>
          </table:table-cell>
          <table:table-cell table:style-name="ce2" office:value-type="string">
            <text:p>N</text:p>
          </table:table-cell>
          <table:table-cell table:style-name="ce2" office:value-type="string">
            <text:p>originale</text:p>
          </table:table-cell>
          <table:table-cell table:style-name="ce3" table:number-columns-repeated="986"/>
          <table:table-cell/>
        </table:table-row>
        <table:table-row table:style-name="ro2">
          <table:table-cell office:value-type="float" office:value="5806">
            <text:p>5806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49">
            <text:p>49</text:p>
          </table:table-cell>
          <table:table-cell office:value-type="string">
            <text:p>Istituto</text:p>
          </table:table-cell>
          <table:table-cell office:value-type="string">
            <text:p>Beata Vergine San Luca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IP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office:value-type="float" office:value="390">
            <text:p>390</text:p>
          </table:table-cell>
          <table:table-cell table:number-columns-repeated="3" office:value-type="float" office:value="0">
            <text:p>0</text:p>
          </table:table-cell>
          <table:table-cell table:formula="of:=IF(UPPER([.R30])=&quot;D&quot;;5;IF(UPPER([.R30])=&quot;W&quot;;1;0))+IF(UPPER([.S30])=&quot;C&quot;;5;IF(UPPER([.S30])=&quot;W&quot;;1;0))+IF(UPPER([.T30])=&quot;C&quot;;5;IF(UPPER([.T30])=&quot;W&quot;;1;0))+IF(UPPER([.U30])=&quot;D&quot;;5;IF(UPPER([.U30])=&quot;W&quot;;1;0))+IF(UPPER([.V30])=&quot;A&quot;;5;IF(UPPER([.V30])=&quot;W&quot;;1;0))+IF(UPPER([.W30])=&quot;B&quot;;5;IF(UPPER([.W30])=&quot;W&quot;;1;0))+IF(UPPER([.X30])=&quot;E&quot;;5;IF(UPPER([.X30])=&quot;W&quot;;1;0))+IF(UPPER([.Y30])=&quot;E&quot;;5;IF(UPPER([.Y30])=&quot;W&quot;;1;0))+IF(UPPER([.Z30])=&quot;A&quot;;5;IF(UPPER([.Z30])=&quot;W&quot;;1;0))+IF(UPPER([.AA30])=&quot;C&quot;;5;IF(UPPER([.AA30])=&quot;W&quot;;1;0))+IF(UPPER([.AB30])=&quot;B&quot;;5;IF(UPPER([.AB30])=&quot;W&quot;;1;0))+IF(UPPER([.AC30])=&quot;E&quot;;5;IF(UPPER([.AC30])=&quot;W&quot;;1;0))+IF([.AD30]=20;5;IF(UPPER([.AD30])=&quot;W&quot;;1;0))+IF([.AE30]=325;5;IF(UPPER([.AE30])=&quot;W&quot;;1;0))+[.AF30]+[.AG30]+[.AH30]" office:value-type="float" office:value="26">
            <text:p>26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5807">
            <text:p>5807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F</text:p>
          </table:table-cell>
          <table:table-cell office:value-type="float" office:value="62">
            <text:p>62</text:p>
          </table:table-cell>
          <table:table-cell office:value-type="string">
            <text:p>Liceo Classico</text:p>
          </table:table-cell>
          <table:table-cell office:value-type="string">
            <text:p>Luigi Galvan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O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W</text:p>
          </table:table-cell>
          <table:table-cell table:number-columns-repeated="2"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E</text:p>
          </table:table-cell>
          <table:table-cell office:value-type="float" office:value="96">
            <text:p>96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31])=&quot;D&quot;;5;IF(UPPER([.R31])=&quot;W&quot;;1;0))+IF(UPPER([.S31])=&quot;C&quot;;5;IF(UPPER([.S31])=&quot;W&quot;;1;0))+IF(UPPER([.T31])=&quot;C&quot;;5;IF(UPPER([.T31])=&quot;W&quot;;1;0))+IF(UPPER([.U31])=&quot;D&quot;;5;IF(UPPER([.U31])=&quot;W&quot;;1;0))+IF(UPPER([.V31])=&quot;A&quot;;5;IF(UPPER([.V31])=&quot;W&quot;;1;0))+IF(UPPER([.W31])=&quot;B&quot;;5;IF(UPPER([.W31])=&quot;W&quot;;1;0))+IF(UPPER([.X31])=&quot;E&quot;;5;IF(UPPER([.X31])=&quot;W&quot;;1;0))+IF(UPPER([.Y31])=&quot;E&quot;;5;IF(UPPER([.Y31])=&quot;W&quot;;1;0))+IF(UPPER([.Z31])=&quot;A&quot;;5;IF(UPPER([.Z31])=&quot;W&quot;;1;0))+IF(UPPER([.AA31])=&quot;C&quot;;5;IF(UPPER([.AA31])=&quot;W&quot;;1;0))+IF(UPPER([.AB31])=&quot;B&quot;;5;IF(UPPER([.AB31])=&quot;W&quot;;1;0))+IF(UPPER([.AC31])=&quot;E&quot;;5;IF(UPPER([.AC31])=&quot;W&quot;;1;0))+IF([.AD31]=20;5;IF(UPPER([.AD31])=&quot;W&quot;;1;0))+IF([.AE31]=325;5;IF(UPPER([.AE31])=&quot;W&quot;;1;0))+[.AF31]+[.AG31]+[.AH31]" office:value-type="float" office:value="24">
            <text:p>24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5808">
            <text:p>5808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53">
            <text:p>53</text:p>
          </table:table-cell>
          <table:table-cell office:value-type="string">
            <text:p>Istituto</text:p>
          </table:table-cell>
          <table:table-cell office:value-type="string">
            <text:p>Maria Montessori-L. Da Vinc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BS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2"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32])=&quot;D&quot;;5;IF(UPPER([.R32])=&quot;W&quot;;1;0))+IF(UPPER([.S32])=&quot;C&quot;;5;IF(UPPER([.S32])=&quot;W&quot;;1;0))+IF(UPPER([.T32])=&quot;C&quot;;5;IF(UPPER([.T32])=&quot;W&quot;;1;0))+IF(UPPER([.U32])=&quot;D&quot;;5;IF(UPPER([.U32])=&quot;W&quot;;1;0))+IF(UPPER([.V32])=&quot;A&quot;;5;IF(UPPER([.V32])=&quot;W&quot;;1;0))+IF(UPPER([.W32])=&quot;B&quot;;5;IF(UPPER([.W32])=&quot;W&quot;;1;0))+IF(UPPER([.X32])=&quot;E&quot;;5;IF(UPPER([.X32])=&quot;W&quot;;1;0))+IF(UPPER([.Y32])=&quot;E&quot;;5;IF(UPPER([.Y32])=&quot;W&quot;;1;0))+IF(UPPER([.Z32])=&quot;A&quot;;5;IF(UPPER([.Z32])=&quot;W&quot;;1;0))+IF(UPPER([.AA32])=&quot;C&quot;;5;IF(UPPER([.AA32])=&quot;W&quot;;1;0))+IF(UPPER([.AB32])=&quot;B&quot;;5;IF(UPPER([.AB32])=&quot;W&quot;;1;0))+IF(UPPER([.AC32])=&quot;E&quot;;5;IF(UPPER([.AC32])=&quot;W&quot;;1;0))+IF([.AD32]=20;5;IF(UPPER([.AD32])=&quot;W&quot;;1;0))+IF([.AE32]=325;5;IF(UPPER([.AE32])=&quot;W&quot;;1;0))+[.AF32]+[.AG32]+[.AH32]" office:value-type="float" office:value="24">
            <text:p>24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table:style-name="ce2" office:value-type="float" office:value="5809">
            <text:p>5809</text:p>
          </table:table-cell>
          <table:table-cell table:style-name="ce2" office:value-type="string">
            <text:p>Bologna</text:p>
          </table:table-cell>
          <table:table-cell table:style-name="ce2" office:value-type="string">
            <text:p>P</text:p>
          </table:table-cell>
          <table:table-cell table:style-name="ce2" office:value-type="string">
            <text:p>N</text:p>
          </table:table-cell>
          <table:table-cell table:style-name="ce2" office:value-type="string">
            <text:p>M</text:p>
          </table:table-cell>
          <table:table-cell table:style-name="ce2"/>
          <table:table-cell table:style-name="ce2" office:value-type="string">
            <text:p>Istituto d'Istruzione Sec. Sup.</text:p>
          </table:table-cell>
          <table:table-cell table:style-name="ce2" office:value-type="string">
            <text:p>J.M. Keynes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string">
            <text:p>S</text:p>
          </table:table-cell>
          <table:table-cell table:style-name="ce2" office:value-type="string">
            <text:p>W</text:p>
          </table:table-cell>
          <table:table-cell table:style-name="ce2" office:value-type="string">
            <text:p>C</text:p>
          </table:table-cell>
          <table:table-cell table:style-name="ce2" office:value-type="string">
            <text:p>E</text:p>
          </table:table-cell>
          <table:table-cell table:style-name="ce2" office:value-type="string">
            <text:p>D</text:p>
          </table:table-cell>
          <table:table-cell table:style-name="ce2" office:value-type="string">
            <text:p>W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</text:p>
          </table:table-cell>
          <table:table-cell table:number-columns-repeated="5" table:style-name="ce2" office:value-type="string">
            <text:p>W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W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table:formula="of:=IF(UPPER([.R33])=&quot;D&quot;;5;IF(UPPER([.R33])=&quot;W&quot;;1;0))+IF(UPPER([.S33])=&quot;C&quot;;5;IF(UPPER([.S33])=&quot;W&quot;;1;0))+IF(UPPER([.T33])=&quot;C&quot;;5;IF(UPPER([.T33])=&quot;W&quot;;1;0))+IF(UPPER([.U33])=&quot;D&quot;;5;IF(UPPER([.U33])=&quot;W&quot;;1;0))+IF(UPPER([.V33])=&quot;A&quot;;5;IF(UPPER([.V33])=&quot;W&quot;;1;0))+IF(UPPER([.W33])=&quot;B&quot;;5;IF(UPPER([.W33])=&quot;W&quot;;1;0))+IF(UPPER([.X33])=&quot;E&quot;;5;IF(UPPER([.X33])=&quot;W&quot;;1;0))+IF(UPPER([.Y33])=&quot;E&quot;;5;IF(UPPER([.Y33])=&quot;W&quot;;1;0))+IF(UPPER([.Z33])=&quot;A&quot;;5;IF(UPPER([.Z33])=&quot;W&quot;;1;0))+IF(UPPER([.AA33])=&quot;C&quot;;5;IF(UPPER([.AA33])=&quot;W&quot;;1;0))+IF(UPPER([.AB33])=&quot;B&quot;;5;IF(UPPER([.AB33])=&quot;W&quot;;1;0))+IF(UPPER([.AC33])=&quot;E&quot;;5;IF(UPPER([.AC33])=&quot;W&quot;;1;0))+IF([.AD33]=20;5;IF(UPPER([.AD33])=&quot;W&quot;;1;0))+IF([.AE33]=325;5;IF(UPPER([.AE33])=&quot;W&quot;;1;0))+[.AF33]+[.AG33]+[.AH33]" office:value-type="float" office:value="23">
            <text:p>23</text:p>
          </table:table-cell>
          <table:table-cell table:style-name="ce2" office:value-type="string">
            <text:p>N</text:p>
          </table:table-cell>
          <table:table-cell table:style-name="ce2" office:value-type="string">
            <text:p>originale</text:p>
          </table:table-cell>
          <table:table-cell table:style-name="ce3" table:number-columns-repeated="986"/>
          <table:table-cell/>
        </table:table-row>
        <table:table-row table:style-name="ro2">
          <table:table-cell office:value-type="float" office:value="5810">
            <text:p>5810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F</text:p>
          </table:table-cell>
          <table:table-cell/>
          <table:table-cell office:value-type="string">
            <text:p>Polo</text:p>
          </table:table-cell>
          <table:table-cell office:value-type="string">
            <text:p>Archimede</text:p>
          </table:table-cell>
          <table:table-cell office:value-type="string">
            <text:p>B</text:p>
          </table:table-cell>
          <table:table-cell office:value-type="string">
            <text:p>II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float" office:value="96">
            <text:p>96</text:p>
          </table:table-cell>
          <table:table-cell office:value-type="float" office:value="314">
            <text:p>314</text:p>
          </table:table-cell>
          <table:table-cell table:number-columns-repeated="3" office:value-type="float" office:value="0">
            <text:p>0</text:p>
          </table:table-cell>
          <table:table-cell table:formula="of:=IF(UPPER([.R34])=&quot;D&quot;;5;IF(UPPER([.R34])=&quot;W&quot;;1;0))+IF(UPPER([.S34])=&quot;C&quot;;5;IF(UPPER([.S34])=&quot;W&quot;;1;0))+IF(UPPER([.T34])=&quot;C&quot;;5;IF(UPPER([.T34])=&quot;W&quot;;1;0))+IF(UPPER([.U34])=&quot;D&quot;;5;IF(UPPER([.U34])=&quot;W&quot;;1;0))+IF(UPPER([.V34])=&quot;A&quot;;5;IF(UPPER([.V34])=&quot;W&quot;;1;0))+IF(UPPER([.W34])=&quot;B&quot;;5;IF(UPPER([.W34])=&quot;W&quot;;1;0))+IF(UPPER([.X34])=&quot;E&quot;;5;IF(UPPER([.X34])=&quot;W&quot;;1;0))+IF(UPPER([.Y34])=&quot;E&quot;;5;IF(UPPER([.Y34])=&quot;W&quot;;1;0))+IF(UPPER([.Z34])=&quot;A&quot;;5;IF(UPPER([.Z34])=&quot;W&quot;;1;0))+IF(UPPER([.AA34])=&quot;C&quot;;5;IF(UPPER([.AA34])=&quot;W&quot;;1;0))+IF(UPPER([.AB34])=&quot;B&quot;;5;IF(UPPER([.AB34])=&quot;W&quot;;1;0))+IF(UPPER([.AC34])=&quot;E&quot;;5;IF(UPPER([.AC34])=&quot;W&quot;;1;0))+IF([.AD34]=20;5;IF(UPPER([.AD34])=&quot;W&quot;;1;0))+IF([.AE34]=325;5;IF(UPPER([.AE34])=&quot;W&quot;;1;0))+[.AF34]+[.AG34]+[.AH34]" office:value-type="float" office:value="22">
            <text:p>22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5811">
            <text:p>5811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0">
            <text:p>0</text:p>
          </table:table-cell>
          <table:table-cell office:value-type="string">
            <text:p>I.I.S.</text:p>
          </table:table-cell>
          <table:table-cell office:value-type="string">
            <text:p>ITC Crescenzi - ITG Pacinotti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FC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W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W</text:p>
          </table:table-cell>
          <table:table-cell office:value-type="string">
            <text:p>B</text:p>
          </table:table-cell>
          <table:table-cell office:value-type="float" office:value="96">
            <text:p>96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UPPER([.R35])=&quot;D&quot;;5;IF(UPPER([.R35])=&quot;W&quot;;1;0))+IF(UPPER([.S35])=&quot;C&quot;;5;IF(UPPER([.S35])=&quot;W&quot;;1;0))+IF(UPPER([.T35])=&quot;C&quot;;5;IF(UPPER([.T35])=&quot;W&quot;;1;0))+IF(UPPER([.U35])=&quot;D&quot;;5;IF(UPPER([.U35])=&quot;W&quot;;1;0))+IF(UPPER([.V35])=&quot;A&quot;;5;IF(UPPER([.V35])=&quot;W&quot;;1;0))+IF(UPPER([.W35])=&quot;B&quot;;5;IF(UPPER([.W35])=&quot;W&quot;;1;0))+IF(UPPER([.X35])=&quot;E&quot;;5;IF(UPPER([.X35])=&quot;W&quot;;1;0))+IF(UPPER([.Y35])=&quot;E&quot;;5;IF(UPPER([.Y35])=&quot;W&quot;;1;0))+IF(UPPER([.Z35])=&quot;A&quot;;5;IF(UPPER([.Z35])=&quot;W&quot;;1;0))+IF(UPPER([.AA35])=&quot;C&quot;;5;IF(UPPER([.AA35])=&quot;W&quot;;1;0))+IF(UPPER([.AB35])=&quot;B&quot;;5;IF(UPPER([.AB35])=&quot;W&quot;;1;0))+IF(UPPER([.AC35])=&quot;E&quot;;5;IF(UPPER([.AC35])=&quot;W&quot;;1;0))+IF([.AD35]=20;5;IF(UPPER([.AD35])=&quot;W&quot;;1;0))+IF([.AE35]=325;5;IF(UPPER([.AE35])=&quot;W&quot;;1;0))+[.AF35]+[.AG35]+[.AH35]" office:value-type="float" office:value="22">
            <text:p>22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table:style-name="ce2" office:value-type="float" office:value="5812">
            <text:p>5812</text:p>
          </table:table-cell>
          <table:table-cell table:style-name="ce2" office:value-type="string">
            <text:p>Bologna</text:p>
          </table:table-cell>
          <table:table-cell table:style-name="ce2" office:value-type="string">
            <text:p>G</text:p>
          </table:table-cell>
          <table:table-cell table:style-name="ce2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/>
          <table:table-cell table:style-name="ce2" office:value-type="string">
            <text:p>Istituto d'Istruzione Sec. Sup.</text:p>
          </table:table-cell>
          <table:table-cell table:style-name="ce2" office:value-type="string">
            <text:p>J.M. Keynes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I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string">
            <text:p>S</text:p>
          </table:table-cell>
          <table:table-cell table:style-name="ce2" office:value-type="string">
            <text:p>C</text:p>
          </table:table-cell>
          <table:table-cell table:style-name="ce2" office:value-type="string">
            <text:p>E</text:p>
          </table:table-cell>
          <table:table-cell table:number-columns-repeated="2" table:style-name="ce2" office:value-type="string">
            <text:p>D</text:p>
          </table:table-cell>
          <table:table-cell table:style-name="ce2" office:value-type="string">
            <text:p>W</text:p>
          </table:table-cell>
          <table:table-cell table:style-name="ce2" office:value-type="string">
            <text:p>B</text:p>
          </table:table-cell>
          <table:table-cell table:number-columns-repeated="6" table:style-name="ce2" office:value-type="string">
            <text:p>W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90">
            <text:p>39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table:formula="of:=IF(UPPER([.R36])=&quot;D&quot;;5;IF(UPPER([.R36])=&quot;W&quot;;1;0))+IF(UPPER([.S36])=&quot;C&quot;;5;IF(UPPER([.S36])=&quot;W&quot;;1;0))+IF(UPPER([.T36])=&quot;C&quot;;5;IF(UPPER([.T36])=&quot;W&quot;;1;0))+IF(UPPER([.U36])=&quot;D&quot;;5;IF(UPPER([.U36])=&quot;W&quot;;1;0))+IF(UPPER([.V36])=&quot;A&quot;;5;IF(UPPER([.V36])=&quot;W&quot;;1;0))+IF(UPPER([.W36])=&quot;B&quot;;5;IF(UPPER([.W36])=&quot;W&quot;;1;0))+IF(UPPER([.X36])=&quot;E&quot;;5;IF(UPPER([.X36])=&quot;W&quot;;1;0))+IF(UPPER([.Y36])=&quot;E&quot;;5;IF(UPPER([.Y36])=&quot;W&quot;;1;0))+IF(UPPER([.Z36])=&quot;A&quot;;5;IF(UPPER([.Z36])=&quot;W&quot;;1;0))+IF(UPPER([.AA36])=&quot;C&quot;;5;IF(UPPER([.AA36])=&quot;W&quot;;1;0))+IF(UPPER([.AB36])=&quot;B&quot;;5;IF(UPPER([.AB36])=&quot;W&quot;;1;0))+IF(UPPER([.AC36])=&quot;E&quot;;5;IF(UPPER([.AC36])=&quot;W&quot;;1;0))+IF([.AD36]=20;5;IF(UPPER([.AD36])=&quot;W&quot;;1;0))+IF([.AE36]=325;5;IF(UPPER([.AE36])=&quot;W&quot;;1;0))+[.AF36]+[.AG36]+[.AH36]" office:value-type="float" office:value="22">
            <text:p>22</text:p>
          </table:table-cell>
          <table:table-cell table:style-name="ce2" office:value-type="string">
            <text:p>N</text:p>
          </table:table-cell>
          <table:table-cell table:style-name="ce2" office:value-type="string">
            <text:p>originale</text:p>
          </table:table-cell>
          <table:table-cell table:style-name="ce3" table:number-columns-repeated="986"/>
          <table:table-cell/>
        </table:table-row>
        <table:table-row table:style-name="ro2">
          <table:table-cell office:value-type="float" office:value="5813">
            <text:p>5813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62">
            <text:p>62</text:p>
          </table:table-cell>
          <table:table-cell office:value-type="string">
            <text:p>Liceo Scientifico</text:p>
          </table:table-cell>
          <table:table-cell office:value-type="string">
            <text:p>Enrico Ferm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F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office:value-type="float" office:value="96">
            <text:p>96</text:p>
          </table:table-cell>
          <table:table-cell office:value-type="string">
            <text:p>W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IF(UPPER([.R37])=&quot;D&quot;;5;IF(UPPER([.R37])=&quot;W&quot;;1;0))+IF(UPPER([.S37])=&quot;C&quot;;5;IF(UPPER([.S37])=&quot;W&quot;;1;0))+IF(UPPER([.T37])=&quot;C&quot;;5;IF(UPPER([.T37])=&quot;W&quot;;1;0))+IF(UPPER([.U37])=&quot;D&quot;;5;IF(UPPER([.U37])=&quot;W&quot;;1;0))+IF(UPPER([.V37])=&quot;A&quot;;5;IF(UPPER([.V37])=&quot;W&quot;;1;0))+IF(UPPER([.W37])=&quot;B&quot;;5;IF(UPPER([.W37])=&quot;W&quot;;1;0))+IF(UPPER([.X37])=&quot;E&quot;;5;IF(UPPER([.X37])=&quot;W&quot;;1;0))+IF(UPPER([.Y37])=&quot;E&quot;;5;IF(UPPER([.Y37])=&quot;W&quot;;1;0))+IF(UPPER([.Z37])=&quot;A&quot;;5;IF(UPPER([.Z37])=&quot;W&quot;;1;0))+IF(UPPER([.AA37])=&quot;C&quot;;5;IF(UPPER([.AA37])=&quot;W&quot;;1;0))+IF(UPPER([.AB37])=&quot;B&quot;;5;IF(UPPER([.AB37])=&quot;W&quot;;1;0))+IF(UPPER([.AC37])=&quot;E&quot;;5;IF(UPPER([.AC37])=&quot;W&quot;;1;0))+IF([.AD37]=20;5;IF(UPPER([.AD37])=&quot;W&quot;;1;0))+IF([.AE37]=325;5;IF(UPPER([.AE37])=&quot;W&quot;;1;0))+[.AF37]+[.AG37]+[.AH37]" office:value-type="float" office:value="22">
            <text:p>22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table:style-name="ce2" office:value-type="float" office:value="8618">
            <text:p>8618</text:p>
          </table:table-cell>
          <table:table-cell table:style-name="ce2" office:value-type="string">
            <text:p>Bologn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Istituto d'Istruzione Sec. Sup.</text:p>
          </table:table-cell>
          <table:table-cell table:style-name="ce2" office:value-type="string">
            <text:p>J.M. Keynes</text:p>
          </table:table-cell>
          <table:table-cell table:style-name="ce2" office:value-type="string">
            <text:p>B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G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string">
            <text:p>S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W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</text:p>
          </table:table-cell>
          <table:table-cell table:number-columns-repeated="2"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80">
            <text:p>18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table:formula="of:=IF(UPPER([.R38])=&quot;D&quot;;5;IF(UPPER([.R38])=&quot;W&quot;;1;0))+IF(UPPER([.S38])=&quot;C&quot;;5;IF(UPPER([.S38])=&quot;W&quot;;1;0))+IF(UPPER([.T38])=&quot;C&quot;;5;IF(UPPER([.T38])=&quot;W&quot;;1;0))+IF(UPPER([.U38])=&quot;D&quot;;5;IF(UPPER([.U38])=&quot;W&quot;;1;0))+IF(UPPER([.V38])=&quot;A&quot;;5;IF(UPPER([.V38])=&quot;W&quot;;1;0))+IF(UPPER([.W38])=&quot;B&quot;;5;IF(UPPER([.W38])=&quot;W&quot;;1;0))+IF(UPPER([.X38])=&quot;E&quot;;5;IF(UPPER([.X38])=&quot;W&quot;;1;0))+IF(UPPER([.Y38])=&quot;E&quot;;5;IF(UPPER([.Y38])=&quot;W&quot;;1;0))+IF(UPPER([.Z38])=&quot;A&quot;;5;IF(UPPER([.Z38])=&quot;W&quot;;1;0))+IF(UPPER([.AA38])=&quot;C&quot;;5;IF(UPPER([.AA38])=&quot;W&quot;;1;0))+IF(UPPER([.AB38])=&quot;B&quot;;5;IF(UPPER([.AB38])=&quot;W&quot;;1;0))+IF(UPPER([.AC38])=&quot;E&quot;;5;IF(UPPER([.AC38])=&quot;W&quot;;1;0))+IF([.AD38]=20;5;IF(UPPER([.AD38])=&quot;W&quot;;1;0))+IF([.AE38]=325;5;IF(UPPER([.AE38])=&quot;W&quot;;1;0))+[.AF38]+[.AG38]+[.AH38]" office:value-type="float" office:value="21">
            <text:p>21</text:p>
          </table:table-cell>
          <table:table-cell table:style-name="ce2" office:value-type="string">
            <text:p>N</text:p>
          </table:table-cell>
          <table:table-cell table:style-name="ce2" office:value-type="string">
            <text:p>originale</text:p>
          </table:table-cell>
          <table:table-cell table:style-name="ce3" table:number-columns-repeated="986"/>
          <table:table-cell/>
        </table:table-row>
        <table:table-row table:style-name="ro2">
          <table:table-cell office:value-type="float" office:value="8619">
            <text:p>8619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60">
            <text:p>60</text:p>
          </table:table-cell>
          <table:table-cell office:value-type="string">
            <text:p>Liceo Scientifico</text:p>
          </table:table-cell>
          <table:table-cell office:value-type="string">
            <text:p>Statale Augusto Righ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N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float" office:value="28">
            <text:p>28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39])=&quot;D&quot;;5;IF(UPPER([.R39])=&quot;W&quot;;1;0))+IF(UPPER([.S39])=&quot;C&quot;;5;IF(UPPER([.S39])=&quot;W&quot;;1;0))+IF(UPPER([.T39])=&quot;C&quot;;5;IF(UPPER([.T39])=&quot;W&quot;;1;0))+IF(UPPER([.U39])=&quot;D&quot;;5;IF(UPPER([.U39])=&quot;W&quot;;1;0))+IF(UPPER([.V39])=&quot;A&quot;;5;IF(UPPER([.V39])=&quot;W&quot;;1;0))+IF(UPPER([.W39])=&quot;B&quot;;5;IF(UPPER([.W39])=&quot;W&quot;;1;0))+IF(UPPER([.X39])=&quot;E&quot;;5;IF(UPPER([.X39])=&quot;W&quot;;1;0))+IF(UPPER([.Y39])=&quot;E&quot;;5;IF(UPPER([.Y39])=&quot;W&quot;;1;0))+IF(UPPER([.Z39])=&quot;A&quot;;5;IF(UPPER([.Z39])=&quot;W&quot;;1;0))+IF(UPPER([.AA39])=&quot;C&quot;;5;IF(UPPER([.AA39])=&quot;W&quot;;1;0))+IF(UPPER([.AB39])=&quot;B&quot;;5;IF(UPPER([.AB39])=&quot;W&quot;;1;0))+IF(UPPER([.AC39])=&quot;E&quot;;5;IF(UPPER([.AC39])=&quot;W&quot;;1;0))+IF([.AD39]=20;5;IF(UPPER([.AD39])=&quot;W&quot;;1;0))+IF([.AE39]=325;5;IF(UPPER([.AE39])=&quot;W&quot;;1;0))+[.AF39]+[.AG39]+[.AH39]" office:value-type="float" office:value="21">
            <text:p>21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8620">
            <text:p>8620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55">
            <text:p>55</text:p>
          </table:table-cell>
          <table:table-cell office:value-type="string">
            <text:p>Istituto</text:p>
          </table:table-cell>
          <table:table-cell office:value-type="string">
            <text:p>Beata Vergine San Luca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LS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96">
            <text:p>96</text:p>
          </table:table-cell>
          <table:table-cell office:value-type="float" office:value="325">
            <text:p>325</text:p>
          </table:table-cell>
          <table:table-cell table:number-columns-repeated="3" office:value-type="float" office:value="0">
            <text:p>0</text:p>
          </table:table-cell>
          <table:table-cell table:formula="of:=IF(UPPER([.R40])=&quot;D&quot;;5;IF(UPPER([.R40])=&quot;W&quot;;1;0))+IF(UPPER([.S40])=&quot;C&quot;;5;IF(UPPER([.S40])=&quot;W&quot;;1;0))+IF(UPPER([.T40])=&quot;C&quot;;5;IF(UPPER([.T40])=&quot;W&quot;;1;0))+IF(UPPER([.U40])=&quot;D&quot;;5;IF(UPPER([.U40])=&quot;W&quot;;1;0))+IF(UPPER([.V40])=&quot;A&quot;;5;IF(UPPER([.V40])=&quot;W&quot;;1;0))+IF(UPPER([.W40])=&quot;B&quot;;5;IF(UPPER([.W40])=&quot;W&quot;;1;0))+IF(UPPER([.X40])=&quot;E&quot;;5;IF(UPPER([.X40])=&quot;W&quot;;1;0))+IF(UPPER([.Y40])=&quot;E&quot;;5;IF(UPPER([.Y40])=&quot;W&quot;;1;0))+IF(UPPER([.Z40])=&quot;A&quot;;5;IF(UPPER([.Z40])=&quot;W&quot;;1;0))+IF(UPPER([.AA40])=&quot;C&quot;;5;IF(UPPER([.AA40])=&quot;W&quot;;1;0))+IF(UPPER([.AB40])=&quot;B&quot;;5;IF(UPPER([.AB40])=&quot;W&quot;;1;0))+IF(UPPER([.AC40])=&quot;E&quot;;5;IF(UPPER([.AC40])=&quot;W&quot;;1;0))+IF([.AD40]=20;5;IF(UPPER([.AD40])=&quot;W&quot;;1;0))+IF([.AE40]=325;5;IF(UPPER([.AE40])=&quot;W&quot;;1;0))+[.AF40]+[.AG40]+[.AH40]" office:value-type="float" office:value="20">
            <text:p>20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8621">
            <text:p>8621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53">
            <text:p>53</text:p>
          </table:table-cell>
          <table:table-cell office:value-type="string">
            <text:p>Liceo Scientifico</text:p>
          </table:table-cell>
          <table:table-cell office:value-type="string">
            <text:p>A. B. Sabin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B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string">
            <text:p>E</text:p>
          </table:table-cell>
          <table:table-cell table:number-columns-repeated="2" office:value-type="string">
            <text:p>W</text:p>
          </table:table-cell>
          <table:table-cell office:value-type="float" office:value="96">
            <text:p>96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41])=&quot;D&quot;;5;IF(UPPER([.R41])=&quot;W&quot;;1;0))+IF(UPPER([.S41])=&quot;C&quot;;5;IF(UPPER([.S41])=&quot;W&quot;;1;0))+IF(UPPER([.T41])=&quot;C&quot;;5;IF(UPPER([.T41])=&quot;W&quot;;1;0))+IF(UPPER([.U41])=&quot;D&quot;;5;IF(UPPER([.U41])=&quot;W&quot;;1;0))+IF(UPPER([.V41])=&quot;A&quot;;5;IF(UPPER([.V41])=&quot;W&quot;;1;0))+IF(UPPER([.W41])=&quot;B&quot;;5;IF(UPPER([.W41])=&quot;W&quot;;1;0))+IF(UPPER([.X41])=&quot;E&quot;;5;IF(UPPER([.X41])=&quot;W&quot;;1;0))+IF(UPPER([.Y41])=&quot;E&quot;;5;IF(UPPER([.Y41])=&quot;W&quot;;1;0))+IF(UPPER([.Z41])=&quot;A&quot;;5;IF(UPPER([.Z41])=&quot;W&quot;;1;0))+IF(UPPER([.AA41])=&quot;C&quot;;5;IF(UPPER([.AA41])=&quot;W&quot;;1;0))+IF(UPPER([.AB41])=&quot;B&quot;;5;IF(UPPER([.AB41])=&quot;W&quot;;1;0))+IF(UPPER([.AC41])=&quot;E&quot;;5;IF(UPPER([.AC41])=&quot;W&quot;;1;0))+IF([.AD41]=20;5;IF(UPPER([.AD41])=&quot;W&quot;;1;0))+IF([.AE41]=325;5;IF(UPPER([.AE41])=&quot;W&quot;;1;0))+[.AF41]+[.AG41]+[.AH41]" office:value-type="float" office:value="20">
            <text:p>20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8622">
            <text:p>8622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F</text:p>
          </table:table-cell>
          <table:table-cell/>
          <table:table-cell office:value-type="string">
            <text:p>Istituto</text:p>
          </table:table-cell>
          <table:table-cell office:value-type="string">
            <text:p>B. Rambaldi - L. Valeriani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float" office:value="96">
            <text:p>96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UPPER([.R42])=&quot;D&quot;;5;IF(UPPER([.R42])=&quot;W&quot;;1;0))+IF(UPPER([.S42])=&quot;C&quot;;5;IF(UPPER([.S42])=&quot;W&quot;;1;0))+IF(UPPER([.T42])=&quot;C&quot;;5;IF(UPPER([.T42])=&quot;W&quot;;1;0))+IF(UPPER([.U42])=&quot;D&quot;;5;IF(UPPER([.U42])=&quot;W&quot;;1;0))+IF(UPPER([.V42])=&quot;A&quot;;5;IF(UPPER([.V42])=&quot;W&quot;;1;0))+IF(UPPER([.W42])=&quot;B&quot;;5;IF(UPPER([.W42])=&quot;W&quot;;1;0))+IF(UPPER([.X42])=&quot;E&quot;;5;IF(UPPER([.X42])=&quot;W&quot;;1;0))+IF(UPPER([.Y42])=&quot;E&quot;;5;IF(UPPER([.Y42])=&quot;W&quot;;1;0))+IF(UPPER([.Z42])=&quot;A&quot;;5;IF(UPPER([.Z42])=&quot;W&quot;;1;0))+IF(UPPER([.AA42])=&quot;C&quot;;5;IF(UPPER([.AA42])=&quot;W&quot;;1;0))+IF(UPPER([.AB42])=&quot;B&quot;;5;IF(UPPER([.AB42])=&quot;W&quot;;1;0))+IF(UPPER([.AC42])=&quot;E&quot;;5;IF(UPPER([.AC42])=&quot;W&quot;;1;0))+IF([.AD42]=20;5;IF(UPPER([.AD42])=&quot;W&quot;;1;0))+IF([.AE42]=325;5;IF(UPPER([.AE42])=&quot;W&quot;;1;0))+[.AF42]+[.AG42]+[.AH42]" office:value-type="float" office:value="20">
            <text:p>20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table:style-name="ce2" office:value-type="float" office:value="8623">
            <text:p>8623</text:p>
          </table:table-cell>
          <table:table-cell table:style-name="ce2" office:value-type="string">
            <text:p>Bologna</text:p>
          </table:table-cell>
          <table:table-cell table:style-name="ce2" office:value-type="string">
            <text:p>M</text:p>
          </table:table-cell>
          <table:table-cell table:style-name="ce2" office:value-type="string">
            <text:p>F</text:p>
          </table:table-cell>
          <table:table-cell table:style-name="ce2" office:value-type="string">
            <text:p>M</text:p>
          </table:table-cell>
          <table:table-cell table:style-name="ce2"/>
          <table:table-cell table:style-name="ce2" office:value-type="string">
            <text:p>Istituto d'Istruzione Sec. Sup.</text:p>
          </table:table-cell>
          <table:table-cell table:style-name="ce2" office:value-type="string">
            <text:p>J.M. Keynes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string">
            <text:p>S</text:p>
          </table:table-cell>
          <table:table-cell table:number-columns-repeated="12" table:style-name="ce2" office:value-type="string">
            <text:p>W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W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table:formula="of:=IF(UPPER([.R43])=&quot;D&quot;;5;IF(UPPER([.R43])=&quot;W&quot;;1;0))+IF(UPPER([.S43])=&quot;C&quot;;5;IF(UPPER([.S43])=&quot;W&quot;;1;0))+IF(UPPER([.T43])=&quot;C&quot;;5;IF(UPPER([.T43])=&quot;W&quot;;1;0))+IF(UPPER([.U43])=&quot;D&quot;;5;IF(UPPER([.U43])=&quot;W&quot;;1;0))+IF(UPPER([.V43])=&quot;A&quot;;5;IF(UPPER([.V43])=&quot;W&quot;;1;0))+IF(UPPER([.W43])=&quot;B&quot;;5;IF(UPPER([.W43])=&quot;W&quot;;1;0))+IF(UPPER([.X43])=&quot;E&quot;;5;IF(UPPER([.X43])=&quot;W&quot;;1;0))+IF(UPPER([.Y43])=&quot;E&quot;;5;IF(UPPER([.Y43])=&quot;W&quot;;1;0))+IF(UPPER([.Z43])=&quot;A&quot;;5;IF(UPPER([.Z43])=&quot;W&quot;;1;0))+IF(UPPER([.AA43])=&quot;C&quot;;5;IF(UPPER([.AA43])=&quot;W&quot;;1;0))+IF(UPPER([.AB43])=&quot;B&quot;;5;IF(UPPER([.AB43])=&quot;W&quot;;1;0))+IF(UPPER([.AC43])=&quot;E&quot;;5;IF(UPPER([.AC43])=&quot;W&quot;;1;0))+IF([.AD43]=20;5;IF(UPPER([.AD43])=&quot;W&quot;;1;0))+IF([.AE43]=325;5;IF(UPPER([.AE43])=&quot;W&quot;;1;0))+[.AF43]+[.AG43]+[.AH43]" office:value-type="float" office:value="18">
            <text:p>18</text:p>
          </table:table-cell>
          <table:table-cell table:style-name="ce2" office:value-type="string">
            <text:p>N</text:p>
          </table:table-cell>
          <table:table-cell table:style-name="ce2" office:value-type="string">
            <text:p>originale</text:p>
          </table:table-cell>
          <table:table-cell table:style-name="ce3" table:number-columns-repeated="986"/>
          <table:table-cell/>
        </table:table-row>
        <table:table-row table:style-name="ro2">
          <table:table-cell office:value-type="float" office:value="8624">
            <text:p>8624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65">
            <text:p>65</text:p>
          </table:table-cell>
          <table:table-cell office:value-type="string">
            <text:p>Liceo Scientifico</text:p>
          </table:table-cell>
          <table:table-cell office:value-type="string">
            <text:p>Enrico Ferm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F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W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float" office:value="96">
            <text:p>96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44])=&quot;D&quot;;5;IF(UPPER([.R44])=&quot;W&quot;;1;0))+IF(UPPER([.S44])=&quot;C&quot;;5;IF(UPPER([.S44])=&quot;W&quot;;1;0))+IF(UPPER([.T44])=&quot;C&quot;;5;IF(UPPER([.T44])=&quot;W&quot;;1;0))+IF(UPPER([.U44])=&quot;D&quot;;5;IF(UPPER([.U44])=&quot;W&quot;;1;0))+IF(UPPER([.V44])=&quot;A&quot;;5;IF(UPPER([.V44])=&quot;W&quot;;1;0))+IF(UPPER([.W44])=&quot;B&quot;;5;IF(UPPER([.W44])=&quot;W&quot;;1;0))+IF(UPPER([.X44])=&quot;E&quot;;5;IF(UPPER([.X44])=&quot;W&quot;;1;0))+IF(UPPER([.Y44])=&quot;E&quot;;5;IF(UPPER([.Y44])=&quot;W&quot;;1;0))+IF(UPPER([.Z44])=&quot;A&quot;;5;IF(UPPER([.Z44])=&quot;W&quot;;1;0))+IF(UPPER([.AA44])=&quot;C&quot;;5;IF(UPPER([.AA44])=&quot;W&quot;;1;0))+IF(UPPER([.AB44])=&quot;B&quot;;5;IF(UPPER([.AB44])=&quot;W&quot;;1;0))+IF(UPPER([.AC44])=&quot;E&quot;;5;IF(UPPER([.AC44])=&quot;W&quot;;1;0))+IF([.AD44]=20;5;IF(UPPER([.AD44])=&quot;W&quot;;1;0))+IF([.AE44]=325;5;IF(UPPER([.AE44])=&quot;W&quot;;1;0))+[.AF44]+[.AG44]+[.AH44]" office:value-type="float" office:value="18">
            <text:p>18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table:style-name="ce2" office:value-type="float" office:value="8625">
            <text:p>8625</text:p>
          </table:table-cell>
          <table:table-cell table:style-name="ce2" office:value-type="string">
            <text:p>Bologna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Istituto d'Istruzione Sec. Sup.</text:p>
          </table:table-cell>
          <table:table-cell table:style-name="ce2" office:value-type="string">
            <text:p>J.M. Keynes</text:p>
          </table:table-cell>
          <table:table-cell table:style-name="ce2" office:value-type="string">
            <text:p>B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string">
            <text:p>S</text:p>
          </table:table-cell>
          <table:table-cell table:style-name="ce2" office:value-type="string">
            <text:p>A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</text:p>
          </table:table-cell>
          <table:table-cell table:style-name="ce2" office:value-type="string">
            <text:p>E</text:p>
          </table:table-cell>
          <table:table-cell table:number-columns-repeated="2" table:style-name="ce2" office:value-type="string">
            <text:p>W</text:p>
          </table:table-cell>
          <table:table-cell table:style-name="ce2" office:value-type="string">
            <text:p>E</text:p>
          </table:table-cell>
          <table:table-cell table:style-name="ce2" office:value-type="string">
            <text:p>W</text:p>
          </table:table-cell>
          <table:table-cell table:style-name="ce2" office:value-type="string">
            <text:p>B</text:p>
          </table:table-cell>
          <table:table-cell table:style-name="ce2" office:value-type="string">
            <text:p>W</text:p>
          </table:table-cell>
          <table:table-cell table:style-name="ce2" office:value-type="string">
            <text:p>C</text:p>
          </table:table-cell>
          <table:table-cell table:number-columns-repeated="2" table:style-name="ce2" office:value-type="string">
            <text:p>W</text:p>
          </table:table-cell>
          <table:table-cell table:style-name="ce2" office:value-type="float" office:value="330">
            <text:p>33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table:formula="of:=IF(UPPER([.R45])=&quot;D&quot;;5;IF(UPPER([.R45])=&quot;W&quot;;1;0))+IF(UPPER([.S45])=&quot;C&quot;;5;IF(UPPER([.S45])=&quot;W&quot;;1;0))+IF(UPPER([.T45])=&quot;C&quot;;5;IF(UPPER([.T45])=&quot;W&quot;;1;0))+IF(UPPER([.U45])=&quot;D&quot;;5;IF(UPPER([.U45])=&quot;W&quot;;1;0))+IF(UPPER([.V45])=&quot;A&quot;;5;IF(UPPER([.V45])=&quot;W&quot;;1;0))+IF(UPPER([.W45])=&quot;B&quot;;5;IF(UPPER([.W45])=&quot;W&quot;;1;0))+IF(UPPER([.X45])=&quot;E&quot;;5;IF(UPPER([.X45])=&quot;W&quot;;1;0))+IF(UPPER([.Y45])=&quot;E&quot;;5;IF(UPPER([.Y45])=&quot;W&quot;;1;0))+IF(UPPER([.Z45])=&quot;A&quot;;5;IF(UPPER([.Z45])=&quot;W&quot;;1;0))+IF(UPPER([.AA45])=&quot;C&quot;;5;IF(UPPER([.AA45])=&quot;W&quot;;1;0))+IF(UPPER([.AB45])=&quot;B&quot;;5;IF(UPPER([.AB45])=&quot;W&quot;;1;0))+IF(UPPER([.AC45])=&quot;E&quot;;5;IF(UPPER([.AC45])=&quot;W&quot;;1;0))+IF([.AD45]=20;5;IF(UPPER([.AD45])=&quot;W&quot;;1;0))+IF([.AE45]=325;5;IF(UPPER([.AE45])=&quot;W&quot;;1;0))+[.AF45]+[.AG45]+[.AH45]" office:value-type="float" office:value="17">
            <text:p>17</text:p>
          </table:table-cell>
          <table:table-cell table:style-name="ce2" office:value-type="string">
            <text:p>N</text:p>
          </table:table-cell>
          <table:table-cell table:style-name="ce2" office:value-type="string">
            <text:p>originale</text:p>
          </table:table-cell>
          <table:table-cell table:style-name="ce3" table:number-columns-repeated="986"/>
          <table:table-cell/>
        </table:table-row>
        <table:table-row table:style-name="ro2">
          <table:table-cell office:value-type="float" office:value="8626">
            <text:p>8626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53">
            <text:p>53</text:p>
          </table:table-cell>
          <table:table-cell office:value-type="string">
            <text:p>Liceo Scientifico</text:p>
          </table:table-cell>
          <table:table-cell office:value-type="string">
            <text:p>Enrico Fermi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G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table:number-columns-repeated="4"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office:value-type="float" office:value="96">
            <text:p>96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UPPER([.R46])=&quot;D&quot;;5;IF(UPPER([.R46])=&quot;W&quot;;1;0))+IF(UPPER([.S46])=&quot;C&quot;;5;IF(UPPER([.S46])=&quot;W&quot;;1;0))+IF(UPPER([.T46])=&quot;C&quot;;5;IF(UPPER([.T46])=&quot;W&quot;;1;0))+IF(UPPER([.U46])=&quot;D&quot;;5;IF(UPPER([.U46])=&quot;W&quot;;1;0))+IF(UPPER([.V46])=&quot;A&quot;;5;IF(UPPER([.V46])=&quot;W&quot;;1;0))+IF(UPPER([.W46])=&quot;B&quot;;5;IF(UPPER([.W46])=&quot;W&quot;;1;0))+IF(UPPER([.X46])=&quot;E&quot;;5;IF(UPPER([.X46])=&quot;W&quot;;1;0))+IF(UPPER([.Y46])=&quot;E&quot;;5;IF(UPPER([.Y46])=&quot;W&quot;;1;0))+IF(UPPER([.Z46])=&quot;A&quot;;5;IF(UPPER([.Z46])=&quot;W&quot;;1;0))+IF(UPPER([.AA46])=&quot;C&quot;;5;IF(UPPER([.AA46])=&quot;W&quot;;1;0))+IF(UPPER([.AB46])=&quot;B&quot;;5;IF(UPPER([.AB46])=&quot;W&quot;;1;0))+IF(UPPER([.AC46])=&quot;E&quot;;5;IF(UPPER([.AC46])=&quot;W&quot;;1;0))+IF([.AD46]=20;5;IF(UPPER([.AD46])=&quot;W&quot;;1;0))+IF([.AE46]=325;5;IF(UPPER([.AE46])=&quot;W&quot;;1;0))+[.AF46]+[.AG46]+[.AH46]" office:value-type="float" office:value="17">
            <text:p>17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8627">
            <text:p>8627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/>
          <table:table-cell office:value-type="string">
            <text:p>Liceo Scientifico</text:p>
          </table:table-cell>
          <table:table-cell office:value-type="string">
            <text:p>Statale Augusto Righ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96">
            <text:p>96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IF(UPPER([.R47])=&quot;D&quot;;5;IF(UPPER([.R47])=&quot;W&quot;;1;0))+IF(UPPER([.S47])=&quot;C&quot;;5;IF(UPPER([.S47])=&quot;W&quot;;1;0))+IF(UPPER([.T47])=&quot;C&quot;;5;IF(UPPER([.T47])=&quot;W&quot;;1;0))+IF(UPPER([.U47])=&quot;D&quot;;5;IF(UPPER([.U47])=&quot;W&quot;;1;0))+IF(UPPER([.V47])=&quot;A&quot;;5;IF(UPPER([.V47])=&quot;W&quot;;1;0))+IF(UPPER([.W47])=&quot;B&quot;;5;IF(UPPER([.W47])=&quot;W&quot;;1;0))+IF(UPPER([.X47])=&quot;E&quot;;5;IF(UPPER([.X47])=&quot;W&quot;;1;0))+IF(UPPER([.Y47])=&quot;E&quot;;5;IF(UPPER([.Y47])=&quot;W&quot;;1;0))+IF(UPPER([.Z47])=&quot;A&quot;;5;IF(UPPER([.Z47])=&quot;W&quot;;1;0))+IF(UPPER([.AA47])=&quot;C&quot;;5;IF(UPPER([.AA47])=&quot;W&quot;;1;0))+IF(UPPER([.AB47])=&quot;B&quot;;5;IF(UPPER([.AB47])=&quot;W&quot;;1;0))+IF(UPPER([.AC47])=&quot;E&quot;;5;IF(UPPER([.AC47])=&quot;W&quot;;1;0))+IF([.AD47]=20;5;IF(UPPER([.AD47])=&quot;W&quot;;1;0))+IF([.AE47]=325;5;IF(UPPER([.AE47])=&quot;W&quot;;1;0))+[.AF47]+[.AG47]+[.AH47]" office:value-type="float" office:value="17">
            <text:p>17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8628">
            <text:p>8628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62">
            <text:p>62</text:p>
          </table:table-cell>
          <table:table-cell office:value-type="string">
            <text:p>Liceo Scientifico</text:p>
          </table:table-cell>
          <table:table-cell office:value-type="string">
            <text:p>Statale Augusto Righ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B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office:value-type="float" office:value="95">
            <text:p>95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48])=&quot;D&quot;;5;IF(UPPER([.R48])=&quot;W&quot;;1;0))+IF(UPPER([.S48])=&quot;C&quot;;5;IF(UPPER([.S48])=&quot;W&quot;;1;0))+IF(UPPER([.T48])=&quot;C&quot;;5;IF(UPPER([.T48])=&quot;W&quot;;1;0))+IF(UPPER([.U48])=&quot;D&quot;;5;IF(UPPER([.U48])=&quot;W&quot;;1;0))+IF(UPPER([.V48])=&quot;A&quot;;5;IF(UPPER([.V48])=&quot;W&quot;;1;0))+IF(UPPER([.W48])=&quot;B&quot;;5;IF(UPPER([.W48])=&quot;W&quot;;1;0))+IF(UPPER([.X48])=&quot;E&quot;;5;IF(UPPER([.X48])=&quot;W&quot;;1;0))+IF(UPPER([.Y48])=&quot;E&quot;;5;IF(UPPER([.Y48])=&quot;W&quot;;1;0))+IF(UPPER([.Z48])=&quot;A&quot;;5;IF(UPPER([.Z48])=&quot;W&quot;;1;0))+IF(UPPER([.AA48])=&quot;C&quot;;5;IF(UPPER([.AA48])=&quot;W&quot;;1;0))+IF(UPPER([.AB48])=&quot;B&quot;;5;IF(UPPER([.AB48])=&quot;W&quot;;1;0))+IF(UPPER([.AC48])=&quot;E&quot;;5;IF(UPPER([.AC48])=&quot;W&quot;;1;0))+IF([.AD48]=20;5;IF(UPPER([.AD48])=&quot;W&quot;;1;0))+IF([.AE48]=325;5;IF(UPPER([.AE48])=&quot;W&quot;;1;0))+[.AF48]+[.AG48]+[.AH48]" office:value-type="float" office:value="17">
            <text:p>17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8629">
            <text:p>8629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F</text:p>
          </table:table-cell>
          <table:table-cell office:value-type="float" office:value="62">
            <text:p>62</text:p>
          </table:table-cell>
          <table:table-cell office:value-type="string">
            <text:p>Liceo Scientifico</text:p>
          </table:table-cell>
          <table:table-cell office:value-type="string">
            <text:p>Enrico Fermi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T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59">
            <text:p>59</text:p>
          </table:table-cell>
          <table:table-cell office:value-type="float" office:value="340">
            <text:p>34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UPPER([.R49])=&quot;D&quot;;5;IF(UPPER([.R49])=&quot;W&quot;;1;0))+IF(UPPER([.S49])=&quot;C&quot;;5;IF(UPPER([.S49])=&quot;W&quot;;1;0))+IF(UPPER([.T49])=&quot;C&quot;;5;IF(UPPER([.T49])=&quot;W&quot;;1;0))+IF(UPPER([.U49])=&quot;D&quot;;5;IF(UPPER([.U49])=&quot;W&quot;;1;0))+IF(UPPER([.V49])=&quot;A&quot;;5;IF(UPPER([.V49])=&quot;W&quot;;1;0))+IF(UPPER([.W49])=&quot;B&quot;;5;IF(UPPER([.W49])=&quot;W&quot;;1;0))+IF(UPPER([.X49])=&quot;E&quot;;5;IF(UPPER([.X49])=&quot;W&quot;;1;0))+IF(UPPER([.Y49])=&quot;E&quot;;5;IF(UPPER([.Y49])=&quot;W&quot;;1;0))+IF(UPPER([.Z49])=&quot;A&quot;;5;IF(UPPER([.Z49])=&quot;W&quot;;1;0))+IF(UPPER([.AA49])=&quot;C&quot;;5;IF(UPPER([.AA49])=&quot;W&quot;;1;0))+IF(UPPER([.AB49])=&quot;B&quot;;5;IF(UPPER([.AB49])=&quot;W&quot;;1;0))+IF(UPPER([.AC49])=&quot;E&quot;;5;IF(UPPER([.AC49])=&quot;W&quot;;1;0))+IF([.AD49]=20;5;IF(UPPER([.AD49])=&quot;W&quot;;1;0))+IF([.AE49]=325;5;IF(UPPER([.AE49])=&quot;W&quot;;1;0))+[.AF49]+[.AG49]+[.AH49]" office:value-type="float" office:value="17">
            <text:p>17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8630">
            <text:p>8630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/>
          <table:table-cell office:value-type="string">
            <text:p>Liceo Scientifico</text:p>
          </table:table-cell>
          <table:table-cell office:value-type="string">
            <text:p>Copernico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W</text:p>
          </table:table-cell>
          <table:table-cell office:value-type="string">
            <text:p>W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2" office:value-type="string">
            <text:p>W</text:p>
          </table:table-cell>
          <table:table-cell office:value-type="string">
            <text:p>B</text:p>
          </table:table-cell>
          <table:table-cell table:number-columns-repeated="7"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50])=&quot;D&quot;;5;IF(UPPER([.R50])=&quot;W&quot;;1;0))+IF(UPPER([.S50])=&quot;C&quot;;5;IF(UPPER([.S50])=&quot;W&quot;;1;0))+IF(UPPER([.T50])=&quot;C&quot;;5;IF(UPPER([.T50])=&quot;W&quot;;1;0))+IF(UPPER([.U50])=&quot;D&quot;;5;IF(UPPER([.U50])=&quot;W&quot;;1;0))+IF(UPPER([.V50])=&quot;A&quot;;5;IF(UPPER([.V50])=&quot;W&quot;;1;0))+IF(UPPER([.W50])=&quot;B&quot;;5;IF(UPPER([.W50])=&quot;W&quot;;1;0))+IF(UPPER([.X50])=&quot;E&quot;;5;IF(UPPER([.X50])=&quot;W&quot;;1;0))+IF(UPPER([.Y50])=&quot;E&quot;;5;IF(UPPER([.Y50])=&quot;W&quot;;1;0))+IF(UPPER([.Z50])=&quot;A&quot;;5;IF(UPPER([.Z50])=&quot;W&quot;;1;0))+IF(UPPER([.AA50])=&quot;C&quot;;5;IF(UPPER([.AA50])=&quot;W&quot;;1;0))+IF(UPPER([.AB50])=&quot;B&quot;;5;IF(UPPER([.AB50])=&quot;W&quot;;1;0))+IF(UPPER([.AC50])=&quot;E&quot;;5;IF(UPPER([.AC50])=&quot;W&quot;;1;0))+IF([.AD50]=20;5;IF(UPPER([.AD50])=&quot;W&quot;;1;0))+IF([.AE50]=325;5;IF(UPPER([.AE50])=&quot;W&quot;;1;0))+[.AF50]+[.AG50]+[.AH50]" office:value-type="float" office:value="16">
            <text:p>16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8631">
            <text:p>8631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59">
            <text:p>59</text:p>
          </table:table-cell>
          <table:table-cell office:value-type="string">
            <text:p>Liceo Scientifico</text:p>
          </table:table-cell>
          <table:table-cell office:value-type="string">
            <text:p>Statale Augusto Righi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L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W</text:p>
          </table:table-cell>
          <table:table-cell office:value-type="float" office:value="4">
            <text:p>4</text:p>
          </table:table-cell>
          <table:table-cell office:value-type="string">
            <text:p>W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IF(UPPER([.R51])=&quot;D&quot;;5;IF(UPPER([.R51])=&quot;W&quot;;1;0))+IF(UPPER([.S51])=&quot;C&quot;;5;IF(UPPER([.S51])=&quot;W&quot;;1;0))+IF(UPPER([.T51])=&quot;C&quot;;5;IF(UPPER([.T51])=&quot;W&quot;;1;0))+IF(UPPER([.U51])=&quot;D&quot;;5;IF(UPPER([.U51])=&quot;W&quot;;1;0))+IF(UPPER([.V51])=&quot;A&quot;;5;IF(UPPER([.V51])=&quot;W&quot;;1;0))+IF(UPPER([.W51])=&quot;B&quot;;5;IF(UPPER([.W51])=&quot;W&quot;;1;0))+IF(UPPER([.X51])=&quot;E&quot;;5;IF(UPPER([.X51])=&quot;W&quot;;1;0))+IF(UPPER([.Y51])=&quot;E&quot;;5;IF(UPPER([.Y51])=&quot;W&quot;;1;0))+IF(UPPER([.Z51])=&quot;A&quot;;5;IF(UPPER([.Z51])=&quot;W&quot;;1;0))+IF(UPPER([.AA51])=&quot;C&quot;;5;IF(UPPER([.AA51])=&quot;W&quot;;1;0))+IF(UPPER([.AB51])=&quot;B&quot;;5;IF(UPPER([.AB51])=&quot;W&quot;;1;0))+IF(UPPER([.AC51])=&quot;E&quot;;5;IF(UPPER([.AC51])=&quot;W&quot;;1;0))+IF([.AD51]=20;5;IF(UPPER([.AD51])=&quot;W&quot;;1;0))+IF([.AE51]=325;5;IF(UPPER([.AE51])=&quot;W&quot;;1;0))+[.AF51]+[.AG51]+[.AH51]" office:value-type="float" office:value="16">
            <text:p>16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8632">
            <text:p>8632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5">
            <text:p>75</text:p>
          </table:table-cell>
          <table:table-cell office:value-type="string">
            <text:p>Istituto d'Istruzione Sec. Sup.</text:p>
          </table:table-cell>
          <table:table-cell office:value-type="string">
            <text:p>Francesco Alberghett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AL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float" office:value="96">
            <text:p>96</text:p>
          </table:table-cell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UPPER([.R52])=&quot;D&quot;;5;IF(UPPER([.R52])=&quot;W&quot;;1;0))+IF(UPPER([.S52])=&quot;C&quot;;5;IF(UPPER([.S52])=&quot;W&quot;;1;0))+IF(UPPER([.T52])=&quot;C&quot;;5;IF(UPPER([.T52])=&quot;W&quot;;1;0))+IF(UPPER([.U52])=&quot;D&quot;;5;IF(UPPER([.U52])=&quot;W&quot;;1;0))+IF(UPPER([.V52])=&quot;A&quot;;5;IF(UPPER([.V52])=&quot;W&quot;;1;0))+IF(UPPER([.W52])=&quot;B&quot;;5;IF(UPPER([.W52])=&quot;W&quot;;1;0))+IF(UPPER([.X52])=&quot;E&quot;;5;IF(UPPER([.X52])=&quot;W&quot;;1;0))+IF(UPPER([.Y52])=&quot;E&quot;;5;IF(UPPER([.Y52])=&quot;W&quot;;1;0))+IF(UPPER([.Z52])=&quot;A&quot;;5;IF(UPPER([.Z52])=&quot;W&quot;;1;0))+IF(UPPER([.AA52])=&quot;C&quot;;5;IF(UPPER([.AA52])=&quot;W&quot;;1;0))+IF(UPPER([.AB52])=&quot;B&quot;;5;IF(UPPER([.AB52])=&quot;W&quot;;1;0))+IF(UPPER([.AC52])=&quot;E&quot;;5;IF(UPPER([.AC52])=&quot;W&quot;;1;0))+IF([.AD52]=20;5;IF(UPPER([.AD52])=&quot;W&quot;;1;0))+IF([.AE52]=325;5;IF(UPPER([.AE52])=&quot;W&quot;;1;0))+[.AF52]+[.AG52]+[.AH52]" office:value-type="float" office:value="16">
            <text:p>16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8633">
            <text:p>8633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F</text:p>
          </table:table-cell>
          <table:table-cell office:value-type="float" office:value="62">
            <text:p>62</text:p>
          </table:table-cell>
          <table:table-cell office:value-type="string">
            <text:p>Liceo Classico</text:p>
          </table:table-cell>
          <table:table-cell office:value-type="string">
            <text:p>Luigi Galvani</text:p>
          </table:table-cell>
          <table:table-cell office:value-type="string">
            <text:p>B</text:p>
          </table:table-cell>
          <table:table-cell table:number-columns-repeated="2" office:value-type="string">
            <text:p>I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table:number-columns-repeated="3" office:value-type="string">
            <text:p>W</text:p>
          </table:table-cell>
          <table:table-cell office:value-type="string">
            <text:p>D</text:p>
          </table:table-cell>
          <table:table-cell table:number-columns-repeated="4" office:value-type="string">
            <text:p>W</text:p>
          </table:table-cell>
          <table:table-cell office:value-type="string">
            <text:p>A</text:p>
          </table:table-cell>
          <table:table-cell table:number-columns-repeated="2" office:value-type="string">
            <text:p>W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UPPER([.R53])=&quot;D&quot;;5;IF(UPPER([.R53])=&quot;W&quot;;1;0))+IF(UPPER([.S53])=&quot;C&quot;;5;IF(UPPER([.S53])=&quot;W&quot;;1;0))+IF(UPPER([.T53])=&quot;C&quot;;5;IF(UPPER([.T53])=&quot;W&quot;;1;0))+IF(UPPER([.U53])=&quot;D&quot;;5;IF(UPPER([.U53])=&quot;W&quot;;1;0))+IF(UPPER([.V53])=&quot;A&quot;;5;IF(UPPER([.V53])=&quot;W&quot;;1;0))+IF(UPPER([.W53])=&quot;B&quot;;5;IF(UPPER([.W53])=&quot;W&quot;;1;0))+IF(UPPER([.X53])=&quot;E&quot;;5;IF(UPPER([.X53])=&quot;W&quot;;1;0))+IF(UPPER([.Y53])=&quot;E&quot;;5;IF(UPPER([.Y53])=&quot;W&quot;;1;0))+IF(UPPER([.Z53])=&quot;A&quot;;5;IF(UPPER([.Z53])=&quot;W&quot;;1;0))+IF(UPPER([.AA53])=&quot;C&quot;;5;IF(UPPER([.AA53])=&quot;W&quot;;1;0))+IF(UPPER([.AB53])=&quot;B&quot;;5;IF(UPPER([.AB53])=&quot;W&quot;;1;0))+IF(UPPER([.AC53])=&quot;E&quot;;5;IF(UPPER([.AC53])=&quot;W&quot;;1;0))+IF([.AD53]=20;5;IF(UPPER([.AD53])=&quot;W&quot;;1;0))+IF([.AE53]=325;5;IF(UPPER([.AE53])=&quot;W&quot;;1;0))+[.AF53]+[.AG53]+[.AH53]" office:value-type="float" office:value="16">
            <text:p>16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8634">
            <text:p>8634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60">
            <text:p>60</text:p>
          </table:table-cell>
          <table:table-cell office:value-type="string">
            <text:p>Istituto</text:p>
          </table:table-cell>
          <table:table-cell office:value-type="string">
            <text:p>B. Rambaldi - L. Valerian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B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C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96">
            <text:p>96</text:p>
          </table:table-cell>
          <table:table-cell office:value-type="float" office:value="330">
            <text:p>33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IF(UPPER([.R54])=&quot;D&quot;;5;IF(UPPER([.R54])=&quot;W&quot;;1;0))+IF(UPPER([.S54])=&quot;C&quot;;5;IF(UPPER([.S54])=&quot;W&quot;;1;0))+IF(UPPER([.T54])=&quot;C&quot;;5;IF(UPPER([.T54])=&quot;W&quot;;1;0))+IF(UPPER([.U54])=&quot;D&quot;;5;IF(UPPER([.U54])=&quot;W&quot;;1;0))+IF(UPPER([.V54])=&quot;A&quot;;5;IF(UPPER([.V54])=&quot;W&quot;;1;0))+IF(UPPER([.W54])=&quot;B&quot;;5;IF(UPPER([.W54])=&quot;W&quot;;1;0))+IF(UPPER([.X54])=&quot;E&quot;;5;IF(UPPER([.X54])=&quot;W&quot;;1;0))+IF(UPPER([.Y54])=&quot;E&quot;;5;IF(UPPER([.Y54])=&quot;W&quot;;1;0))+IF(UPPER([.Z54])=&quot;A&quot;;5;IF(UPPER([.Z54])=&quot;W&quot;;1;0))+IF(UPPER([.AA54])=&quot;C&quot;;5;IF(UPPER([.AA54])=&quot;W&quot;;1;0))+IF(UPPER([.AB54])=&quot;B&quot;;5;IF(UPPER([.AB54])=&quot;W&quot;;1;0))+IF(UPPER([.AC54])=&quot;E&quot;;5;IF(UPPER([.AC54])=&quot;W&quot;;1;0))+IF([.AD54]=20;5;IF(UPPER([.AD54])=&quot;W&quot;;1;0))+IF([.AE54]=325;5;IF(UPPER([.AE54])=&quot;W&quot;;1;0))+[.AF54]+[.AG54]+[.AH54]" office:value-type="float" office:value="15">
            <text:p>15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8635">
            <text:p>8635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F</text:p>
          </table:table-cell>
          <table:table-cell/>
          <table:table-cell office:value-type="string">
            <text:p>Liceo Scientifico</text:p>
          </table:table-cell>
          <table:table-cell office:value-type="string">
            <text:p>Copernico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E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table:number-columns-repeated="3"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table:number-columns-repeated="3" office:value-type="float" office:value="0">
            <text:p>0</text:p>
          </table:table-cell>
          <table:table-cell table:formula="of:=IF(UPPER([.R55])=&quot;D&quot;;5;IF(UPPER([.R55])=&quot;W&quot;;1;0))+IF(UPPER([.S55])=&quot;C&quot;;5;IF(UPPER([.S55])=&quot;W&quot;;1;0))+IF(UPPER([.T55])=&quot;C&quot;;5;IF(UPPER([.T55])=&quot;W&quot;;1;0))+IF(UPPER([.U55])=&quot;D&quot;;5;IF(UPPER([.U55])=&quot;W&quot;;1;0))+IF(UPPER([.V55])=&quot;A&quot;;5;IF(UPPER([.V55])=&quot;W&quot;;1;0))+IF(UPPER([.W55])=&quot;B&quot;;5;IF(UPPER([.W55])=&quot;W&quot;;1;0))+IF(UPPER([.X55])=&quot;E&quot;;5;IF(UPPER([.X55])=&quot;W&quot;;1;0))+IF(UPPER([.Y55])=&quot;E&quot;;5;IF(UPPER([.Y55])=&quot;W&quot;;1;0))+IF(UPPER([.Z55])=&quot;A&quot;;5;IF(UPPER([.Z55])=&quot;W&quot;;1;0))+IF(UPPER([.AA55])=&quot;C&quot;;5;IF(UPPER([.AA55])=&quot;W&quot;;1;0))+IF(UPPER([.AB55])=&quot;B&quot;;5;IF(UPPER([.AB55])=&quot;W&quot;;1;0))+IF(UPPER([.AC55])=&quot;E&quot;;5;IF(UPPER([.AC55])=&quot;W&quot;;1;0))+IF([.AD55]=20;5;IF(UPPER([.AD55])=&quot;W&quot;;1;0))+IF([.AE55]=325;5;IF(UPPER([.AE55])=&quot;W&quot;;1;0))+[.AF55]+[.AG55]+[.AH55]" office:value-type="float" office:value="15">
            <text:p>15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8636">
            <text:p>8636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67">
            <text:p>67</text:p>
          </table:table-cell>
          <table:table-cell office:value-type="string">
            <text:p>Liceo Scientifico</text:p>
          </table:table-cell>
          <table:table-cell office:value-type="string">
            <text:p>Enrico Fermi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F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C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office:value-type="float" office:value="40">
            <text:p>40</text:p>
          </table:table-cell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UPPER([.R56])=&quot;D&quot;;5;IF(UPPER([.R56])=&quot;W&quot;;1;0))+IF(UPPER([.S56])=&quot;C&quot;;5;IF(UPPER([.S56])=&quot;W&quot;;1;0))+IF(UPPER([.T56])=&quot;C&quot;;5;IF(UPPER([.T56])=&quot;W&quot;;1;0))+IF(UPPER([.U56])=&quot;D&quot;;5;IF(UPPER([.U56])=&quot;W&quot;;1;0))+IF(UPPER([.V56])=&quot;A&quot;;5;IF(UPPER([.V56])=&quot;W&quot;;1;0))+IF(UPPER([.W56])=&quot;B&quot;;5;IF(UPPER([.W56])=&quot;W&quot;;1;0))+IF(UPPER([.X56])=&quot;E&quot;;5;IF(UPPER([.X56])=&quot;W&quot;;1;0))+IF(UPPER([.Y56])=&quot;E&quot;;5;IF(UPPER([.Y56])=&quot;W&quot;;1;0))+IF(UPPER([.Z56])=&quot;A&quot;;5;IF(UPPER([.Z56])=&quot;W&quot;;1;0))+IF(UPPER([.AA56])=&quot;C&quot;;5;IF(UPPER([.AA56])=&quot;W&quot;;1;0))+IF(UPPER([.AB56])=&quot;B&quot;;5;IF(UPPER([.AB56])=&quot;W&quot;;1;0))+IF(UPPER([.AC56])=&quot;E&quot;;5;IF(UPPER([.AC56])=&quot;W&quot;;1;0))+IF([.AD56]=20;5;IF(UPPER([.AD56])=&quot;W&quot;;1;0))+IF([.AE56]=325;5;IF(UPPER([.AE56])=&quot;W&quot;;1;0))+[.AF56]+[.AG56]+[.AH56]" office:value-type="float" office:value="14">
            <text:p>14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8637">
            <text:p>8637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/>
          <table:table-cell office:value-type="string">
            <text:p>Liceo Scientifico</text:p>
          </table:table-cell>
          <table:table-cell office:value-type="string">
            <text:p>Statale Augusto Righi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float" office:value="96">
            <text:p>96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57])=&quot;D&quot;;5;IF(UPPER([.R57])=&quot;W&quot;;1;0))+IF(UPPER([.S57])=&quot;C&quot;;5;IF(UPPER([.S57])=&quot;W&quot;;1;0))+IF(UPPER([.T57])=&quot;C&quot;;5;IF(UPPER([.T57])=&quot;W&quot;;1;0))+IF(UPPER([.U57])=&quot;D&quot;;5;IF(UPPER([.U57])=&quot;W&quot;;1;0))+IF(UPPER([.V57])=&quot;A&quot;;5;IF(UPPER([.V57])=&quot;W&quot;;1;0))+IF(UPPER([.W57])=&quot;B&quot;;5;IF(UPPER([.W57])=&quot;W&quot;;1;0))+IF(UPPER([.X57])=&quot;E&quot;;5;IF(UPPER([.X57])=&quot;W&quot;;1;0))+IF(UPPER([.Y57])=&quot;E&quot;;5;IF(UPPER([.Y57])=&quot;W&quot;;1;0))+IF(UPPER([.Z57])=&quot;A&quot;;5;IF(UPPER([.Z57])=&quot;W&quot;;1;0))+IF(UPPER([.AA57])=&quot;C&quot;;5;IF(UPPER([.AA57])=&quot;W&quot;;1;0))+IF(UPPER([.AB57])=&quot;B&quot;;5;IF(UPPER([.AB57])=&quot;W&quot;;1;0))+IF(UPPER([.AC57])=&quot;E&quot;;5;IF(UPPER([.AC57])=&quot;W&quot;;1;0))+IF([.AD57]=20;5;IF(UPPER([.AD57])=&quot;W&quot;;1;0))+IF([.AE57]=325;5;IF(UPPER([.AE57])=&quot;W&quot;;1;0))+[.AF57]+[.AG57]+[.AH57]" office:value-type="float" office:value="14">
            <text:p>14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8638">
            <text:p>8638</text:p>
          </table:table-cell>
          <table:table-cell office:value-type="string">
            <text:p>Bologna</text:p>
          </table:table-cell>
          <table:table-cell table:number-columns-repeated="4"/>
          <table:table-cell office:value-type="string">
            <text:p>Liceo Scientifico</text:p>
          </table:table-cell>
          <table:table-cell office:value-type="string">
            <text:p>Enrico Fermi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table:number-columns-repeated="2"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table:number-columns-repeated="3"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float" office:value="96">
            <text:p>96</text:p>
          </table:table-cell>
          <table:table-cell office:value-type="float" office:value="324">
            <text:p>324</text:p>
          </table:table-cell>
          <table:table-cell table:number-columns-repeated="3" office:value-type="float" office:value="0">
            <text:p>0</text:p>
          </table:table-cell>
          <table:table-cell table:formula="of:=IF(UPPER([.R58])=&quot;D&quot;;5;IF(UPPER([.R58])=&quot;W&quot;;1;0))+IF(UPPER([.S58])=&quot;C&quot;;5;IF(UPPER([.S58])=&quot;W&quot;;1;0))+IF(UPPER([.T58])=&quot;C&quot;;5;IF(UPPER([.T58])=&quot;W&quot;;1;0))+IF(UPPER([.U58])=&quot;D&quot;;5;IF(UPPER([.U58])=&quot;W&quot;;1;0))+IF(UPPER([.V58])=&quot;A&quot;;5;IF(UPPER([.V58])=&quot;W&quot;;1;0))+IF(UPPER([.W58])=&quot;B&quot;;5;IF(UPPER([.W58])=&quot;W&quot;;1;0))+IF(UPPER([.X58])=&quot;E&quot;;5;IF(UPPER([.X58])=&quot;W&quot;;1;0))+IF(UPPER([.Y58])=&quot;E&quot;;5;IF(UPPER([.Y58])=&quot;W&quot;;1;0))+IF(UPPER([.Z58])=&quot;A&quot;;5;IF(UPPER([.Z58])=&quot;W&quot;;1;0))+IF(UPPER([.AA58])=&quot;C&quot;;5;IF(UPPER([.AA58])=&quot;W&quot;;1;0))+IF(UPPER([.AB58])=&quot;B&quot;;5;IF(UPPER([.AB58])=&quot;W&quot;;1;0))+IF(UPPER([.AC58])=&quot;E&quot;;5;IF(UPPER([.AC58])=&quot;W&quot;;1;0))+IF([.AD58]=20;5;IF(UPPER([.AD58])=&quot;W&quot;;1;0))+IF([.AE58]=325;5;IF(UPPER([.AE58])=&quot;W&quot;;1;0))+[.AF58]+[.AG58]+[.AH58]" office:value-type="float" office:value="12">
            <text:p>12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8639">
            <text:p>8639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42">
            <text:p>42</text:p>
          </table:table-cell>
          <table:table-cell office:value-type="string">
            <text:p>Istituto</text:p>
          </table:table-cell>
          <table:table-cell office:value-type="string">
            <text:p>Maria Montessori-L. Da Vinc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AS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E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E</text:p>
          </table:table-cell>
          <table:table-cell table:number-columns-repeated="2" office:value-type="string">
            <text:p>W</text:p>
          </table:table-cell>
          <table:table-cell office:value-type="string">
            <text:p>B</text:p>
          </table:table-cell>
          <table:table-cell table:number-columns-repeated="2" office:value-type="string">
            <text:p>W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W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table:formula="of:=IF(UPPER([.R59])=&quot;D&quot;;5;IF(UPPER([.R59])=&quot;W&quot;;1;0))+IF(UPPER([.S59])=&quot;C&quot;;5;IF(UPPER([.S59])=&quot;W&quot;;1;0))+IF(UPPER([.T59])=&quot;C&quot;;5;IF(UPPER([.T59])=&quot;W&quot;;1;0))+IF(UPPER([.U59])=&quot;D&quot;;5;IF(UPPER([.U59])=&quot;W&quot;;1;0))+IF(UPPER([.V59])=&quot;A&quot;;5;IF(UPPER([.V59])=&quot;W&quot;;1;0))+IF(UPPER([.W59])=&quot;B&quot;;5;IF(UPPER([.W59])=&quot;W&quot;;1;0))+IF(UPPER([.X59])=&quot;E&quot;;5;IF(UPPER([.X59])=&quot;W&quot;;1;0))+IF(UPPER([.Y59])=&quot;E&quot;;5;IF(UPPER([.Y59])=&quot;W&quot;;1;0))+IF(UPPER([.Z59])=&quot;A&quot;;5;IF(UPPER([.Z59])=&quot;W&quot;;1;0))+IF(UPPER([.AA59])=&quot;C&quot;;5;IF(UPPER([.AA59])=&quot;W&quot;;1;0))+IF(UPPER([.AB59])=&quot;B&quot;;5;IF(UPPER([.AB59])=&quot;W&quot;;1;0))+IF(UPPER([.AC59])=&quot;E&quot;;5;IF(UPPER([.AC59])=&quot;W&quot;;1;0))+IF([.AD59]=20;5;IF(UPPER([.AD59])=&quot;W&quot;;1;0))+IF([.AE59]=325;5;IF(UPPER([.AE59])=&quot;W&quot;;1;0))+[.AF59]+[.AG59]+[.AH59]" office:value-type="float" office:value="11">
            <text:p>11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8640">
            <text:p>8640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6">
            <text:p>76</text:p>
          </table:table-cell>
          <table:table-cell office:value-type="string">
            <text:p>Liceo Scientifico</text:p>
          </table:table-cell>
          <table:table-cell office:value-type="string">
            <text:p>Statale Augusto Righ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B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table:number-columns-repeated="3" office:value-type="string">
            <text:p>W</text:p>
          </table:table-cell>
          <table:table-cell office:value-type="float" office:value="96">
            <text:p>96</text:p>
          </table:table-cell>
          <table:table-cell office:value-type="float" office:value="320">
            <text:p>320</text:p>
          </table:table-cell>
          <table:table-cell table:number-columns-repeated="3" office:value-type="float" office:value="0">
            <text:p>0</text:p>
          </table:table-cell>
          <table:table-cell table:formula="of:=IF(UPPER([.R60])=&quot;D&quot;;5;IF(UPPER([.R60])=&quot;W&quot;;1;0))+IF(UPPER([.S60])=&quot;C&quot;;5;IF(UPPER([.S60])=&quot;W&quot;;1;0))+IF(UPPER([.T60])=&quot;C&quot;;5;IF(UPPER([.T60])=&quot;W&quot;;1;0))+IF(UPPER([.U60])=&quot;D&quot;;5;IF(UPPER([.U60])=&quot;W&quot;;1;0))+IF(UPPER([.V60])=&quot;A&quot;;5;IF(UPPER([.V60])=&quot;W&quot;;1;0))+IF(UPPER([.W60])=&quot;B&quot;;5;IF(UPPER([.W60])=&quot;W&quot;;1;0))+IF(UPPER([.X60])=&quot;E&quot;;5;IF(UPPER([.X60])=&quot;W&quot;;1;0))+IF(UPPER([.Y60])=&quot;E&quot;;5;IF(UPPER([.Y60])=&quot;W&quot;;1;0))+IF(UPPER([.Z60])=&quot;A&quot;;5;IF(UPPER([.Z60])=&quot;W&quot;;1;0))+IF(UPPER([.AA60])=&quot;C&quot;;5;IF(UPPER([.AA60])=&quot;W&quot;;1;0))+IF(UPPER([.AB60])=&quot;B&quot;;5;IF(UPPER([.AB60])=&quot;W&quot;;1;0))+IF(UPPER([.AC60])=&quot;E&quot;;5;IF(UPPER([.AC60])=&quot;W&quot;;1;0))+IF([.AD60]=20;5;IF(UPPER([.AD60])=&quot;W&quot;;1;0))+IF([.AE60]=325;5;IF(UPPER([.AE60])=&quot;W&quot;;1;0))+[.AF60]+[.AG60]+[.AH60]" office:value-type="float" office:value="11">
            <text:p>11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8641">
            <text:p>8641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59">
            <text:p>59</text:p>
          </table:table-cell>
          <table:table-cell office:value-type="string">
            <text:p>Istituto</text:p>
          </table:table-cell>
          <table:table-cell office:value-type="string">
            <text:p>Maria Montessori-L. Da Vinc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BS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E</text:p>
          </table:table-cell>
          <table:table-cell office:value-type="string">
            <text:p>A</text:p>
          </table:table-cell>
          <table:table-cell table:number-columns-repeated="3" office:value-type="string">
            <text:p>W</text:p>
          </table:table-cell>
          <table:table-cell office:value-type="string">
            <text:p>A</text:p>
          </table:table-cell>
          <table:table-cell table:number-columns-repeated="8"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61])=&quot;D&quot;;5;IF(UPPER([.R61])=&quot;W&quot;;1;0))+IF(UPPER([.S61])=&quot;C&quot;;5;IF(UPPER([.S61])=&quot;W&quot;;1;0))+IF(UPPER([.T61])=&quot;C&quot;;5;IF(UPPER([.T61])=&quot;W&quot;;1;0))+IF(UPPER([.U61])=&quot;D&quot;;5;IF(UPPER([.U61])=&quot;W&quot;;1;0))+IF(UPPER([.V61])=&quot;A&quot;;5;IF(UPPER([.V61])=&quot;W&quot;;1;0))+IF(UPPER([.W61])=&quot;B&quot;;5;IF(UPPER([.W61])=&quot;W&quot;;1;0))+IF(UPPER([.X61])=&quot;E&quot;;5;IF(UPPER([.X61])=&quot;W&quot;;1;0))+IF(UPPER([.Y61])=&quot;E&quot;;5;IF(UPPER([.Y61])=&quot;W&quot;;1;0))+IF(UPPER([.Z61])=&quot;A&quot;;5;IF(UPPER([.Z61])=&quot;W&quot;;1;0))+IF(UPPER([.AA61])=&quot;C&quot;;5;IF(UPPER([.AA61])=&quot;W&quot;;1;0))+IF(UPPER([.AB61])=&quot;B&quot;;5;IF(UPPER([.AB61])=&quot;W&quot;;1;0))+IF(UPPER([.AC61])=&quot;E&quot;;5;IF(UPPER([.AC61])=&quot;W&quot;;1;0))+IF([.AD61]=20;5;IF(UPPER([.AD61])=&quot;W&quot;;1;0))+IF([.AE61]=325;5;IF(UPPER([.AE61])=&quot;W&quot;;1;0))+[.AF61]+[.AG61]+[.AH61]" office:value-type="float" office:value="11">
            <text:p>11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8642">
            <text:p>8642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F</text:p>
          </table:table-cell>
          <table:table-cell office:value-type="float" office:value="63">
            <text:p>63</text:p>
          </table:table-cell>
          <table:table-cell office:value-type="string">
            <text:p>Liceo Classico</text:p>
          </table:table-cell>
          <table:table-cell office:value-type="string">
            <text:p>Luigi Galvani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N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office:value-type="float" office:value="96">
            <text:p>96</text:p>
          </table:table-cell>
          <table:table-cell office:value-type="float" office:value="360">
            <text:p>36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UPPER([.R62])=&quot;D&quot;;5;IF(UPPER([.R62])=&quot;W&quot;;1;0))+IF(UPPER([.S62])=&quot;C&quot;;5;IF(UPPER([.S62])=&quot;W&quot;;1;0))+IF(UPPER([.T62])=&quot;C&quot;;5;IF(UPPER([.T62])=&quot;W&quot;;1;0))+IF(UPPER([.U62])=&quot;D&quot;;5;IF(UPPER([.U62])=&quot;W&quot;;1;0))+IF(UPPER([.V62])=&quot;A&quot;;5;IF(UPPER([.V62])=&quot;W&quot;;1;0))+IF(UPPER([.W62])=&quot;B&quot;;5;IF(UPPER([.W62])=&quot;W&quot;;1;0))+IF(UPPER([.X62])=&quot;E&quot;;5;IF(UPPER([.X62])=&quot;W&quot;;1;0))+IF(UPPER([.Y62])=&quot;E&quot;;5;IF(UPPER([.Y62])=&quot;W&quot;;1;0))+IF(UPPER([.Z62])=&quot;A&quot;;5;IF(UPPER([.Z62])=&quot;W&quot;;1;0))+IF(UPPER([.AA62])=&quot;C&quot;;5;IF(UPPER([.AA62])=&quot;W&quot;;1;0))+IF(UPPER([.AB62])=&quot;B&quot;;5;IF(UPPER([.AB62])=&quot;W&quot;;1;0))+IF(UPPER([.AC62])=&quot;E&quot;;5;IF(UPPER([.AC62])=&quot;W&quot;;1;0))+IF([.AD62]=20;5;IF(UPPER([.AD62])=&quot;W&quot;;1;0))+IF([.AE62]=325;5;IF(UPPER([.AE62])=&quot;W&quot;;1;0))+[.AF62]+[.AG62]+[.AH62]" office:value-type="float" office:value="9">
            <text:p>9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8643">
            <text:p>8643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59">
            <text:p>59</text:p>
          </table:table-cell>
          <table:table-cell office:value-type="string">
            <text:p>I.T.C.G.</text:p>
          </table:table-cell>
          <table:table-cell office:value-type="string">
            <text:p>Luigi Fantini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Li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8" office:value-type="string">
            <text:p>W</text:p>
          </table:table-cell>
          <table:table-cell office:value-type="float" office:value="96">
            <text:p>96</text:p>
          </table:table-cell>
          <table:table-cell office:value-type="float" office:value="390">
            <text:p>390</text:p>
          </table:table-cell>
          <table:table-cell table:number-columns-repeated="3" office:value-type="float" office:value="0">
            <text:p>0</text:p>
          </table:table-cell>
          <table:table-cell table:formula="of:=IF(UPPER([.R63])=&quot;D&quot;;5;IF(UPPER([.R63])=&quot;W&quot;;1;0))+IF(UPPER([.S63])=&quot;C&quot;;5;IF(UPPER([.S63])=&quot;W&quot;;1;0))+IF(UPPER([.T63])=&quot;C&quot;;5;IF(UPPER([.T63])=&quot;W&quot;;1;0))+IF(UPPER([.U63])=&quot;D&quot;;5;IF(UPPER([.U63])=&quot;W&quot;;1;0))+IF(UPPER([.V63])=&quot;A&quot;;5;IF(UPPER([.V63])=&quot;W&quot;;1;0))+IF(UPPER([.W63])=&quot;B&quot;;5;IF(UPPER([.W63])=&quot;W&quot;;1;0))+IF(UPPER([.X63])=&quot;E&quot;;5;IF(UPPER([.X63])=&quot;W&quot;;1;0))+IF(UPPER([.Y63])=&quot;E&quot;;5;IF(UPPER([.Y63])=&quot;W&quot;;1;0))+IF(UPPER([.Z63])=&quot;A&quot;;5;IF(UPPER([.Z63])=&quot;W&quot;;1;0))+IF(UPPER([.AA63])=&quot;C&quot;;5;IF(UPPER([.AA63])=&quot;W&quot;;1;0))+IF(UPPER([.AB63])=&quot;B&quot;;5;IF(UPPER([.AB63])=&quot;W&quot;;1;0))+IF(UPPER([.AC63])=&quot;E&quot;;5;IF(UPPER([.AC63])=&quot;W&quot;;1;0))+IF([.AD63]=20;5;IF(UPPER([.AD63])=&quot;W&quot;;1;0))+IF([.AE63]=325;5;IF(UPPER([.AE63])=&quot;W&quot;;1;0))+[.AF63]+[.AG63]+[.AH63]" office:value-type="float" office:value="8">
            <text:p>8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8644">
            <text:p>8644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61">
            <text:p>61</text:p>
          </table:table-cell>
          <table:table-cell office:value-type="string">
            <text:p>Liceo Scientifico</text:p>
          </table:table-cell>
          <table:table-cell office:value-type="string">
            <text:p>Enrico Fermi</text:p>
          </table:table-cell>
          <table:table-cell office:value-type="string">
            <text:p>B</text:p>
          </table:table-cell>
          <table:table-cell office:value-type="string">
            <text:p>II</text:p>
          </table:table-cell>
          <table:table-cell office:value-type="string">
            <text:p>F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table:number-columns-repeated="2"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E</text:p>
          </table:table-cell>
          <table:table-cell table:number-columns-repeated="2" office:value-type="string">
            <text:p>W</text:p>
          </table:table-cell>
          <table:table-cell office:value-type="string">
            <text:p>B</text:p>
          </table:table-cell>
          <table:table-cell office:value-type="float" office:value="96">
            <text:p>96</text:p>
          </table:table-cell>
          <table:table-cell office:value-type="string">
            <text:p>W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UPPER([.R64])=&quot;D&quot;;5;IF(UPPER([.R64])=&quot;W&quot;;1;0))+IF(UPPER([.S64])=&quot;C&quot;;5;IF(UPPER([.S64])=&quot;W&quot;;1;0))+IF(UPPER([.T64])=&quot;C&quot;;5;IF(UPPER([.T64])=&quot;W&quot;;1;0))+IF(UPPER([.U64])=&quot;D&quot;;5;IF(UPPER([.U64])=&quot;W&quot;;1;0))+IF(UPPER([.V64])=&quot;A&quot;;5;IF(UPPER([.V64])=&quot;W&quot;;1;0))+IF(UPPER([.W64])=&quot;B&quot;;5;IF(UPPER([.W64])=&quot;W&quot;;1;0))+IF(UPPER([.X64])=&quot;E&quot;;5;IF(UPPER([.X64])=&quot;W&quot;;1;0))+IF(UPPER([.Y64])=&quot;E&quot;;5;IF(UPPER([.Y64])=&quot;W&quot;;1;0))+IF(UPPER([.Z64])=&quot;A&quot;;5;IF(UPPER([.Z64])=&quot;W&quot;;1;0))+IF(UPPER([.AA64])=&quot;C&quot;;5;IF(UPPER([.AA64])=&quot;W&quot;;1;0))+IF(UPPER([.AB64])=&quot;B&quot;;5;IF(UPPER([.AB64])=&quot;W&quot;;1;0))+IF(UPPER([.AC64])=&quot;E&quot;;5;IF(UPPER([.AC64])=&quot;W&quot;;1;0))+IF([.AD64]=20;5;IF(UPPER([.AD64])=&quot;W&quot;;1;0))+IF([.AE64]=325;5;IF(UPPER([.AE64])=&quot;W&quot;;1;0))+[.AF64]+[.AG64]+[.AH64]" office:value-type="float" office:value="8">
            <text:p>8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19488">
            <text:p>19488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80">
            <text:p>80</text:p>
          </table:table-cell>
          <table:table-cell office:value-type="string">
            <text:p>Liceo Scientifico</text:p>
          </table:table-cell>
          <table:table-cell office:value-type="string">
            <text:p>Enrico Fermi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G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IF(UPPER([.R65])=&quot;D&quot;;5;IF(UPPER([.R65])=&quot;W&quot;;1;0))+IF(UPPER([.S65])=&quot;C&quot;;5;IF(UPPER([.S65])=&quot;W&quot;;1;0))+IF(UPPER([.T65])=&quot;C&quot;;5;IF(UPPER([.T65])=&quot;W&quot;;1;0))+IF(UPPER([.U65])=&quot;D&quot;;5;IF(UPPER([.U65])=&quot;W&quot;;1;0))+IF(UPPER([.V65])=&quot;A&quot;;5;IF(UPPER([.V65])=&quot;W&quot;;1;0))+IF(UPPER([.W65])=&quot;B&quot;;5;IF(UPPER([.W65])=&quot;W&quot;;1;0))+IF(UPPER([.X65])=&quot;E&quot;;5;IF(UPPER([.X65])=&quot;W&quot;;1;0))+IF(UPPER([.Y65])=&quot;E&quot;;5;IF(UPPER([.Y65])=&quot;W&quot;;1;0))+IF(UPPER([.Z65])=&quot;A&quot;;5;IF(UPPER([.Z65])=&quot;W&quot;;1;0))+IF(UPPER([.AA65])=&quot;C&quot;;5;IF(UPPER([.AA65])=&quot;W&quot;;1;0))+IF(UPPER([.AB65])=&quot;B&quot;;5;IF(UPPER([.AB65])=&quot;W&quot;;1;0))+IF(UPPER([.AC65])=&quot;E&quot;;5;IF(UPPER([.AC65])=&quot;W&quot;;1;0))+IF([.AD65]=20;5;IF(UPPER([.AD65])=&quot;W&quot;;1;0))+IF([.AE65]=325;5;IF(UPPER([.AE65])=&quot;W&quot;;1;0))+[.AF65]+[.AG65]+[.AH65]" office:value-type="float" office:value="77">
            <text:p>77</text:p>
          </table:table-cell>
          <table:table-cell office:value-type="string">
            <text:p>S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19489">
            <text:p>19489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90">
            <text:p>90</text:p>
          </table:table-cell>
          <table:table-cell office:value-type="string">
            <text:p>Liceo Scientifico</text:p>
          </table:table-cell>
          <table:table-cell office:value-type="string">
            <text:p>Statale Augusto Righi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E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W</text:p>
          </table:table-cell>
          <table:table-cell office:value-type="float" office:value="4">
            <text:p>4</text:p>
          </table:table-cell>
          <table:table-cell table:number-columns-repeated="2" office:value-type="float" office:value="15">
            <text:p>15</text:p>
          </table:table-cell>
          <table:table-cell table:formula="of:=IF(UPPER([.R66])=&quot;D&quot;;5;IF(UPPER([.R66])=&quot;W&quot;;1;0))+IF(UPPER([.S66])=&quot;C&quot;;5;IF(UPPER([.S66])=&quot;W&quot;;1;0))+IF(UPPER([.T66])=&quot;C&quot;;5;IF(UPPER([.T66])=&quot;W&quot;;1;0))+IF(UPPER([.U66])=&quot;D&quot;;5;IF(UPPER([.U66])=&quot;W&quot;;1;0))+IF(UPPER([.V66])=&quot;A&quot;;5;IF(UPPER([.V66])=&quot;W&quot;;1;0))+IF(UPPER([.W66])=&quot;B&quot;;5;IF(UPPER([.W66])=&quot;W&quot;;1;0))+IF(UPPER([.X66])=&quot;E&quot;;5;IF(UPPER([.X66])=&quot;W&quot;;1;0))+IF(UPPER([.Y66])=&quot;E&quot;;5;IF(UPPER([.Y66])=&quot;W&quot;;1;0))+IF(UPPER([.Z66])=&quot;A&quot;;5;IF(UPPER([.Z66])=&quot;W&quot;;1;0))+IF(UPPER([.AA66])=&quot;C&quot;;5;IF(UPPER([.AA66])=&quot;W&quot;;1;0))+IF(UPPER([.AB66])=&quot;B&quot;;5;IF(UPPER([.AB66])=&quot;W&quot;;1;0))+IF(UPPER([.AC66])=&quot;E&quot;;5;IF(UPPER([.AC66])=&quot;W&quot;;1;0))+IF([.AD66]=20;5;IF(UPPER([.AD66])=&quot;W&quot;;1;0))+IF([.AE66]=325;5;IF(UPPER([.AE66])=&quot;W&quot;;1;0))+[.AF66]+[.AG66]+[.AH66]" office:value-type="float" office:value="73">
            <text:p>73</text:p>
          </table:table-cell>
          <table:table-cell office:value-type="string">
            <text:p>S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19490">
            <text:p>19490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7">
            <text:p>77</text:p>
          </table:table-cell>
          <table:table-cell office:value-type="string">
            <text:p>Istituto</text:p>
          </table:table-cell>
          <table:table-cell office:value-type="string">
            <text:p>B. Rambaldi - L. Valeriani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office:value-type="string">
            <text:p>B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float" office:value="20">
            <text:p>20</text:p>
          </table:table-cell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formula="of:=IF(UPPER([.R67])=&quot;D&quot;;5;IF(UPPER([.R67])=&quot;W&quot;;1;0))+IF(UPPER([.S67])=&quot;C&quot;;5;IF(UPPER([.S67])=&quot;W&quot;;1;0))+IF(UPPER([.T67])=&quot;C&quot;;5;IF(UPPER([.T67])=&quot;W&quot;;1;0))+IF(UPPER([.U67])=&quot;D&quot;;5;IF(UPPER([.U67])=&quot;W&quot;;1;0))+IF(UPPER([.V67])=&quot;A&quot;;5;IF(UPPER([.V67])=&quot;W&quot;;1;0))+IF(UPPER([.W67])=&quot;B&quot;;5;IF(UPPER([.W67])=&quot;W&quot;;1;0))+IF(UPPER([.X67])=&quot;E&quot;;5;IF(UPPER([.X67])=&quot;W&quot;;1;0))+IF(UPPER([.Y67])=&quot;E&quot;;5;IF(UPPER([.Y67])=&quot;W&quot;;1;0))+IF(UPPER([.Z67])=&quot;A&quot;;5;IF(UPPER([.Z67])=&quot;W&quot;;1;0))+IF(UPPER([.AA67])=&quot;C&quot;;5;IF(UPPER([.AA67])=&quot;W&quot;;1;0))+IF(UPPER([.AB67])=&quot;B&quot;;5;IF(UPPER([.AB67])=&quot;W&quot;;1;0))+IF(UPPER([.AC67])=&quot;E&quot;;5;IF(UPPER([.AC67])=&quot;W&quot;;1;0))+IF([.AD67]=20;5;IF(UPPER([.AD67])=&quot;W&quot;;1;0))+IF([.AE67]=325;5;IF(UPPER([.AE67])=&quot;W&quot;;1;0))+[.AF67]+[.AG67]+[.AH67]" office:value-type="float" office:value="71">
            <text:p>71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19491">
            <text:p>19491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/>
          <table:table-cell office:value-type="string">
            <text:p>Liceo Scientifico</text:p>
          </table:table-cell>
          <table:table-cell office:value-type="string">
            <text:p>Copernico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float" office:value="96">
            <text:p>96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f:=IF(UPPER([.R68])=&quot;D&quot;;5;IF(UPPER([.R68])=&quot;W&quot;;1;0))+IF(UPPER([.S68])=&quot;C&quot;;5;IF(UPPER([.S68])=&quot;W&quot;;1;0))+IF(UPPER([.T68])=&quot;C&quot;;5;IF(UPPER([.T68])=&quot;W&quot;;1;0))+IF(UPPER([.U68])=&quot;D&quot;;5;IF(UPPER([.U68])=&quot;W&quot;;1;0))+IF(UPPER([.V68])=&quot;A&quot;;5;IF(UPPER([.V68])=&quot;W&quot;;1;0))+IF(UPPER([.W68])=&quot;B&quot;;5;IF(UPPER([.W68])=&quot;W&quot;;1;0))+IF(UPPER([.X68])=&quot;E&quot;;5;IF(UPPER([.X68])=&quot;W&quot;;1;0))+IF(UPPER([.Y68])=&quot;E&quot;;5;IF(UPPER([.Y68])=&quot;W&quot;;1;0))+IF(UPPER([.Z68])=&quot;A&quot;;5;IF(UPPER([.Z68])=&quot;W&quot;;1;0))+IF(UPPER([.AA68])=&quot;C&quot;;5;IF(UPPER([.AA68])=&quot;W&quot;;1;0))+IF(UPPER([.AB68])=&quot;B&quot;;5;IF(UPPER([.AB68])=&quot;W&quot;;1;0))+IF(UPPER([.AC68])=&quot;E&quot;;5;IF(UPPER([.AC68])=&quot;W&quot;;1;0))+IF([.AD68]=20;5;IF(UPPER([.AD68])=&quot;W&quot;;1;0))+IF([.AE68]=325;5;IF(UPPER([.AE68])=&quot;W&quot;;1;0))+[.AF68]+[.AG68]+[.AH68]" office:value-type="float" office:value="69">
            <text:p>69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19492">
            <text:p>19492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/>
          <table:table-cell office:value-type="string">
            <text:p>Liceo Scientifico</text:p>
          </table:table-cell>
          <table:table-cell office:value-type="string">
            <text:p>Copernico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3"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formula="of:=IF(UPPER([.R69])=&quot;D&quot;;5;IF(UPPER([.R69])=&quot;W&quot;;1;0))+IF(UPPER([.S69])=&quot;C&quot;;5;IF(UPPER([.S69])=&quot;W&quot;;1;0))+IF(UPPER([.T69])=&quot;C&quot;;5;IF(UPPER([.T69])=&quot;W&quot;;1;0))+IF(UPPER([.U69])=&quot;D&quot;;5;IF(UPPER([.U69])=&quot;W&quot;;1;0))+IF(UPPER([.V69])=&quot;A&quot;;5;IF(UPPER([.V69])=&quot;W&quot;;1;0))+IF(UPPER([.W69])=&quot;B&quot;;5;IF(UPPER([.W69])=&quot;W&quot;;1;0))+IF(UPPER([.X69])=&quot;E&quot;;5;IF(UPPER([.X69])=&quot;W&quot;;1;0))+IF(UPPER([.Y69])=&quot;E&quot;;5;IF(UPPER([.Y69])=&quot;W&quot;;1;0))+IF(UPPER([.Z69])=&quot;A&quot;;5;IF(UPPER([.Z69])=&quot;W&quot;;1;0))+IF(UPPER([.AA69])=&quot;C&quot;;5;IF(UPPER([.AA69])=&quot;W&quot;;1;0))+IF(UPPER([.AB69])=&quot;B&quot;;5;IF(UPPER([.AB69])=&quot;W&quot;;1;0))+IF(UPPER([.AC69])=&quot;E&quot;;5;IF(UPPER([.AC69])=&quot;W&quot;;1;0))+IF([.AD69]=20;5;IF(UPPER([.AD69])=&quot;W&quot;;1;0))+IF([.AE69]=325;5;IF(UPPER([.AE69])=&quot;W&quot;;1;0))+[.AF69]+[.AG69]+[.AH69]" office:value-type="float" office:value="67">
            <text:p>67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19493">
            <text:p>19493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91">
            <text:p>91</text:p>
          </table:table-cell>
          <table:table-cell office:value-type="string">
            <text:p>Liceo Classico</text:p>
          </table:table-cell>
          <table:table-cell office:value-type="string">
            <text:p>Luigi Galvani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O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96">
            <text:p>96</text:p>
          </table:table-cell>
          <table:table-cell office:value-type="float" office:value="325">
            <text:p>32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IF(UPPER([.R70])=&quot;D&quot;;5;IF(UPPER([.R70])=&quot;W&quot;;1;0))+IF(UPPER([.S70])=&quot;C&quot;;5;IF(UPPER([.S70])=&quot;W&quot;;1;0))+IF(UPPER([.T70])=&quot;C&quot;;5;IF(UPPER([.T70])=&quot;W&quot;;1;0))+IF(UPPER([.U70])=&quot;D&quot;;5;IF(UPPER([.U70])=&quot;W&quot;;1;0))+IF(UPPER([.V70])=&quot;A&quot;;5;IF(UPPER([.V70])=&quot;W&quot;;1;0))+IF(UPPER([.W70])=&quot;B&quot;;5;IF(UPPER([.W70])=&quot;W&quot;;1;0))+IF(UPPER([.X70])=&quot;E&quot;;5;IF(UPPER([.X70])=&quot;W&quot;;1;0))+IF(UPPER([.Y70])=&quot;E&quot;;5;IF(UPPER([.Y70])=&quot;W&quot;;1;0))+IF(UPPER([.Z70])=&quot;A&quot;;5;IF(UPPER([.Z70])=&quot;W&quot;;1;0))+IF(UPPER([.AA70])=&quot;C&quot;;5;IF(UPPER([.AA70])=&quot;W&quot;;1;0))+IF(UPPER([.AB70])=&quot;B&quot;;5;IF(UPPER([.AB70])=&quot;W&quot;;1;0))+IF(UPPER([.AC70])=&quot;E&quot;;5;IF(UPPER([.AC70])=&quot;W&quot;;1;0))+IF([.AD70]=20;5;IF(UPPER([.AD70])=&quot;W&quot;;1;0))+IF([.AE70]=325;5;IF(UPPER([.AE70])=&quot;W&quot;;1;0))+[.AF70]+[.AG70]+[.AH70]" office:value-type="float" office:value="63">
            <text:p>63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19494">
            <text:p>19494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/>
          <table:table-cell office:value-type="string">
            <text:p>Polo</text:p>
          </table:table-cell>
          <table:table-cell office:value-type="string">
            <text:p>Archimede</text:p>
          </table:table-cell>
          <table:table-cell office:value-type="string">
            <text:p>T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W</text:p>
          </table:table-cell>
          <table:table-cell office:value-type="float" office:value="20">
            <text:p>20</text:p>
          </table:table-cell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IF(UPPER([.R71])=&quot;D&quot;;5;IF(UPPER([.R71])=&quot;W&quot;;1;0))+IF(UPPER([.S71])=&quot;C&quot;;5;IF(UPPER([.S71])=&quot;W&quot;;1;0))+IF(UPPER([.T71])=&quot;C&quot;;5;IF(UPPER([.T71])=&quot;W&quot;;1;0))+IF(UPPER([.U71])=&quot;D&quot;;5;IF(UPPER([.U71])=&quot;W&quot;;1;0))+IF(UPPER([.V71])=&quot;A&quot;;5;IF(UPPER([.V71])=&quot;W&quot;;1;0))+IF(UPPER([.W71])=&quot;B&quot;;5;IF(UPPER([.W71])=&quot;W&quot;;1;0))+IF(UPPER([.X71])=&quot;E&quot;;5;IF(UPPER([.X71])=&quot;W&quot;;1;0))+IF(UPPER([.Y71])=&quot;E&quot;;5;IF(UPPER([.Y71])=&quot;W&quot;;1;0))+IF(UPPER([.Z71])=&quot;A&quot;;5;IF(UPPER([.Z71])=&quot;W&quot;;1;0))+IF(UPPER([.AA71])=&quot;C&quot;;5;IF(UPPER([.AA71])=&quot;W&quot;;1;0))+IF(UPPER([.AB71])=&quot;B&quot;;5;IF(UPPER([.AB71])=&quot;W&quot;;1;0))+IF(UPPER([.AC71])=&quot;E&quot;;5;IF(UPPER([.AC71])=&quot;W&quot;;1;0))+IF([.AD71]=20;5;IF(UPPER([.AD71])=&quot;W&quot;;1;0))+IF([.AE71]=325;5;IF(UPPER([.AE71])=&quot;W&quot;;1;0))+[.AF71]+[.AG71]+[.AH71]" office:value-type="float" office:value="59">
            <text:p>59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19495">
            <text:p>19495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/>
          <table:table-cell office:value-type="string">
            <text:p>Polo</text:p>
          </table:table-cell>
          <table:table-cell office:value-type="string">
            <text:p>Archimede</text:p>
          </table:table-cell>
          <table:table-cell office:value-type="string">
            <text:p>T</text:p>
          </table:table-cell>
          <table:table-cell office:value-type="string">
            <text:p>II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2" office:value-type="string">
            <text:p>W</text:p>
          </table:table-cell>
          <table:table-cell office:value-type="string">
            <text:p>C</text:p>
          </table:table-cell>
          <table:table-cell table:number-columns-repeated="2" office:value-type="string">
            <text:p>W</text:p>
          </table:table-cell>
          <table:table-cell office:value-type="float" office:value="96">
            <text:p>96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formula="of:=IF(UPPER([.R72])=&quot;D&quot;;5;IF(UPPER([.R72])=&quot;W&quot;;1;0))+IF(UPPER([.S72])=&quot;C&quot;;5;IF(UPPER([.S72])=&quot;W&quot;;1;0))+IF(UPPER([.T72])=&quot;C&quot;;5;IF(UPPER([.T72])=&quot;W&quot;;1;0))+IF(UPPER([.U72])=&quot;D&quot;;5;IF(UPPER([.U72])=&quot;W&quot;;1;0))+IF(UPPER([.V72])=&quot;A&quot;;5;IF(UPPER([.V72])=&quot;W&quot;;1;0))+IF(UPPER([.W72])=&quot;B&quot;;5;IF(UPPER([.W72])=&quot;W&quot;;1;0))+IF(UPPER([.X72])=&quot;E&quot;;5;IF(UPPER([.X72])=&quot;W&quot;;1;0))+IF(UPPER([.Y72])=&quot;E&quot;;5;IF(UPPER([.Y72])=&quot;W&quot;;1;0))+IF(UPPER([.Z72])=&quot;A&quot;;5;IF(UPPER([.Z72])=&quot;W&quot;;1;0))+IF(UPPER([.AA72])=&quot;C&quot;;5;IF(UPPER([.AA72])=&quot;W&quot;;1;0))+IF(UPPER([.AB72])=&quot;B&quot;;5;IF(UPPER([.AB72])=&quot;W&quot;;1;0))+IF(UPPER([.AC72])=&quot;E&quot;;5;IF(UPPER([.AC72])=&quot;W&quot;;1;0))+IF([.AD72]=20;5;IF(UPPER([.AD72])=&quot;W&quot;;1;0))+IF([.AE72]=325;5;IF(UPPER([.AE72])=&quot;W&quot;;1;0))+[.AF72]+[.AG72]+[.AH72]" office:value-type="float" office:value="58">
            <text:p>58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19496">
            <text:p>19496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7">
            <text:p>77</text:p>
          </table:table-cell>
          <table:table-cell office:value-type="string">
            <text:p>Liceo Scientifico</text:p>
          </table:table-cell>
          <table:table-cell office:value-type="string">
            <text:p>Enrico Fermi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F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IF(UPPER([.R73])=&quot;D&quot;;5;IF(UPPER([.R73])=&quot;W&quot;;1;0))+IF(UPPER([.S73])=&quot;C&quot;;5;IF(UPPER([.S73])=&quot;W&quot;;1;0))+IF(UPPER([.T73])=&quot;C&quot;;5;IF(UPPER([.T73])=&quot;W&quot;;1;0))+IF(UPPER([.U73])=&quot;D&quot;;5;IF(UPPER([.U73])=&quot;W&quot;;1;0))+IF(UPPER([.V73])=&quot;A&quot;;5;IF(UPPER([.V73])=&quot;W&quot;;1;0))+IF(UPPER([.W73])=&quot;B&quot;;5;IF(UPPER([.W73])=&quot;W&quot;;1;0))+IF(UPPER([.X73])=&quot;E&quot;;5;IF(UPPER([.X73])=&quot;W&quot;;1;0))+IF(UPPER([.Y73])=&quot;E&quot;;5;IF(UPPER([.Y73])=&quot;W&quot;;1;0))+IF(UPPER([.Z73])=&quot;A&quot;;5;IF(UPPER([.Z73])=&quot;W&quot;;1;0))+IF(UPPER([.AA73])=&quot;C&quot;;5;IF(UPPER([.AA73])=&quot;W&quot;;1;0))+IF(UPPER([.AB73])=&quot;B&quot;;5;IF(UPPER([.AB73])=&quot;W&quot;;1;0))+IF(UPPER([.AC73])=&quot;E&quot;;5;IF(UPPER([.AC73])=&quot;W&quot;;1;0))+IF([.AD73]=20;5;IF(UPPER([.AD73])=&quot;W&quot;;1;0))+IF([.AE73]=325;5;IF(UPPER([.AE73])=&quot;W&quot;;1;0))+[.AF73]+[.AG73]+[.AH73]" office:value-type="float" office:value="56">
            <text:p>56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19497">
            <text:p>19497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/>
          <table:table-cell office:value-type="string">
            <text:p>Polo</text:p>
          </table:table-cell>
          <table:table-cell office:value-type="string">
            <text:p>Archimede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2"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  <table:table-cell office:value-type="float" office:value="340">
            <text:p>34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IF(UPPER([.R74])=&quot;D&quot;;5;IF(UPPER([.R74])=&quot;W&quot;;1;0))+IF(UPPER([.S74])=&quot;C&quot;;5;IF(UPPER([.S74])=&quot;W&quot;;1;0))+IF(UPPER([.T74])=&quot;C&quot;;5;IF(UPPER([.T74])=&quot;W&quot;;1;0))+IF(UPPER([.U74])=&quot;D&quot;;5;IF(UPPER([.U74])=&quot;W&quot;;1;0))+IF(UPPER([.V74])=&quot;A&quot;;5;IF(UPPER([.V74])=&quot;W&quot;;1;0))+IF(UPPER([.W74])=&quot;B&quot;;5;IF(UPPER([.W74])=&quot;W&quot;;1;0))+IF(UPPER([.X74])=&quot;E&quot;;5;IF(UPPER([.X74])=&quot;W&quot;;1;0))+IF(UPPER([.Y74])=&quot;E&quot;;5;IF(UPPER([.Y74])=&quot;W&quot;;1;0))+IF(UPPER([.Z74])=&quot;A&quot;;5;IF(UPPER([.Z74])=&quot;W&quot;;1;0))+IF(UPPER([.AA74])=&quot;C&quot;;5;IF(UPPER([.AA74])=&quot;W&quot;;1;0))+IF(UPPER([.AB74])=&quot;B&quot;;5;IF(UPPER([.AB74])=&quot;W&quot;;1;0))+IF(UPPER([.AC74])=&quot;E&quot;;5;IF(UPPER([.AC74])=&quot;W&quot;;1;0))+IF([.AD74]=20;5;IF(UPPER([.AD74])=&quot;W&quot;;1;0))+IF([.AE74]=325;5;IF(UPPER([.AE74])=&quot;W&quot;;1;0))+[.AF74]+[.AG74]+[.AH74]" office:value-type="float" office:value="55">
            <text:p>55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19498">
            <text:p>19498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/>
          <table:table-cell office:value-type="string">
            <text:p>Polo</text:p>
          </table:table-cell>
          <table:table-cell office:value-type="string">
            <text:p>Archimede</text:p>
          </table:table-cell>
          <table:table-cell office:value-type="string">
            <text:p>T</text:p>
          </table:table-cell>
          <table:table-cell office:value-type="string">
            <text:p>II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table:number-columns-repeated="2" office:value-type="string">
            <text:p>W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float" office:value="96">
            <text:p>96</text:p>
          </table:table-cell>
          <table:table-cell office:value-type="float" office:value="315">
            <text:p>3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IF(UPPER([.R75])=&quot;D&quot;;5;IF(UPPER([.R75])=&quot;W&quot;;1;0))+IF(UPPER([.S75])=&quot;C&quot;;5;IF(UPPER([.S75])=&quot;W&quot;;1;0))+IF(UPPER([.T75])=&quot;C&quot;;5;IF(UPPER([.T75])=&quot;W&quot;;1;0))+IF(UPPER([.U75])=&quot;D&quot;;5;IF(UPPER([.U75])=&quot;W&quot;;1;0))+IF(UPPER([.V75])=&quot;A&quot;;5;IF(UPPER([.V75])=&quot;W&quot;;1;0))+IF(UPPER([.W75])=&quot;B&quot;;5;IF(UPPER([.W75])=&quot;W&quot;;1;0))+IF(UPPER([.X75])=&quot;E&quot;;5;IF(UPPER([.X75])=&quot;W&quot;;1;0))+IF(UPPER([.Y75])=&quot;E&quot;;5;IF(UPPER([.Y75])=&quot;W&quot;;1;0))+IF(UPPER([.Z75])=&quot;A&quot;;5;IF(UPPER([.Z75])=&quot;W&quot;;1;0))+IF(UPPER([.AA75])=&quot;C&quot;;5;IF(UPPER([.AA75])=&quot;W&quot;;1;0))+IF(UPPER([.AB75])=&quot;B&quot;;5;IF(UPPER([.AB75])=&quot;W&quot;;1;0))+IF(UPPER([.AC75])=&quot;E&quot;;5;IF(UPPER([.AC75])=&quot;W&quot;;1;0))+IF([.AD75]=20;5;IF(UPPER([.AD75])=&quot;W&quot;;1;0))+IF([.AE75]=325;5;IF(UPPER([.AE75])=&quot;W&quot;;1;0))+[.AF75]+[.AG75]+[.AH75]" office:value-type="float" office:value="53">
            <text:p>53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19499">
            <text:p>19499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80">
            <text:p>80</text:p>
          </table:table-cell>
          <table:table-cell office:value-type="string">
            <text:p>Liceo Scientifico</text:p>
          </table:table-cell>
          <table:table-cell office:value-type="string">
            <text:p>Enrico Fermi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G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E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float" office:value="24">
            <text:p>24</text:p>
          </table:table-cell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IF(UPPER([.R76])=&quot;D&quot;;5;IF(UPPER([.R76])=&quot;W&quot;;1;0))+IF(UPPER([.S76])=&quot;C&quot;;5;IF(UPPER([.S76])=&quot;W&quot;;1;0))+IF(UPPER([.T76])=&quot;C&quot;;5;IF(UPPER([.T76])=&quot;W&quot;;1;0))+IF(UPPER([.U76])=&quot;D&quot;;5;IF(UPPER([.U76])=&quot;W&quot;;1;0))+IF(UPPER([.V76])=&quot;A&quot;;5;IF(UPPER([.V76])=&quot;W&quot;;1;0))+IF(UPPER([.W76])=&quot;B&quot;;5;IF(UPPER([.W76])=&quot;W&quot;;1;0))+IF(UPPER([.X76])=&quot;E&quot;;5;IF(UPPER([.X76])=&quot;W&quot;;1;0))+IF(UPPER([.Y76])=&quot;E&quot;;5;IF(UPPER([.Y76])=&quot;W&quot;;1;0))+IF(UPPER([.Z76])=&quot;A&quot;;5;IF(UPPER([.Z76])=&quot;W&quot;;1;0))+IF(UPPER([.AA76])=&quot;C&quot;;5;IF(UPPER([.AA76])=&quot;W&quot;;1;0))+IF(UPPER([.AB76])=&quot;B&quot;;5;IF(UPPER([.AB76])=&quot;W&quot;;1;0))+IF(UPPER([.AC76])=&quot;E&quot;;5;IF(UPPER([.AC76])=&quot;W&quot;;1;0))+IF([.AD76]=20;5;IF(UPPER([.AD76])=&quot;W&quot;;1;0))+IF([.AE76]=325;5;IF(UPPER([.AE76])=&quot;W&quot;;1;0))+[.AF76]+[.AG76]+[.AH76]" office:value-type="float" office:value="52">
            <text:p>52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19500">
            <text:p>19500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F</text:p>
          </table:table-cell>
          <table:table-cell office:value-type="float" office:value="68">
            <text:p>68</text:p>
          </table:table-cell>
          <table:table-cell office:value-type="string">
            <text:p>Istituto d'Istruzione Sec. Sup.</text:p>
          </table:table-cell>
          <table:table-cell office:value-type="string">
            <text:p>Francesco Alberghetti</text:p>
          </table:table-cell>
          <table:table-cell office:value-type="string">
            <text:p>T</text:p>
          </table:table-cell>
          <table:table-cell office:value-type="string">
            <text:p>III</text:p>
          </table:table-cell>
          <table:table-cell office:value-type="string">
            <text:p>CL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W</text:p>
          </table:table-cell>
          <table:table-cell office:value-type="float" office:value="20">
            <text:p>20</text:p>
          </table:table-cell>
          <table:table-cell office:value-type="float" office:value="325">
            <text:p>325</text:p>
          </table:table-cell>
          <table:table-cell table:number-columns-repeated="3" office:value-type="float" office:value="0">
            <text:p>0</text:p>
          </table:table-cell>
          <table:table-cell table:formula="of:=IF(UPPER([.R77])=&quot;D&quot;;5;IF(UPPER([.R77])=&quot;W&quot;;1;0))+IF(UPPER([.S77])=&quot;C&quot;;5;IF(UPPER([.S77])=&quot;W&quot;;1;0))+IF(UPPER([.T77])=&quot;C&quot;;5;IF(UPPER([.T77])=&quot;W&quot;;1;0))+IF(UPPER([.U77])=&quot;D&quot;;5;IF(UPPER([.U77])=&quot;W&quot;;1;0))+IF(UPPER([.V77])=&quot;A&quot;;5;IF(UPPER([.V77])=&quot;W&quot;;1;0))+IF(UPPER([.W77])=&quot;B&quot;;5;IF(UPPER([.W77])=&quot;W&quot;;1;0))+IF(UPPER([.X77])=&quot;E&quot;;5;IF(UPPER([.X77])=&quot;W&quot;;1;0))+IF(UPPER([.Y77])=&quot;E&quot;;5;IF(UPPER([.Y77])=&quot;W&quot;;1;0))+IF(UPPER([.Z77])=&quot;A&quot;;5;IF(UPPER([.Z77])=&quot;W&quot;;1;0))+IF(UPPER([.AA77])=&quot;C&quot;;5;IF(UPPER([.AA77])=&quot;W&quot;;1;0))+IF(UPPER([.AB77])=&quot;B&quot;;5;IF(UPPER([.AB77])=&quot;W&quot;;1;0))+IF(UPPER([.AC77])=&quot;E&quot;;5;IF(UPPER([.AC77])=&quot;W&quot;;1;0))+IF([.AD77]=20;5;IF(UPPER([.AD77])=&quot;W&quot;;1;0))+IF([.AE77]=325;5;IF(UPPER([.AE77])=&quot;W&quot;;1;0))+[.AF77]+[.AG77]+[.AH77]" office:value-type="float" office:value="52">
            <text:p>52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19501">
            <text:p>19501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1">
            <text:p>71</text:p>
          </table:table-cell>
          <table:table-cell office:value-type="string">
            <text:p>Istituto</text:p>
          </table:table-cell>
          <table:table-cell office:value-type="string">
            <text:p>B. Rambaldi - L. Valeriani</text:p>
          </table:table-cell>
          <table:table-cell office:value-type="string">
            <text:p>T</text:p>
          </table:table-cell>
          <table:table-cell office:value-type="string">
            <text:p>III</text:p>
          </table:table-cell>
          <table:table-cell office:value-type="string">
            <text:p>A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float" office:value="4">
            <text:p>4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IF(UPPER([.R78])=&quot;D&quot;;5;IF(UPPER([.R78])=&quot;W&quot;;1;0))+IF(UPPER([.S78])=&quot;C&quot;;5;IF(UPPER([.S78])=&quot;W&quot;;1;0))+IF(UPPER([.T78])=&quot;C&quot;;5;IF(UPPER([.T78])=&quot;W&quot;;1;0))+IF(UPPER([.U78])=&quot;D&quot;;5;IF(UPPER([.U78])=&quot;W&quot;;1;0))+IF(UPPER([.V78])=&quot;A&quot;;5;IF(UPPER([.V78])=&quot;W&quot;;1;0))+IF(UPPER([.W78])=&quot;B&quot;;5;IF(UPPER([.W78])=&quot;W&quot;;1;0))+IF(UPPER([.X78])=&quot;E&quot;;5;IF(UPPER([.X78])=&quot;W&quot;;1;0))+IF(UPPER([.Y78])=&quot;E&quot;;5;IF(UPPER([.Y78])=&quot;W&quot;;1;0))+IF(UPPER([.Z78])=&quot;A&quot;;5;IF(UPPER([.Z78])=&quot;W&quot;;1;0))+IF(UPPER([.AA78])=&quot;C&quot;;5;IF(UPPER([.AA78])=&quot;W&quot;;1;0))+IF(UPPER([.AB78])=&quot;B&quot;;5;IF(UPPER([.AB78])=&quot;W&quot;;1;0))+IF(UPPER([.AC78])=&quot;E&quot;;5;IF(UPPER([.AC78])=&quot;W&quot;;1;0))+IF([.AD78]=20;5;IF(UPPER([.AD78])=&quot;W&quot;;1;0))+IF([.AE78]=325;5;IF(UPPER([.AE78])=&quot;W&quot;;1;0))+[.AF78]+[.AG78]+[.AH78]" office:value-type="float" office:value="51">
            <text:p>51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1124">
            <text:p>21124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5">
            <text:p>75</text:p>
          </table:table-cell>
          <table:table-cell office:value-type="string">
            <text:p>Liceo Scientifico</text:p>
          </table:table-cell>
          <table:table-cell office:value-type="string">
            <text:p>Statale Augusto Righi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office:value-type="string">
            <text:p>B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float" office:value="96">
            <text:p>96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79])=&quot;D&quot;;5;IF(UPPER([.R79])=&quot;W&quot;;1;0))+IF(UPPER([.S79])=&quot;C&quot;;5;IF(UPPER([.S79])=&quot;W&quot;;1;0))+IF(UPPER([.T79])=&quot;C&quot;;5;IF(UPPER([.T79])=&quot;W&quot;;1;0))+IF(UPPER([.U79])=&quot;D&quot;;5;IF(UPPER([.U79])=&quot;W&quot;;1;0))+IF(UPPER([.V79])=&quot;A&quot;;5;IF(UPPER([.V79])=&quot;W&quot;;1;0))+IF(UPPER([.W79])=&quot;B&quot;;5;IF(UPPER([.W79])=&quot;W&quot;;1;0))+IF(UPPER([.X79])=&quot;E&quot;;5;IF(UPPER([.X79])=&quot;W&quot;;1;0))+IF(UPPER([.Y79])=&quot;E&quot;;5;IF(UPPER([.Y79])=&quot;W&quot;;1;0))+IF(UPPER([.Z79])=&quot;A&quot;;5;IF(UPPER([.Z79])=&quot;W&quot;;1;0))+IF(UPPER([.AA79])=&quot;C&quot;;5;IF(UPPER([.AA79])=&quot;W&quot;;1;0))+IF(UPPER([.AB79])=&quot;B&quot;;5;IF(UPPER([.AB79])=&quot;W&quot;;1;0))+IF(UPPER([.AC79])=&quot;E&quot;;5;IF(UPPER([.AC79])=&quot;W&quot;;1;0))+IF([.AD79]=20;5;IF(UPPER([.AD79])=&quot;W&quot;;1;0))+IF([.AE79]=325;5;IF(UPPER([.AE79])=&quot;W&quot;;1;0))+[.AF79]+[.AG79]+[.AH79]" office:value-type="float" office:value="51">
            <text:p>51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21125">
            <text:p>21125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91">
            <text:p>91</text:p>
          </table:table-cell>
          <table:table-cell office:value-type="string">
            <text:p>Istituto d'Istruzione Sec. Sup.</text:p>
          </table:table-cell>
          <table:table-cell office:value-type="string">
            <text:p>Francesco Alberghetti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G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W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A</text:p>
          </table:table-cell>
          <table:table-cell table:number-columns-repeated="2" office:value-type="string">
            <text:p>W</text:p>
          </table:table-cell>
          <table:table-cell office:value-type="string">
            <text:p>D</text:p>
          </table:table-cell>
          <table:table-cell table:number-columns-repeated="2" office:value-type="string">
            <text:p>W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IF(UPPER([.R80])=&quot;D&quot;;5;IF(UPPER([.R80])=&quot;W&quot;;1;0))+IF(UPPER([.S80])=&quot;C&quot;;5;IF(UPPER([.S80])=&quot;W&quot;;1;0))+IF(UPPER([.T80])=&quot;C&quot;;5;IF(UPPER([.T80])=&quot;W&quot;;1;0))+IF(UPPER([.U80])=&quot;D&quot;;5;IF(UPPER([.U80])=&quot;W&quot;;1;0))+IF(UPPER([.V80])=&quot;A&quot;;5;IF(UPPER([.V80])=&quot;W&quot;;1;0))+IF(UPPER([.W80])=&quot;B&quot;;5;IF(UPPER([.W80])=&quot;W&quot;;1;0))+IF(UPPER([.X80])=&quot;E&quot;;5;IF(UPPER([.X80])=&quot;W&quot;;1;0))+IF(UPPER([.Y80])=&quot;E&quot;;5;IF(UPPER([.Y80])=&quot;W&quot;;1;0))+IF(UPPER([.Z80])=&quot;A&quot;;5;IF(UPPER([.Z80])=&quot;W&quot;;1;0))+IF(UPPER([.AA80])=&quot;C&quot;;5;IF(UPPER([.AA80])=&quot;W&quot;;1;0))+IF(UPPER([.AB80])=&quot;B&quot;;5;IF(UPPER([.AB80])=&quot;W&quot;;1;0))+IF(UPPER([.AC80])=&quot;E&quot;;5;IF(UPPER([.AC80])=&quot;W&quot;;1;0))+IF([.AD80]=20;5;IF(UPPER([.AD80])=&quot;W&quot;;1;0))+IF([.AE80]=325;5;IF(UPPER([.AE80])=&quot;W&quot;;1;0))+[.AF80]+[.AG80]+[.AH80]" office:value-type="float" office:value="51">
            <text:p>51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1126">
            <text:p>21126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 office:value-type="string">
            <text:p>Liceo Scientifico</text:p>
          </table:table-cell>
          <table:table-cell office:value-type="string">
            <text:p>Archimede</text:p>
          </table:table-cell>
          <table:table-cell office:value-type="string">
            <text:p>T</text:p>
          </table:table-cell>
          <table:table-cell office:value-type="string">
            <text:p>III</text:p>
          </table:table-cell>
          <table:table-cell office:value-type="string">
            <text:p>B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office:value-type="string">
            <text:p>E</text:p>
          </table:table-cell>
          <table:table-cell office:value-type="float" office:value="96">
            <text:p>96</text:p>
          </table:table-cell>
          <table:table-cell office:value-type="float" office:value="325">
            <text:p>3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IF(UPPER([.R81])=&quot;D&quot;;5;IF(UPPER([.R81])=&quot;W&quot;;1;0))+IF(UPPER([.S81])=&quot;C&quot;;5;IF(UPPER([.S81])=&quot;W&quot;;1;0))+IF(UPPER([.T81])=&quot;C&quot;;5;IF(UPPER([.T81])=&quot;W&quot;;1;0))+IF(UPPER([.U81])=&quot;D&quot;;5;IF(UPPER([.U81])=&quot;W&quot;;1;0))+IF(UPPER([.V81])=&quot;A&quot;;5;IF(UPPER([.V81])=&quot;W&quot;;1;0))+IF(UPPER([.W81])=&quot;B&quot;;5;IF(UPPER([.W81])=&quot;W&quot;;1;0))+IF(UPPER([.X81])=&quot;E&quot;;5;IF(UPPER([.X81])=&quot;W&quot;;1;0))+IF(UPPER([.Y81])=&quot;E&quot;;5;IF(UPPER([.Y81])=&quot;W&quot;;1;0))+IF(UPPER([.Z81])=&quot;A&quot;;5;IF(UPPER([.Z81])=&quot;W&quot;;1;0))+IF(UPPER([.AA81])=&quot;C&quot;;5;IF(UPPER([.AA81])=&quot;W&quot;;1;0))+IF(UPPER([.AB81])=&quot;B&quot;;5;IF(UPPER([.AB81])=&quot;W&quot;;1;0))+IF(UPPER([.AC81])=&quot;E&quot;;5;IF(UPPER([.AC81])=&quot;W&quot;;1;0))+IF([.AD81]=20;5;IF(UPPER([.AD81])=&quot;W&quot;;1;0))+IF([.AE81]=325;5;IF(UPPER([.AE81])=&quot;W&quot;;1;0))+[.AF81]+[.AG81]+[.AH81]" office:value-type="float" office:value="50">
            <text:p>50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1127">
            <text:p>21127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0">
            <text:p>70</text:p>
          </table:table-cell>
          <table:table-cell office:value-type="string">
            <text:p>Liceo Classico</text:p>
          </table:table-cell>
          <table:table-cell office:value-type="string">
            <text:p>Luigi Galvani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O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float" office:value="96">
            <text:p>96</text:p>
          </table:table-cell>
          <table:table-cell office:value-type="float" office:value="390">
            <text:p>39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IF(UPPER([.R82])=&quot;D&quot;;5;IF(UPPER([.R82])=&quot;W&quot;;1;0))+IF(UPPER([.S82])=&quot;C&quot;;5;IF(UPPER([.S82])=&quot;W&quot;;1;0))+IF(UPPER([.T82])=&quot;C&quot;;5;IF(UPPER([.T82])=&quot;W&quot;;1;0))+IF(UPPER([.U82])=&quot;D&quot;;5;IF(UPPER([.U82])=&quot;W&quot;;1;0))+IF(UPPER([.V82])=&quot;A&quot;;5;IF(UPPER([.V82])=&quot;W&quot;;1;0))+IF(UPPER([.W82])=&quot;B&quot;;5;IF(UPPER([.W82])=&quot;W&quot;;1;0))+IF(UPPER([.X82])=&quot;E&quot;;5;IF(UPPER([.X82])=&quot;W&quot;;1;0))+IF(UPPER([.Y82])=&quot;E&quot;;5;IF(UPPER([.Y82])=&quot;W&quot;;1;0))+IF(UPPER([.Z82])=&quot;A&quot;;5;IF(UPPER([.Z82])=&quot;W&quot;;1;0))+IF(UPPER([.AA82])=&quot;C&quot;;5;IF(UPPER([.AA82])=&quot;W&quot;;1;0))+IF(UPPER([.AB82])=&quot;B&quot;;5;IF(UPPER([.AB82])=&quot;W&quot;;1;0))+IF(UPPER([.AC82])=&quot;E&quot;;5;IF(UPPER([.AC82])=&quot;W&quot;;1;0))+IF([.AD82]=20;5;IF(UPPER([.AD82])=&quot;W&quot;;1;0))+IF([.AE82]=325;5;IF(UPPER([.AE82])=&quot;W&quot;;1;0))+[.AF82]+[.AG82]+[.AH82]" office:value-type="float" office:value="48">
            <text:p>48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21128">
            <text:p>21128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F</text:p>
          </table:table-cell>
          <table:table-cell office:value-type="float" office:value="73">
            <text:p>73</text:p>
          </table:table-cell>
          <table:table-cell office:value-type="string">
            <text:p>Istituto d'Istruzione Sec. Sup.</text:p>
          </table:table-cell>
          <table:table-cell office:value-type="string">
            <text:p>Francesco Alberghetti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I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table:number-columns-repeated="2"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  <table:table-cell office:value-type="float" office:value="325">
            <text:p>32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IF(UPPER([.R83])=&quot;D&quot;;5;IF(UPPER([.R83])=&quot;W&quot;;1;0))+IF(UPPER([.S83])=&quot;C&quot;;5;IF(UPPER([.S83])=&quot;W&quot;;1;0))+IF(UPPER([.T83])=&quot;C&quot;;5;IF(UPPER([.T83])=&quot;W&quot;;1;0))+IF(UPPER([.U83])=&quot;D&quot;;5;IF(UPPER([.U83])=&quot;W&quot;;1;0))+IF(UPPER([.V83])=&quot;A&quot;;5;IF(UPPER([.V83])=&quot;W&quot;;1;0))+IF(UPPER([.W83])=&quot;B&quot;;5;IF(UPPER([.W83])=&quot;W&quot;;1;0))+IF(UPPER([.X83])=&quot;E&quot;;5;IF(UPPER([.X83])=&quot;W&quot;;1;0))+IF(UPPER([.Y83])=&quot;E&quot;;5;IF(UPPER([.Y83])=&quot;W&quot;;1;0))+IF(UPPER([.Z83])=&quot;A&quot;;5;IF(UPPER([.Z83])=&quot;W&quot;;1;0))+IF(UPPER([.AA83])=&quot;C&quot;;5;IF(UPPER([.AA83])=&quot;W&quot;;1;0))+IF(UPPER([.AB83])=&quot;B&quot;;5;IF(UPPER([.AB83])=&quot;W&quot;;1;0))+IF(UPPER([.AC83])=&quot;E&quot;;5;IF(UPPER([.AC83])=&quot;W&quot;;1;0))+IF([.AD83]=20;5;IF(UPPER([.AD83])=&quot;W&quot;;1;0))+IF([.AE83]=325;5;IF(UPPER([.AE83])=&quot;W&quot;;1;0))+[.AF83]+[.AG83]+[.AH83]" office:value-type="float" office:value="47">
            <text:p>47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1129">
            <text:p>21129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/>
          <table:table-cell office:value-type="string">
            <text:p>Liceo Scientifico</text:p>
          </table:table-cell>
          <table:table-cell office:value-type="string">
            <text:p>Copernico</text:p>
          </table:table-cell>
          <table:table-cell office:value-type="string">
            <text:p>T</text:p>
          </table:table-cell>
          <table:table-cell office:value-type="string">
            <text:p>II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IF(UPPER([.R84])=&quot;D&quot;;5;IF(UPPER([.R84])=&quot;W&quot;;1;0))+IF(UPPER([.S84])=&quot;C&quot;;5;IF(UPPER([.S84])=&quot;W&quot;;1;0))+IF(UPPER([.T84])=&quot;C&quot;;5;IF(UPPER([.T84])=&quot;W&quot;;1;0))+IF(UPPER([.U84])=&quot;D&quot;;5;IF(UPPER([.U84])=&quot;W&quot;;1;0))+IF(UPPER([.V84])=&quot;A&quot;;5;IF(UPPER([.V84])=&quot;W&quot;;1;0))+IF(UPPER([.W84])=&quot;B&quot;;5;IF(UPPER([.W84])=&quot;W&quot;;1;0))+IF(UPPER([.X84])=&quot;E&quot;;5;IF(UPPER([.X84])=&quot;W&quot;;1;0))+IF(UPPER([.Y84])=&quot;E&quot;;5;IF(UPPER([.Y84])=&quot;W&quot;;1;0))+IF(UPPER([.Z84])=&quot;A&quot;;5;IF(UPPER([.Z84])=&quot;W&quot;;1;0))+IF(UPPER([.AA84])=&quot;C&quot;;5;IF(UPPER([.AA84])=&quot;W&quot;;1;0))+IF(UPPER([.AB84])=&quot;B&quot;;5;IF(UPPER([.AB84])=&quot;W&quot;;1;0))+IF(UPPER([.AC84])=&quot;E&quot;;5;IF(UPPER([.AC84])=&quot;W&quot;;1;0))+IF([.AD84]=20;5;IF(UPPER([.AD84])=&quot;W&quot;;1;0))+IF([.AE84]=325;5;IF(UPPER([.AE84])=&quot;W&quot;;1;0))+[.AF84]+[.AG84]+[.AH84]" office:value-type="float" office:value="46">
            <text:p>46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21130">
            <text:p>21130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2">
            <text:p>72</text:p>
          </table:table-cell>
          <table:table-cell office:value-type="string">
            <text:p>Istituto d'Istruzione Sec. Sup.</text:p>
          </table:table-cell>
          <table:table-cell office:value-type="string">
            <text:p>Francesco Alberghetti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office:value-type="string">
            <text:p>H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table:number-columns-repeated="2" office:value-type="string">
            <text:p>W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85])=&quot;D&quot;;5;IF(UPPER([.R85])=&quot;W&quot;;1;0))+IF(UPPER([.S85])=&quot;C&quot;;5;IF(UPPER([.S85])=&quot;W&quot;;1;0))+IF(UPPER([.T85])=&quot;C&quot;;5;IF(UPPER([.T85])=&quot;W&quot;;1;0))+IF(UPPER([.U85])=&quot;D&quot;;5;IF(UPPER([.U85])=&quot;W&quot;;1;0))+IF(UPPER([.V85])=&quot;A&quot;;5;IF(UPPER([.V85])=&quot;W&quot;;1;0))+IF(UPPER([.W85])=&quot;B&quot;;5;IF(UPPER([.W85])=&quot;W&quot;;1;0))+IF(UPPER([.X85])=&quot;E&quot;;5;IF(UPPER([.X85])=&quot;W&quot;;1;0))+IF(UPPER([.Y85])=&quot;E&quot;;5;IF(UPPER([.Y85])=&quot;W&quot;;1;0))+IF(UPPER([.Z85])=&quot;A&quot;;5;IF(UPPER([.Z85])=&quot;W&quot;;1;0))+IF(UPPER([.AA85])=&quot;C&quot;;5;IF(UPPER([.AA85])=&quot;W&quot;;1;0))+IF(UPPER([.AB85])=&quot;B&quot;;5;IF(UPPER([.AB85])=&quot;W&quot;;1;0))+IF(UPPER([.AC85])=&quot;E&quot;;5;IF(UPPER([.AC85])=&quot;W&quot;;1;0))+IF([.AD85]=20;5;IF(UPPER([.AD85])=&quot;W&quot;;1;0))+IF([.AE85]=325;5;IF(UPPER([.AE85])=&quot;W&quot;;1;0))+[.AF85]+[.AG85]+[.AH85]" office:value-type="float" office:value="45">
            <text:p>45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21131">
            <text:p>21131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68">
            <text:p>68</text:p>
          </table:table-cell>
          <table:table-cell office:value-type="string">
            <text:p>Istituto</text:p>
          </table:table-cell>
          <table:table-cell office:value-type="string">
            <text:p>B. Rambaldi - L. Valeriani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D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3"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float" office:value="96">
            <text:p>96</text:p>
          </table:table-cell>
          <table:table-cell office:value-type="float" office:value="1525">
            <text:p>152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IF(UPPER([.R86])=&quot;D&quot;;5;IF(UPPER([.R86])=&quot;W&quot;;1;0))+IF(UPPER([.S86])=&quot;C&quot;;5;IF(UPPER([.S86])=&quot;W&quot;;1;0))+IF(UPPER([.T86])=&quot;C&quot;;5;IF(UPPER([.T86])=&quot;W&quot;;1;0))+IF(UPPER([.U86])=&quot;D&quot;;5;IF(UPPER([.U86])=&quot;W&quot;;1;0))+IF(UPPER([.V86])=&quot;A&quot;;5;IF(UPPER([.V86])=&quot;W&quot;;1;0))+IF(UPPER([.W86])=&quot;B&quot;;5;IF(UPPER([.W86])=&quot;W&quot;;1;0))+IF(UPPER([.X86])=&quot;E&quot;;5;IF(UPPER([.X86])=&quot;W&quot;;1;0))+IF(UPPER([.Y86])=&quot;E&quot;;5;IF(UPPER([.Y86])=&quot;W&quot;;1;0))+IF(UPPER([.Z86])=&quot;A&quot;;5;IF(UPPER([.Z86])=&quot;W&quot;;1;0))+IF(UPPER([.AA86])=&quot;C&quot;;5;IF(UPPER([.AA86])=&quot;W&quot;;1;0))+IF(UPPER([.AB86])=&quot;B&quot;;5;IF(UPPER([.AB86])=&quot;W&quot;;1;0))+IF(UPPER([.AC86])=&quot;E&quot;;5;IF(UPPER([.AC86])=&quot;W&quot;;1;0))+IF([.AD86]=20;5;IF(UPPER([.AD86])=&quot;W&quot;;1;0))+IF([.AE86]=325;5;IF(UPPER([.AE86])=&quot;W&quot;;1;0))+[.AF86]+[.AG86]+[.AH86]" office:value-type="float" office:value="44">
            <text:p>44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1132">
            <text:p>21132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/>
          <table:table-cell office:value-type="string">
            <text:p>Polo</text:p>
          </table:table-cell>
          <table:table-cell office:value-type="string">
            <text:p>Archimede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W</text:p>
          </table:table-cell>
          <table:table-cell office:value-type="float" office:value="96">
            <text:p>96</text:p>
          </table:table-cell>
          <table:table-cell office:value-type="float" office:value="367">
            <text:p>367</text:p>
          </table:table-cell>
          <table:table-cell table:number-columns-repeated="3" office:value-type="float" office:value="0">
            <text:p>0</text:p>
          </table:table-cell>
          <table:table-cell table:formula="of:=IF(UPPER([.R87])=&quot;D&quot;;5;IF(UPPER([.R87])=&quot;W&quot;;1;0))+IF(UPPER([.S87])=&quot;C&quot;;5;IF(UPPER([.S87])=&quot;W&quot;;1;0))+IF(UPPER([.T87])=&quot;C&quot;;5;IF(UPPER([.T87])=&quot;W&quot;;1;0))+IF(UPPER([.U87])=&quot;D&quot;;5;IF(UPPER([.U87])=&quot;W&quot;;1;0))+IF(UPPER([.V87])=&quot;A&quot;;5;IF(UPPER([.V87])=&quot;W&quot;;1;0))+IF(UPPER([.W87])=&quot;B&quot;;5;IF(UPPER([.W87])=&quot;W&quot;;1;0))+IF(UPPER([.X87])=&quot;E&quot;;5;IF(UPPER([.X87])=&quot;W&quot;;1;0))+IF(UPPER([.Y87])=&quot;E&quot;;5;IF(UPPER([.Y87])=&quot;W&quot;;1;0))+IF(UPPER([.Z87])=&quot;A&quot;;5;IF(UPPER([.Z87])=&quot;W&quot;;1;0))+IF(UPPER([.AA87])=&quot;C&quot;;5;IF(UPPER([.AA87])=&quot;W&quot;;1;0))+IF(UPPER([.AB87])=&quot;B&quot;;5;IF(UPPER([.AB87])=&quot;W&quot;;1;0))+IF(UPPER([.AC87])=&quot;E&quot;;5;IF(UPPER([.AC87])=&quot;W&quot;;1;0))+IF([.AD87]=20;5;IF(UPPER([.AD87])=&quot;W&quot;;1;0))+IF([.AE87]=325;5;IF(UPPER([.AE87])=&quot;W&quot;;1;0))+[.AF87]+[.AG87]+[.AH87]" office:value-type="float" office:value="42">
            <text:p>42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1133">
            <text:p>21133</text:p>
          </table:table-cell>
          <table:table-cell office:value-type="string">
            <text:p>Bologna</text:p>
          </table:table-cell>
          <table:table-cell table:number-columns-repeated="3"/>
          <table:table-cell office:value-type="float" office:value="53">
            <text:p>53</text:p>
          </table:table-cell>
          <table:table-cell office:value-type="string">
            <text:p>Liceo Scientifico</text:p>
          </table:table-cell>
          <table:table-cell office:value-type="string">
            <text:p>Leonardo da Vinci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office:value-type="string">
            <text:p>D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table:number-columns-repeated="2" office:value-type="string">
            <text:p>W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IF(UPPER([.R88])=&quot;D&quot;;5;IF(UPPER([.R88])=&quot;W&quot;;1;0))+IF(UPPER([.S88])=&quot;C&quot;;5;IF(UPPER([.S88])=&quot;W&quot;;1;0))+IF(UPPER([.T88])=&quot;C&quot;;5;IF(UPPER([.T88])=&quot;W&quot;;1;0))+IF(UPPER([.U88])=&quot;D&quot;;5;IF(UPPER([.U88])=&quot;W&quot;;1;0))+IF(UPPER([.V88])=&quot;A&quot;;5;IF(UPPER([.V88])=&quot;W&quot;;1;0))+IF(UPPER([.W88])=&quot;B&quot;;5;IF(UPPER([.W88])=&quot;W&quot;;1;0))+IF(UPPER([.X88])=&quot;E&quot;;5;IF(UPPER([.X88])=&quot;W&quot;;1;0))+IF(UPPER([.Y88])=&quot;E&quot;;5;IF(UPPER([.Y88])=&quot;W&quot;;1;0))+IF(UPPER([.Z88])=&quot;A&quot;;5;IF(UPPER([.Z88])=&quot;W&quot;;1;0))+IF(UPPER([.AA88])=&quot;C&quot;;5;IF(UPPER([.AA88])=&quot;W&quot;;1;0))+IF(UPPER([.AB88])=&quot;B&quot;;5;IF(UPPER([.AB88])=&quot;W&quot;;1;0))+IF(UPPER([.AC88])=&quot;E&quot;;5;IF(UPPER([.AC88])=&quot;W&quot;;1;0))+IF([.AD88]=20;5;IF(UPPER([.AD88])=&quot;W&quot;;1;0))+IF([.AE88]=325;5;IF(UPPER([.AE88])=&quot;W&quot;;1;0))+[.AF88]+[.AG88]+[.AH88]" office:value-type="float" office:value="42">
            <text:p>42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1134">
            <text:p>21134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/>
          <table:table-cell office:value-type="string">
            <text:p>Liceo Scientifico</text:p>
          </table:table-cell>
          <table:table-cell office:value-type="string">
            <text:p>Copernico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E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float" office:value="26">
            <text:p>26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IF(UPPER([.R89])=&quot;D&quot;;5;IF(UPPER([.R89])=&quot;W&quot;;1;0))+IF(UPPER([.S89])=&quot;C&quot;;5;IF(UPPER([.S89])=&quot;W&quot;;1;0))+IF(UPPER([.T89])=&quot;C&quot;;5;IF(UPPER([.T89])=&quot;W&quot;;1;0))+IF(UPPER([.U89])=&quot;D&quot;;5;IF(UPPER([.U89])=&quot;W&quot;;1;0))+IF(UPPER([.V89])=&quot;A&quot;;5;IF(UPPER([.V89])=&quot;W&quot;;1;0))+IF(UPPER([.W89])=&quot;B&quot;;5;IF(UPPER([.W89])=&quot;W&quot;;1;0))+IF(UPPER([.X89])=&quot;E&quot;;5;IF(UPPER([.X89])=&quot;W&quot;;1;0))+IF(UPPER([.Y89])=&quot;E&quot;;5;IF(UPPER([.Y89])=&quot;W&quot;;1;0))+IF(UPPER([.Z89])=&quot;A&quot;;5;IF(UPPER([.Z89])=&quot;W&quot;;1;0))+IF(UPPER([.AA89])=&quot;C&quot;;5;IF(UPPER([.AA89])=&quot;W&quot;;1;0))+IF(UPPER([.AB89])=&quot;B&quot;;5;IF(UPPER([.AB89])=&quot;W&quot;;1;0))+IF(UPPER([.AC89])=&quot;E&quot;;5;IF(UPPER([.AC89])=&quot;W&quot;;1;0))+IF([.AD89]=20;5;IF(UPPER([.AD89])=&quot;W&quot;;1;0))+IF([.AE89]=325;5;IF(UPPER([.AE89])=&quot;W&quot;;1;0))+[.AF89]+[.AG89]+[.AH89]" office:value-type="float" office:value="41">
            <text:p>41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21135">
            <text:p>21135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5">
            <text:p>75</text:p>
          </table:table-cell>
          <table:table-cell office:value-type="string">
            <text:p>Istituto d'Istruzione Sec. Sup.</text:p>
          </table:table-cell>
          <table:table-cell office:value-type="string">
            <text:p>Francesco Alberghetti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office:value-type="string">
            <text:p>G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20">
            <text:p>20</text:p>
          </table:table-cell>
          <table:table-cell office:value-type="float" office:value="330">
            <text:p>330</text:p>
          </table:table-cell>
          <table:table-cell table:number-columns-repeated="3" office:value-type="float" office:value="0">
            <text:p>0</text:p>
          </table:table-cell>
          <table:table-cell table:formula="of:=IF(UPPER([.R90])=&quot;D&quot;;5;IF(UPPER([.R90])=&quot;W&quot;;1;0))+IF(UPPER([.S90])=&quot;C&quot;;5;IF(UPPER([.S90])=&quot;W&quot;;1;0))+IF(UPPER([.T90])=&quot;C&quot;;5;IF(UPPER([.T90])=&quot;W&quot;;1;0))+IF(UPPER([.U90])=&quot;D&quot;;5;IF(UPPER([.U90])=&quot;W&quot;;1;0))+IF(UPPER([.V90])=&quot;A&quot;;5;IF(UPPER([.V90])=&quot;W&quot;;1;0))+IF(UPPER([.W90])=&quot;B&quot;;5;IF(UPPER([.W90])=&quot;W&quot;;1;0))+IF(UPPER([.X90])=&quot;E&quot;;5;IF(UPPER([.X90])=&quot;W&quot;;1;0))+IF(UPPER([.Y90])=&quot;E&quot;;5;IF(UPPER([.Y90])=&quot;W&quot;;1;0))+IF(UPPER([.Z90])=&quot;A&quot;;5;IF(UPPER([.Z90])=&quot;W&quot;;1;0))+IF(UPPER([.AA90])=&quot;C&quot;;5;IF(UPPER([.AA90])=&quot;W&quot;;1;0))+IF(UPPER([.AB90])=&quot;B&quot;;5;IF(UPPER([.AB90])=&quot;W&quot;;1;0))+IF(UPPER([.AC90])=&quot;E&quot;;5;IF(UPPER([.AC90])=&quot;W&quot;;1;0))+IF([.AD90]=20;5;IF(UPPER([.AD90])=&quot;W&quot;;1;0))+IF([.AE90]=325;5;IF(UPPER([.AE90])=&quot;W&quot;;1;0))+[.AF90]+[.AG90]+[.AH90]" office:value-type="float" office:value="40">
            <text:p>40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21136">
            <text:p>21136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88">
            <text:p>88</text:p>
          </table:table-cell>
          <table:table-cell office:value-type="string">
            <text:p>Istituto d'Istruzione Sec. Sup.</text:p>
          </table:table-cell>
          <table:table-cell office:value-type="string">
            <text:p>Francesco Alberghetti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G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UPPER([.R91])=&quot;D&quot;;5;IF(UPPER([.R91])=&quot;W&quot;;1;0))+IF(UPPER([.S91])=&quot;C&quot;;5;IF(UPPER([.S91])=&quot;W&quot;;1;0))+IF(UPPER([.T91])=&quot;C&quot;;5;IF(UPPER([.T91])=&quot;W&quot;;1;0))+IF(UPPER([.U91])=&quot;D&quot;;5;IF(UPPER([.U91])=&quot;W&quot;;1;0))+IF(UPPER([.V91])=&quot;A&quot;;5;IF(UPPER([.V91])=&quot;W&quot;;1;0))+IF(UPPER([.W91])=&quot;B&quot;;5;IF(UPPER([.W91])=&quot;W&quot;;1;0))+IF(UPPER([.X91])=&quot;E&quot;;5;IF(UPPER([.X91])=&quot;W&quot;;1;0))+IF(UPPER([.Y91])=&quot;E&quot;;5;IF(UPPER([.Y91])=&quot;W&quot;;1;0))+IF(UPPER([.Z91])=&quot;A&quot;;5;IF(UPPER([.Z91])=&quot;W&quot;;1;0))+IF(UPPER([.AA91])=&quot;C&quot;;5;IF(UPPER([.AA91])=&quot;W&quot;;1;0))+IF(UPPER([.AB91])=&quot;B&quot;;5;IF(UPPER([.AB91])=&quot;W&quot;;1;0))+IF(UPPER([.AC91])=&quot;E&quot;;5;IF(UPPER([.AC91])=&quot;W&quot;;1;0))+IF([.AD91]=20;5;IF(UPPER([.AD91])=&quot;W&quot;;1;0))+IF([.AE91]=325;5;IF(UPPER([.AE91])=&quot;W&quot;;1;0))+[.AF91]+[.AG91]+[.AH91]" office:value-type="float" office:value="39">
            <text:p>39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21137">
            <text:p>21137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54">
            <text:p>54</text:p>
          </table:table-cell>
          <table:table-cell office:value-type="string">
            <text:p>I.T.I.A.V.</text:p>
          </table:table-cell>
          <table:table-cell office:value-type="string">
            <text:p>Aldini-Valeriani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IN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table:number-columns-repeated="4" office:value-type="string">
            <text:p>W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IF(UPPER([.R92])=&quot;D&quot;;5;IF(UPPER([.R92])=&quot;W&quot;;1;0))+IF(UPPER([.S92])=&quot;C&quot;;5;IF(UPPER([.S92])=&quot;W&quot;;1;0))+IF(UPPER([.T92])=&quot;C&quot;;5;IF(UPPER([.T92])=&quot;W&quot;;1;0))+IF(UPPER([.U92])=&quot;D&quot;;5;IF(UPPER([.U92])=&quot;W&quot;;1;0))+IF(UPPER([.V92])=&quot;A&quot;;5;IF(UPPER([.V92])=&quot;W&quot;;1;0))+IF(UPPER([.W92])=&quot;B&quot;;5;IF(UPPER([.W92])=&quot;W&quot;;1;0))+IF(UPPER([.X92])=&quot;E&quot;;5;IF(UPPER([.X92])=&quot;W&quot;;1;0))+IF(UPPER([.Y92])=&quot;E&quot;;5;IF(UPPER([.Y92])=&quot;W&quot;;1;0))+IF(UPPER([.Z92])=&quot;A&quot;;5;IF(UPPER([.Z92])=&quot;W&quot;;1;0))+IF(UPPER([.AA92])=&quot;C&quot;;5;IF(UPPER([.AA92])=&quot;W&quot;;1;0))+IF(UPPER([.AB92])=&quot;B&quot;;5;IF(UPPER([.AB92])=&quot;W&quot;;1;0))+IF(UPPER([.AC92])=&quot;E&quot;;5;IF(UPPER([.AC92])=&quot;W&quot;;1;0))+IF([.AD92]=20;5;IF(UPPER([.AD92])=&quot;W&quot;;1;0))+IF([.AE92]=325;5;IF(UPPER([.AE92])=&quot;W&quot;;1;0))+[.AF92]+[.AG92]+[.AH92]" office:value-type="float" office:value="38">
            <text:p>38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1138">
            <text:p>21138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6">
            <text:p>76</text:p>
          </table:table-cell>
          <table:table-cell office:value-type="string">
            <text:p>Liceo Scientifico</text:p>
          </table:table-cell>
          <table:table-cell office:value-type="string">
            <text:p>Enrico Fermi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office:value-type="string">
            <text:p>E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3" office:value-type="string">
            <text:p>W</text:p>
          </table:table-cell>
          <table:table-cell office:value-type="string">
            <text:p>A</text:p>
          </table:table-cell>
          <table:table-cell office:value-type="float" office:value="96">
            <text:p>96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IF(UPPER([.R93])=&quot;D&quot;;5;IF(UPPER([.R93])=&quot;W&quot;;1;0))+IF(UPPER([.S93])=&quot;C&quot;;5;IF(UPPER([.S93])=&quot;W&quot;;1;0))+IF(UPPER([.T93])=&quot;C&quot;;5;IF(UPPER([.T93])=&quot;W&quot;;1;0))+IF(UPPER([.U93])=&quot;D&quot;;5;IF(UPPER([.U93])=&quot;W&quot;;1;0))+IF(UPPER([.V93])=&quot;A&quot;;5;IF(UPPER([.V93])=&quot;W&quot;;1;0))+IF(UPPER([.W93])=&quot;B&quot;;5;IF(UPPER([.W93])=&quot;W&quot;;1;0))+IF(UPPER([.X93])=&quot;E&quot;;5;IF(UPPER([.X93])=&quot;W&quot;;1;0))+IF(UPPER([.Y93])=&quot;E&quot;;5;IF(UPPER([.Y93])=&quot;W&quot;;1;0))+IF(UPPER([.Z93])=&quot;A&quot;;5;IF(UPPER([.Z93])=&quot;W&quot;;1;0))+IF(UPPER([.AA93])=&quot;C&quot;;5;IF(UPPER([.AA93])=&quot;W&quot;;1;0))+IF(UPPER([.AB93])=&quot;B&quot;;5;IF(UPPER([.AB93])=&quot;W&quot;;1;0))+IF(UPPER([.AC93])=&quot;E&quot;;5;IF(UPPER([.AC93])=&quot;W&quot;;1;0))+IF([.AD93]=20;5;IF(UPPER([.AD93])=&quot;W&quot;;1;0))+IF([.AE93]=325;5;IF(UPPER([.AE93])=&quot;W&quot;;1;0))+[.AF93]+[.AG93]+[.AH93]" office:value-type="float" office:value="38">
            <text:p>38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21139">
            <text:p>21139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0">
            <text:p>70</text:p>
          </table:table-cell>
          <table:table-cell office:value-type="string">
            <text:p>Istituto d'Istruzione Sec. Sup.</text:p>
          </table:table-cell>
          <table:table-cell office:value-type="string">
            <text:p>Francesco Alberghetti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office:value-type="string">
            <text:p>G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office:value-type="float" office:value="325">
            <text:p>32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IF(UPPER([.R94])=&quot;D&quot;;5;IF(UPPER([.R94])=&quot;W&quot;;1;0))+IF(UPPER([.S94])=&quot;C&quot;;5;IF(UPPER([.S94])=&quot;W&quot;;1;0))+IF(UPPER([.T94])=&quot;C&quot;;5;IF(UPPER([.T94])=&quot;W&quot;;1;0))+IF(UPPER([.U94])=&quot;D&quot;;5;IF(UPPER([.U94])=&quot;W&quot;;1;0))+IF(UPPER([.V94])=&quot;A&quot;;5;IF(UPPER([.V94])=&quot;W&quot;;1;0))+IF(UPPER([.W94])=&quot;B&quot;;5;IF(UPPER([.W94])=&quot;W&quot;;1;0))+IF(UPPER([.X94])=&quot;E&quot;;5;IF(UPPER([.X94])=&quot;W&quot;;1;0))+IF(UPPER([.Y94])=&quot;E&quot;;5;IF(UPPER([.Y94])=&quot;W&quot;;1;0))+IF(UPPER([.Z94])=&quot;A&quot;;5;IF(UPPER([.Z94])=&quot;W&quot;;1;0))+IF(UPPER([.AA94])=&quot;C&quot;;5;IF(UPPER([.AA94])=&quot;W&quot;;1;0))+IF(UPPER([.AB94])=&quot;B&quot;;5;IF(UPPER([.AB94])=&quot;W&quot;;1;0))+IF(UPPER([.AC94])=&quot;E&quot;;5;IF(UPPER([.AC94])=&quot;W&quot;;1;0))+IF([.AD94]=20;5;IF(UPPER([.AD94])=&quot;W&quot;;1;0))+IF([.AE94]=325;5;IF(UPPER([.AE94])=&quot;W&quot;;1;0))+[.AF94]+[.AG94]+[.AH94]" office:value-type="float" office:value="37">
            <text:p>37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21140">
            <text:p>21140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90">
            <text:p>90</text:p>
          </table:table-cell>
          <table:table-cell office:value-type="string">
            <text:p>Istituto</text:p>
          </table:table-cell>
          <table:table-cell office:value-type="string">
            <text:p>B. Rambaldi - L. Valeriani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C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table:number-columns-repeated="2" office:value-type="string">
            <text:p>E</text:p>
          </table:table-cell>
          <table:table-cell table:number-columns-repeated="3" office:value-type="string">
            <text:p>C</text:p>
          </table:table-cell>
          <table:table-cell office:value-type="string">
            <text:p>D</text:p>
          </table:table-cell>
          <table:table-cell office:value-type="float" office:value="96">
            <text:p>96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IF(UPPER([.R95])=&quot;D&quot;;5;IF(UPPER([.R95])=&quot;W&quot;;1;0))+IF(UPPER([.S95])=&quot;C&quot;;5;IF(UPPER([.S95])=&quot;W&quot;;1;0))+IF(UPPER([.T95])=&quot;C&quot;;5;IF(UPPER([.T95])=&quot;W&quot;;1;0))+IF(UPPER([.U95])=&quot;D&quot;;5;IF(UPPER([.U95])=&quot;W&quot;;1;0))+IF(UPPER([.V95])=&quot;A&quot;;5;IF(UPPER([.V95])=&quot;W&quot;;1;0))+IF(UPPER([.W95])=&quot;B&quot;;5;IF(UPPER([.W95])=&quot;W&quot;;1;0))+IF(UPPER([.X95])=&quot;E&quot;;5;IF(UPPER([.X95])=&quot;W&quot;;1;0))+IF(UPPER([.Y95])=&quot;E&quot;;5;IF(UPPER([.Y95])=&quot;W&quot;;1;0))+IF(UPPER([.Z95])=&quot;A&quot;;5;IF(UPPER([.Z95])=&quot;W&quot;;1;0))+IF(UPPER([.AA95])=&quot;C&quot;;5;IF(UPPER([.AA95])=&quot;W&quot;;1;0))+IF(UPPER([.AB95])=&quot;B&quot;;5;IF(UPPER([.AB95])=&quot;W&quot;;1;0))+IF(UPPER([.AC95])=&quot;E&quot;;5;IF(UPPER([.AC95])=&quot;W&quot;;1;0))+IF([.AD95]=20;5;IF(UPPER([.AD95])=&quot;W&quot;;1;0))+IF([.AE95]=325;5;IF(UPPER([.AE95])=&quot;W&quot;;1;0))+[.AF95]+[.AG95]+[.AH95]" office:value-type="float" office:value="37">
            <text:p>37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1141">
            <text:p>21141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90">
            <text:p>90</text:p>
          </table:table-cell>
          <table:table-cell office:value-type="string">
            <text:p>Liceo Scientifico</text:p>
          </table:table-cell>
          <table:table-cell office:value-type="string">
            <text:p>Statale Augusto Righi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E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table:number-columns-repeated="5" office:value-type="string">
            <text:p>W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IF(UPPER([.R96])=&quot;D&quot;;5;IF(UPPER([.R96])=&quot;W&quot;;1;0))+IF(UPPER([.S96])=&quot;C&quot;;5;IF(UPPER([.S96])=&quot;W&quot;;1;0))+IF(UPPER([.T96])=&quot;C&quot;;5;IF(UPPER([.T96])=&quot;W&quot;;1;0))+IF(UPPER([.U96])=&quot;D&quot;;5;IF(UPPER([.U96])=&quot;W&quot;;1;0))+IF(UPPER([.V96])=&quot;A&quot;;5;IF(UPPER([.V96])=&quot;W&quot;;1;0))+IF(UPPER([.W96])=&quot;B&quot;;5;IF(UPPER([.W96])=&quot;W&quot;;1;0))+IF(UPPER([.X96])=&quot;E&quot;;5;IF(UPPER([.X96])=&quot;W&quot;;1;0))+IF(UPPER([.Y96])=&quot;E&quot;;5;IF(UPPER([.Y96])=&quot;W&quot;;1;0))+IF(UPPER([.Z96])=&quot;A&quot;;5;IF(UPPER([.Z96])=&quot;W&quot;;1;0))+IF(UPPER([.AA96])=&quot;C&quot;;5;IF(UPPER([.AA96])=&quot;W&quot;;1;0))+IF(UPPER([.AB96])=&quot;B&quot;;5;IF(UPPER([.AB96])=&quot;W&quot;;1;0))+IF(UPPER([.AC96])=&quot;E&quot;;5;IF(UPPER([.AC96])=&quot;W&quot;;1;0))+IF([.AD96]=20;5;IF(UPPER([.AD96])=&quot;W&quot;;1;0))+IF([.AE96]=325;5;IF(UPPER([.AE96])=&quot;W&quot;;1;0))+[.AF96]+[.AG96]+[.AH96]" office:value-type="float" office:value="36">
            <text:p>36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1142">
            <text:p>21142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/>
          <table:table-cell office:value-type="string">
            <text:p>Liceo Scientifico</text:p>
          </table:table-cell>
          <table:table-cell office:value-type="string">
            <text:p>Leonardo da Vinci</text:p>
          </table:table-cell>
          <table:table-cell office:value-type="string">
            <text:p>T</text:p>
          </table:table-cell>
          <table:table-cell office:value-type="string">
            <text:p>II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table:number-columns-repeated="5" office:value-type="string">
            <text:p>W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IF(UPPER([.R97])=&quot;D&quot;;5;IF(UPPER([.R97])=&quot;W&quot;;1;0))+IF(UPPER([.S97])=&quot;C&quot;;5;IF(UPPER([.S97])=&quot;W&quot;;1;0))+IF(UPPER([.T97])=&quot;C&quot;;5;IF(UPPER([.T97])=&quot;W&quot;;1;0))+IF(UPPER([.U97])=&quot;D&quot;;5;IF(UPPER([.U97])=&quot;W&quot;;1;0))+IF(UPPER([.V97])=&quot;A&quot;;5;IF(UPPER([.V97])=&quot;W&quot;;1;0))+IF(UPPER([.W97])=&quot;B&quot;;5;IF(UPPER([.W97])=&quot;W&quot;;1;0))+IF(UPPER([.X97])=&quot;E&quot;;5;IF(UPPER([.X97])=&quot;W&quot;;1;0))+IF(UPPER([.Y97])=&quot;E&quot;;5;IF(UPPER([.Y97])=&quot;W&quot;;1;0))+IF(UPPER([.Z97])=&quot;A&quot;;5;IF(UPPER([.Z97])=&quot;W&quot;;1;0))+IF(UPPER([.AA97])=&quot;C&quot;;5;IF(UPPER([.AA97])=&quot;W&quot;;1;0))+IF(UPPER([.AB97])=&quot;B&quot;;5;IF(UPPER([.AB97])=&quot;W&quot;;1;0))+IF(UPPER([.AC97])=&quot;E&quot;;5;IF(UPPER([.AC97])=&quot;W&quot;;1;0))+IF([.AD97]=20;5;IF(UPPER([.AD97])=&quot;W&quot;;1;0))+IF([.AE97]=325;5;IF(UPPER([.AE97])=&quot;W&quot;;1;0))+[.AF97]+[.AG97]+[.AH97]" office:value-type="float" office:value="36">
            <text:p>36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21143">
            <text:p>21143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80">
            <text:p>80</text:p>
          </table:table-cell>
          <table:table-cell office:value-type="string">
            <text:p>Istituto d'Istruzione Sec. Sup.</text:p>
          </table:table-cell>
          <table:table-cell office:value-type="string">
            <text:p>Francesco Alberghetti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office:value-type="string">
            <text:p>G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table:number-columns-repeated="2"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float" office:value="96">
            <text:p>96</text:p>
          </table:table-cell>
          <table:table-cell office:value-type="float" office:value="300">
            <text:p>30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IF(UPPER([.R98])=&quot;D&quot;;5;IF(UPPER([.R98])=&quot;W&quot;;1;0))+IF(UPPER([.S98])=&quot;C&quot;;5;IF(UPPER([.S98])=&quot;W&quot;;1;0))+IF(UPPER([.T98])=&quot;C&quot;;5;IF(UPPER([.T98])=&quot;W&quot;;1;0))+IF(UPPER([.U98])=&quot;D&quot;;5;IF(UPPER([.U98])=&quot;W&quot;;1;0))+IF(UPPER([.V98])=&quot;A&quot;;5;IF(UPPER([.V98])=&quot;W&quot;;1;0))+IF(UPPER([.W98])=&quot;B&quot;;5;IF(UPPER([.W98])=&quot;W&quot;;1;0))+IF(UPPER([.X98])=&quot;E&quot;;5;IF(UPPER([.X98])=&quot;W&quot;;1;0))+IF(UPPER([.Y98])=&quot;E&quot;;5;IF(UPPER([.Y98])=&quot;W&quot;;1;0))+IF(UPPER([.Z98])=&quot;A&quot;;5;IF(UPPER([.Z98])=&quot;W&quot;;1;0))+IF(UPPER([.AA98])=&quot;C&quot;;5;IF(UPPER([.AA98])=&quot;W&quot;;1;0))+IF(UPPER([.AB98])=&quot;B&quot;;5;IF(UPPER([.AB98])=&quot;W&quot;;1;0))+IF(UPPER([.AC98])=&quot;E&quot;;5;IF(UPPER([.AC98])=&quot;W&quot;;1;0))+IF([.AD98]=20;5;IF(UPPER([.AD98])=&quot;W&quot;;1;0))+IF([.AE98]=325;5;IF(UPPER([.AE98])=&quot;W&quot;;1;0))+[.AF98]+[.AG98]+[.AH98]" office:value-type="float" office:value="35">
            <text:p>35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1144">
            <text:p>21144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/>
          <table:table-cell office:value-type="string">
            <text:p>Liceo Scientifico</text:p>
          </table:table-cell>
          <table:table-cell office:value-type="string">
            <text:p>Copernico</text:p>
          </table:table-cell>
          <table:table-cell office:value-type="string">
            <text:p>T</text:p>
          </table:table-cell>
          <table:table-cell office:value-type="string">
            <text:p>II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W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W</text:p>
          </table:table-cell>
          <table:table-cell office:value-type="string">
            <text:p>C</text:p>
          </table:table-cell>
          <table:table-cell office:value-type="float" office:value="96">
            <text:p>96</text:p>
          </table:table-cell>
          <table:table-cell office:value-type="float" office:value="325">
            <text:p>3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UPPER([.R99])=&quot;D&quot;;5;IF(UPPER([.R99])=&quot;W&quot;;1;0))+IF(UPPER([.S99])=&quot;C&quot;;5;IF(UPPER([.S99])=&quot;W&quot;;1;0))+IF(UPPER([.T99])=&quot;C&quot;;5;IF(UPPER([.T99])=&quot;W&quot;;1;0))+IF(UPPER([.U99])=&quot;D&quot;;5;IF(UPPER([.U99])=&quot;W&quot;;1;0))+IF(UPPER([.V99])=&quot;A&quot;;5;IF(UPPER([.V99])=&quot;W&quot;;1;0))+IF(UPPER([.W99])=&quot;B&quot;;5;IF(UPPER([.W99])=&quot;W&quot;;1;0))+IF(UPPER([.X99])=&quot;E&quot;;5;IF(UPPER([.X99])=&quot;W&quot;;1;0))+IF(UPPER([.Y99])=&quot;E&quot;;5;IF(UPPER([.Y99])=&quot;W&quot;;1;0))+IF(UPPER([.Z99])=&quot;A&quot;;5;IF(UPPER([.Z99])=&quot;W&quot;;1;0))+IF(UPPER([.AA99])=&quot;C&quot;;5;IF(UPPER([.AA99])=&quot;W&quot;;1;0))+IF(UPPER([.AB99])=&quot;B&quot;;5;IF(UPPER([.AB99])=&quot;W&quot;;1;0))+IF(UPPER([.AC99])=&quot;E&quot;;5;IF(UPPER([.AC99])=&quot;W&quot;;1;0))+IF([.AD99]=20;5;IF(UPPER([.AD99])=&quot;W&quot;;1;0))+IF([.AE99]=325;5;IF(UPPER([.AE99])=&quot;W&quot;;1;0))+[.AF99]+[.AG99]+[.AH99]" office:value-type="float" office:value="34">
            <text:p>34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1145">
            <text:p>21145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55">
            <text:p>55</text:p>
          </table:table-cell>
          <table:table-cell office:value-type="string">
            <text:p>I.T.C.G.</text:p>
          </table:table-cell>
          <table:table-cell office:value-type="string">
            <text:p>Luigi Fantini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PR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float" office:value="20">
            <text:p>20</text:p>
          </table:table-cell>
          <table:table-cell office:value-type="float" office:value="390">
            <text:p>39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UPPER([.R100])=&quot;D&quot;;5;IF(UPPER([.R100])=&quot;W&quot;;1;0))+IF(UPPER([.S100])=&quot;C&quot;;5;IF(UPPER([.S100])=&quot;W&quot;;1;0))+IF(UPPER([.T100])=&quot;C&quot;;5;IF(UPPER([.T100])=&quot;W&quot;;1;0))+IF(UPPER([.U100])=&quot;D&quot;;5;IF(UPPER([.U100])=&quot;W&quot;;1;0))+IF(UPPER([.V100])=&quot;A&quot;;5;IF(UPPER([.V100])=&quot;W&quot;;1;0))+IF(UPPER([.W100])=&quot;B&quot;;5;IF(UPPER([.W100])=&quot;W&quot;;1;0))+IF(UPPER([.X100])=&quot;E&quot;;5;IF(UPPER([.X100])=&quot;W&quot;;1;0))+IF(UPPER([.Y100])=&quot;E&quot;;5;IF(UPPER([.Y100])=&quot;W&quot;;1;0))+IF(UPPER([.Z100])=&quot;A&quot;;5;IF(UPPER([.Z100])=&quot;W&quot;;1;0))+IF(UPPER([.AA100])=&quot;C&quot;;5;IF(UPPER([.AA100])=&quot;W&quot;;1;0))+IF(UPPER([.AB100])=&quot;B&quot;;5;IF(UPPER([.AB100])=&quot;W&quot;;1;0))+IF(UPPER([.AC100])=&quot;E&quot;;5;IF(UPPER([.AC100])=&quot;W&quot;;1;0))+IF([.AD100]=20;5;IF(UPPER([.AD100])=&quot;W&quot;;1;0))+IF([.AE100]=325;5;IF(UPPER([.AE100])=&quot;W&quot;;1;0))+[.AF100]+[.AG100]+[.AH100]" office:value-type="float" office:value="33">
            <text:p>33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1146">
            <text:p>21146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F</text:p>
          </table:table-cell>
          <table:table-cell/>
          <table:table-cell office:value-type="string">
            <text:p>Liceo Scientifico</text:p>
          </table:table-cell>
          <table:table-cell office:value-type="string">
            <text:p>Copernico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C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office:value-type="float" office:value="20">
            <text:p>20</text:p>
          </table:table-cell>
          <table:table-cell office:value-type="float" office:value="320">
            <text:p>320</text:p>
          </table:table-cell>
          <table:table-cell table:number-columns-repeated="3" office:value-type="float" office:value="0">
            <text:p>0</text:p>
          </table:table-cell>
          <table:table-cell table:formula="of:=IF(UPPER([.R101])=&quot;D&quot;;5;IF(UPPER([.R101])=&quot;W&quot;;1;0))+IF(UPPER([.S101])=&quot;C&quot;;5;IF(UPPER([.S101])=&quot;W&quot;;1;0))+IF(UPPER([.T101])=&quot;C&quot;;5;IF(UPPER([.T101])=&quot;W&quot;;1;0))+IF(UPPER([.U101])=&quot;D&quot;;5;IF(UPPER([.U101])=&quot;W&quot;;1;0))+IF(UPPER([.V101])=&quot;A&quot;;5;IF(UPPER([.V101])=&quot;W&quot;;1;0))+IF(UPPER([.W101])=&quot;B&quot;;5;IF(UPPER([.W101])=&quot;W&quot;;1;0))+IF(UPPER([.X101])=&quot;E&quot;;5;IF(UPPER([.X101])=&quot;W&quot;;1;0))+IF(UPPER([.Y101])=&quot;E&quot;;5;IF(UPPER([.Y101])=&quot;W&quot;;1;0))+IF(UPPER([.Z101])=&quot;A&quot;;5;IF(UPPER([.Z101])=&quot;W&quot;;1;0))+IF(UPPER([.AA101])=&quot;C&quot;;5;IF(UPPER([.AA101])=&quot;W&quot;;1;0))+IF(UPPER([.AB101])=&quot;B&quot;;5;IF(UPPER([.AB101])=&quot;W&quot;;1;0))+IF(UPPER([.AC101])=&quot;E&quot;;5;IF(UPPER([.AC101])=&quot;W&quot;;1;0))+IF([.AD101]=20;5;IF(UPPER([.AD101])=&quot;W&quot;;1;0))+IF([.AE101]=325;5;IF(UPPER([.AE101])=&quot;W&quot;;1;0))+[.AF101]+[.AG101]+[.AH101]" office:value-type="float" office:value="32">
            <text:p>32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21147">
            <text:p>21147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F</text:p>
          </table:table-cell>
          <table:table-cell office:value-type="float" office:value="58">
            <text:p>58</text:p>
          </table:table-cell>
          <table:table-cell office:value-type="string">
            <text:p>Istituto d'Istruzione Sec. Sup.</text:p>
          </table:table-cell>
          <table:table-cell office:value-type="string">
            <text:p>Tecnico Paolini - Professionale Cassiano</text:p>
          </table:table-cell>
          <table:table-cell office:value-type="string">
            <text:p>T</text:p>
          </table:table-cell>
          <table:table-cell office:value-type="string">
            <text:p>III</text:p>
          </table:table-cell>
          <table:table-cell office:value-type="string">
            <text:p>S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float" office:value="96">
            <text:p>96</text:p>
          </table:table-cell>
          <table:table-cell office:value-type="float" office:value="1521">
            <text:p>15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UPPER([.R102])=&quot;D&quot;;5;IF(UPPER([.R102])=&quot;W&quot;;1;0))+IF(UPPER([.S102])=&quot;C&quot;;5;IF(UPPER([.S102])=&quot;W&quot;;1;0))+IF(UPPER([.T102])=&quot;C&quot;;5;IF(UPPER([.T102])=&quot;W&quot;;1;0))+IF(UPPER([.U102])=&quot;D&quot;;5;IF(UPPER([.U102])=&quot;W&quot;;1;0))+IF(UPPER([.V102])=&quot;A&quot;;5;IF(UPPER([.V102])=&quot;W&quot;;1;0))+IF(UPPER([.W102])=&quot;B&quot;;5;IF(UPPER([.W102])=&quot;W&quot;;1;0))+IF(UPPER([.X102])=&quot;E&quot;;5;IF(UPPER([.X102])=&quot;W&quot;;1;0))+IF(UPPER([.Y102])=&quot;E&quot;;5;IF(UPPER([.Y102])=&quot;W&quot;;1;0))+IF(UPPER([.Z102])=&quot;A&quot;;5;IF(UPPER([.Z102])=&quot;W&quot;;1;0))+IF(UPPER([.AA102])=&quot;C&quot;;5;IF(UPPER([.AA102])=&quot;W&quot;;1;0))+IF(UPPER([.AB102])=&quot;B&quot;;5;IF(UPPER([.AB102])=&quot;W&quot;;1;0))+IF(UPPER([.AC102])=&quot;E&quot;;5;IF(UPPER([.AC102])=&quot;W&quot;;1;0))+IF([.AD102]=20;5;IF(UPPER([.AD102])=&quot;W&quot;;1;0))+IF([.AE102]=325;5;IF(UPPER([.AE102])=&quot;W&quot;;1;0))+[.AF102]+[.AG102]+[.AH102]" office:value-type="float" office:value="32">
            <text:p>32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1148">
            <text:p>21148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87">
            <text:p>87</text:p>
          </table:table-cell>
          <table:table-cell office:value-type="string">
            <text:p>Liceo Scientifico</text:p>
          </table:table-cell>
          <table:table-cell office:value-type="string">
            <text:p>Statale Augusto Righi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office:value-type="string">
            <text:p>B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table:number-columns-repeated="2" office:value-type="string">
            <text:p>W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float" office:value="306">
            <text:p>30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IF(UPPER([.R103])=&quot;D&quot;;5;IF(UPPER([.R103])=&quot;W&quot;;1;0))+IF(UPPER([.S103])=&quot;C&quot;;5;IF(UPPER([.S103])=&quot;W&quot;;1;0))+IF(UPPER([.T103])=&quot;C&quot;;5;IF(UPPER([.T103])=&quot;W&quot;;1;0))+IF(UPPER([.U103])=&quot;D&quot;;5;IF(UPPER([.U103])=&quot;W&quot;;1;0))+IF(UPPER([.V103])=&quot;A&quot;;5;IF(UPPER([.V103])=&quot;W&quot;;1;0))+IF(UPPER([.W103])=&quot;B&quot;;5;IF(UPPER([.W103])=&quot;W&quot;;1;0))+IF(UPPER([.X103])=&quot;E&quot;;5;IF(UPPER([.X103])=&quot;W&quot;;1;0))+IF(UPPER([.Y103])=&quot;E&quot;;5;IF(UPPER([.Y103])=&quot;W&quot;;1;0))+IF(UPPER([.Z103])=&quot;A&quot;;5;IF(UPPER([.Z103])=&quot;W&quot;;1;0))+IF(UPPER([.AA103])=&quot;C&quot;;5;IF(UPPER([.AA103])=&quot;W&quot;;1;0))+IF(UPPER([.AB103])=&quot;B&quot;;5;IF(UPPER([.AB103])=&quot;W&quot;;1;0))+IF(UPPER([.AC103])=&quot;E&quot;;5;IF(UPPER([.AC103])=&quot;W&quot;;1;0))+IF([.AD103]=20;5;IF(UPPER([.AD103])=&quot;W&quot;;1;0))+IF([.AE103]=325;5;IF(UPPER([.AE103])=&quot;W&quot;;1;0))+[.AF103]+[.AG103]+[.AH103]" office:value-type="float" office:value="29">
            <text:p>29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21149">
            <text:p>21149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67">
            <text:p>67</text:p>
          </table:table-cell>
          <table:table-cell office:value-type="string">
            <text:p>Istituto</text:p>
          </table:table-cell>
          <table:table-cell office:value-type="string">
            <text:p>B. Rambaldi - L. Valeriani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C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W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UPPER([.R104])=&quot;D&quot;;5;IF(UPPER([.R104])=&quot;W&quot;;1;0))+IF(UPPER([.S104])=&quot;C&quot;;5;IF(UPPER([.S104])=&quot;W&quot;;1;0))+IF(UPPER([.T104])=&quot;C&quot;;5;IF(UPPER([.T104])=&quot;W&quot;;1;0))+IF(UPPER([.U104])=&quot;D&quot;;5;IF(UPPER([.U104])=&quot;W&quot;;1;0))+IF(UPPER([.V104])=&quot;A&quot;;5;IF(UPPER([.V104])=&quot;W&quot;;1;0))+IF(UPPER([.W104])=&quot;B&quot;;5;IF(UPPER([.W104])=&quot;W&quot;;1;0))+IF(UPPER([.X104])=&quot;E&quot;;5;IF(UPPER([.X104])=&quot;W&quot;;1;0))+IF(UPPER([.Y104])=&quot;E&quot;;5;IF(UPPER([.Y104])=&quot;W&quot;;1;0))+IF(UPPER([.Z104])=&quot;A&quot;;5;IF(UPPER([.Z104])=&quot;W&quot;;1;0))+IF(UPPER([.AA104])=&quot;C&quot;;5;IF(UPPER([.AA104])=&quot;W&quot;;1;0))+IF(UPPER([.AB104])=&quot;B&quot;;5;IF(UPPER([.AB104])=&quot;W&quot;;1;0))+IF(UPPER([.AC104])=&quot;E&quot;;5;IF(UPPER([.AC104])=&quot;W&quot;;1;0))+IF([.AD104]=20;5;IF(UPPER([.AD104])=&quot;W&quot;;1;0))+IF([.AE104]=325;5;IF(UPPER([.AE104])=&quot;W&quot;;1;0))+[.AF104]+[.AG104]+[.AH104]" office:value-type="float" office:value="28">
            <text:p>28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21150">
            <text:p>21150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39">
            <text:p>39</text:p>
          </table:table-cell>
          <table:table-cell office:value-type="string">
            <text:p>I.I.S.</text:p>
          </table:table-cell>
          <table:table-cell office:value-type="string">
            <text:p>ITC Crescenzi - ITG Pacinotti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office:value-type="string">
            <text:p>ES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2" office:value-type="string">
            <text:p>W</text:p>
          </table:table-cell>
          <table:table-cell office:value-type="string">
            <text:p>B</text:p>
          </table:table-cell>
          <table:table-cell table:number-columns-repeated="3" office:value-type="string">
            <text:p>W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float" office:value="36">
            <text:p>36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UPPER([.R105])=&quot;D&quot;;5;IF(UPPER([.R105])=&quot;W&quot;;1;0))+IF(UPPER([.S105])=&quot;C&quot;;5;IF(UPPER([.S105])=&quot;W&quot;;1;0))+IF(UPPER([.T105])=&quot;C&quot;;5;IF(UPPER([.T105])=&quot;W&quot;;1;0))+IF(UPPER([.U105])=&quot;D&quot;;5;IF(UPPER([.U105])=&quot;W&quot;;1;0))+IF(UPPER([.V105])=&quot;A&quot;;5;IF(UPPER([.V105])=&quot;W&quot;;1;0))+IF(UPPER([.W105])=&quot;B&quot;;5;IF(UPPER([.W105])=&quot;W&quot;;1;0))+IF(UPPER([.X105])=&quot;E&quot;;5;IF(UPPER([.X105])=&quot;W&quot;;1;0))+IF(UPPER([.Y105])=&quot;E&quot;;5;IF(UPPER([.Y105])=&quot;W&quot;;1;0))+IF(UPPER([.Z105])=&quot;A&quot;;5;IF(UPPER([.Z105])=&quot;W&quot;;1;0))+IF(UPPER([.AA105])=&quot;C&quot;;5;IF(UPPER([.AA105])=&quot;W&quot;;1;0))+IF(UPPER([.AB105])=&quot;B&quot;;5;IF(UPPER([.AB105])=&quot;W&quot;;1;0))+IF(UPPER([.AC105])=&quot;E&quot;;5;IF(UPPER([.AC105])=&quot;W&quot;;1;0))+IF([.AD105]=20;5;IF(UPPER([.AD105])=&quot;W&quot;;1;0))+IF([.AE105]=325;5;IF(UPPER([.AE105])=&quot;W&quot;;1;0))+[.AF105]+[.AG105]+[.AH105]" office:value-type="float" office:value="26">
            <text:p>26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1151">
            <text:p>21151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2">
            <text:p>72</text:p>
          </table:table-cell>
          <table:table-cell office:value-type="string">
            <text:p>Liceo Scientifico</text:p>
          </table:table-cell>
          <table:table-cell office:value-type="string">
            <text:p>Statale Augusto Righi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E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table:number-columns-repeated="2"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float" office:value="36">
            <text:p>36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106])=&quot;D&quot;;5;IF(UPPER([.R106])=&quot;W&quot;;1;0))+IF(UPPER([.S106])=&quot;C&quot;;5;IF(UPPER([.S106])=&quot;W&quot;;1;0))+IF(UPPER([.T106])=&quot;C&quot;;5;IF(UPPER([.T106])=&quot;W&quot;;1;0))+IF(UPPER([.U106])=&quot;D&quot;;5;IF(UPPER([.U106])=&quot;W&quot;;1;0))+IF(UPPER([.V106])=&quot;A&quot;;5;IF(UPPER([.V106])=&quot;W&quot;;1;0))+IF(UPPER([.W106])=&quot;B&quot;;5;IF(UPPER([.W106])=&quot;W&quot;;1;0))+IF(UPPER([.X106])=&quot;E&quot;;5;IF(UPPER([.X106])=&quot;W&quot;;1;0))+IF(UPPER([.Y106])=&quot;E&quot;;5;IF(UPPER([.Y106])=&quot;W&quot;;1;0))+IF(UPPER([.Z106])=&quot;A&quot;;5;IF(UPPER([.Z106])=&quot;W&quot;;1;0))+IF(UPPER([.AA106])=&quot;C&quot;;5;IF(UPPER([.AA106])=&quot;W&quot;;1;0))+IF(UPPER([.AB106])=&quot;B&quot;;5;IF(UPPER([.AB106])=&quot;W&quot;;1;0))+IF(UPPER([.AC106])=&quot;E&quot;;5;IF(UPPER([.AC106])=&quot;W&quot;;1;0))+IF([.AD106]=20;5;IF(UPPER([.AD106])=&quot;W&quot;;1;0))+IF([.AE106]=325;5;IF(UPPER([.AE106])=&quot;W&quot;;1;0))+[.AF106]+[.AG106]+[.AH106]" office:value-type="float" office:value="26">
            <text:p>26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21152">
            <text:p>21152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3">
            <text:p>73</text:p>
          </table:table-cell>
          <table:table-cell office:value-type="string">
            <text:p>Istituto d'Istruzione Sec. Sup.</text:p>
          </table:table-cell>
          <table:table-cell office:value-type="string">
            <text:p>Francesco Alberghetti</text:p>
          </table:table-cell>
          <table:table-cell office:value-type="string">
            <text:p>T</text:p>
          </table:table-cell>
          <table:table-cell office:value-type="string">
            <text:p>III</text:p>
          </table:table-cell>
          <table:table-cell office:value-type="string">
            <text:p>EL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3"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float" office:value="12">
            <text:p>12</text:p>
          </table:table-cell>
          <table:table-cell office:value-type="float" office:value="561">
            <text:p>56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IF(UPPER([.R107])=&quot;D&quot;;5;IF(UPPER([.R107])=&quot;W&quot;;1;0))+IF(UPPER([.S107])=&quot;C&quot;;5;IF(UPPER([.S107])=&quot;W&quot;;1;0))+IF(UPPER([.T107])=&quot;C&quot;;5;IF(UPPER([.T107])=&quot;W&quot;;1;0))+IF(UPPER([.U107])=&quot;D&quot;;5;IF(UPPER([.U107])=&quot;W&quot;;1;0))+IF(UPPER([.V107])=&quot;A&quot;;5;IF(UPPER([.V107])=&quot;W&quot;;1;0))+IF(UPPER([.W107])=&quot;B&quot;;5;IF(UPPER([.W107])=&quot;W&quot;;1;0))+IF(UPPER([.X107])=&quot;E&quot;;5;IF(UPPER([.X107])=&quot;W&quot;;1;0))+IF(UPPER([.Y107])=&quot;E&quot;;5;IF(UPPER([.Y107])=&quot;W&quot;;1;0))+IF(UPPER([.Z107])=&quot;A&quot;;5;IF(UPPER([.Z107])=&quot;W&quot;;1;0))+IF(UPPER([.AA107])=&quot;C&quot;;5;IF(UPPER([.AA107])=&quot;W&quot;;1;0))+IF(UPPER([.AB107])=&quot;B&quot;;5;IF(UPPER([.AB107])=&quot;W&quot;;1;0))+IF(UPPER([.AC107])=&quot;E&quot;;5;IF(UPPER([.AC107])=&quot;W&quot;;1;0))+IF([.AD107]=20;5;IF(UPPER([.AD107])=&quot;W&quot;;1;0))+IF([.AE107]=325;5;IF(UPPER([.AE107])=&quot;W&quot;;1;0))+[.AF107]+[.AG107]+[.AH107]" office:value-type="float" office:value="26">
            <text:p>26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1153">
            <text:p>21153</text:p>
          </table:table-cell>
          <table:table-cell office:value-type="string">
            <text:p>Bologna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string">
            <text:p>Liceo Scientifico</text:p>
          </table:table-cell>
          <table:table-cell office:value-type="string">
            <text:p>Leonardo da Vinci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office:value-type="string">
            <text:p>D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UPPER([.R108])=&quot;D&quot;;5;IF(UPPER([.R108])=&quot;W&quot;;1;0))+IF(UPPER([.S108])=&quot;C&quot;;5;IF(UPPER([.S108])=&quot;W&quot;;1;0))+IF(UPPER([.T108])=&quot;C&quot;;5;IF(UPPER([.T108])=&quot;W&quot;;1;0))+IF(UPPER([.U108])=&quot;D&quot;;5;IF(UPPER([.U108])=&quot;W&quot;;1;0))+IF(UPPER([.V108])=&quot;A&quot;;5;IF(UPPER([.V108])=&quot;W&quot;;1;0))+IF(UPPER([.W108])=&quot;B&quot;;5;IF(UPPER([.W108])=&quot;W&quot;;1;0))+IF(UPPER([.X108])=&quot;E&quot;;5;IF(UPPER([.X108])=&quot;W&quot;;1;0))+IF(UPPER([.Y108])=&quot;E&quot;;5;IF(UPPER([.Y108])=&quot;W&quot;;1;0))+IF(UPPER([.Z108])=&quot;A&quot;;5;IF(UPPER([.Z108])=&quot;W&quot;;1;0))+IF(UPPER([.AA108])=&quot;C&quot;;5;IF(UPPER([.AA108])=&quot;W&quot;;1;0))+IF(UPPER([.AB108])=&quot;B&quot;;5;IF(UPPER([.AB108])=&quot;W&quot;;1;0))+IF(UPPER([.AC108])=&quot;E&quot;;5;IF(UPPER([.AC108])=&quot;W&quot;;1;0))+IF([.AD108]=20;5;IF(UPPER([.AD108])=&quot;W&quot;;1;0))+IF([.AE108]=325;5;IF(UPPER([.AE108])=&quot;W&quot;;1;0))+[.AF108]+[.AG108]+[.AH108]" office:value-type="float" office:value="25">
            <text:p>25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table:style-name="ce2" office:value-type="float" office:value="24749">
            <text:p>24749</text:p>
          </table:table-cell>
          <table:table-cell table:style-name="ce2" office:value-type="string">
            <text:p>Bologna</text:p>
          </table:table-cell>
          <table:table-cell table:style-name="ce2" office:value-type="string">
            <text:p>Bacilieri</text:p>
          </table:table-cell>
          <table:table-cell table:style-name="ce2" office:value-type="string">
            <text:p>Nicolò</text:p>
          </table:table-cell>
          <table:table-cell table:style-name="ce2" office:value-type="string">
            <text:p>M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Istituto d'Istruzione Sec. Sup.</text:p>
          </table:table-cell>
          <table:table-cell table:style-name="ce2" office:value-type="string">
            <text:p>J.M. Keynes</text:p>
          </table:table-cell>
          <table:table-cell table:style-name="ce2" office:value-type="string">
            <text:p>T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G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string">
            <text:p>S</text:p>
          </table:table-cell>
          <table:table-cell table:style-name="ce2" office:value-type="string">
            <text:p>E</text:p>
          </table:table-cell>
          <table:table-cell table:number-columns-repeated="2" table:style-name="ce2" office:value-type="string">
            <text:p>W</text:p>
          </table:table-cell>
          <table:table-cell table:style-name="ce2" office:value-type="string">
            <text:p>E</text:p>
          </table:table-cell>
          <table:table-cell table:style-name="ce2" office:value-type="string">
            <text:p>W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</text:p>
          </table:table-cell>
          <table:table-cell table:style-name="ce2" office:value-type="string">
            <text:p>A</text:p>
          </table:table-cell>
          <table:table-cell table:style-name="ce2" office:value-type="string">
            <text:p>C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W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table:formula="of:=IF(UPPER([.R109])=&quot;D&quot;;5;IF(UPPER([.R109])=&quot;W&quot;;1;0))+IF(UPPER([.S109])=&quot;C&quot;;5;IF(UPPER([.S109])=&quot;W&quot;;1;0))+IF(UPPER([.T109])=&quot;C&quot;;5;IF(UPPER([.T109])=&quot;W&quot;;1;0))+IF(UPPER([.U109])=&quot;D&quot;;5;IF(UPPER([.U109])=&quot;W&quot;;1;0))+IF(UPPER([.V109])=&quot;A&quot;;5;IF(UPPER([.V109])=&quot;W&quot;;1;0))+IF(UPPER([.W109])=&quot;B&quot;;5;IF(UPPER([.W109])=&quot;W&quot;;1;0))+IF(UPPER([.X109])=&quot;E&quot;;5;IF(UPPER([.X109])=&quot;W&quot;;1;0))+IF(UPPER([.Y109])=&quot;E&quot;;5;IF(UPPER([.Y109])=&quot;W&quot;;1;0))+IF(UPPER([.Z109])=&quot;A&quot;;5;IF(UPPER([.Z109])=&quot;W&quot;;1;0))+IF(UPPER([.AA109])=&quot;C&quot;;5;IF(UPPER([.AA109])=&quot;W&quot;;1;0))+IF(UPPER([.AB109])=&quot;B&quot;;5;IF(UPPER([.AB109])=&quot;W&quot;;1;0))+IF(UPPER([.AC109])=&quot;E&quot;;5;IF(UPPER([.AC109])=&quot;W&quot;;1;0))+IF([.AD109]=20;5;IF(UPPER([.AD109])=&quot;W&quot;;1;0))+IF([.AE109]=325;5;IF(UPPER([.AE109])=&quot;W&quot;;1;0))+[.AF109]+[.AG109]+[.AH109]" office:value-type="float" office:value="24">
            <text:p>24</text:p>
          </table:table-cell>
          <table:table-cell table:style-name="ce2" office:value-type="string">
            <text:p>N</text:p>
          </table:table-cell>
          <table:table-cell table:style-name="ce2" office:value-type="string">
            <text:p>originale</text:p>
          </table:table-cell>
          <table:table-cell table:style-name="ce3" table:number-columns-repeated="986"/>
          <table:table-cell/>
        </table:table-row>
        <table:table-row table:style-name="ro2">
          <table:table-cell office:value-type="float" office:value="24750">
            <text:p>24750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F</text:p>
          </table:table-cell>
          <table:table-cell office:value-type="float" office:value="62">
            <text:p>62</text:p>
          </table:table-cell>
          <table:table-cell office:value-type="string">
            <text:p>I.T.C.G.</text:p>
          </table:table-cell>
          <table:table-cell office:value-type="string">
            <text:p>Luigi Fantini</text:p>
          </table:table-cell>
          <table:table-cell office:value-type="string">
            <text:p>T</text:p>
          </table:table-cell>
          <table:table-cell office:value-type="string">
            <text:p>III</text:p>
          </table:table-cell>
          <table:table-cell office:value-type="string">
            <text:p>Li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7" office:value-type="string">
            <text:p>W</text:p>
          </table:table-cell>
          <table:table-cell office:value-type="float" office:value="36">
            <text:p>36</text:p>
          </table:table-cell>
          <table:table-cell office:value-type="string">
            <text:p>W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IF(UPPER([.R110])=&quot;D&quot;;5;IF(UPPER([.R110])=&quot;W&quot;;1;0))+IF(UPPER([.S110])=&quot;C&quot;;5;IF(UPPER([.S110])=&quot;W&quot;;1;0))+IF(UPPER([.T110])=&quot;C&quot;;5;IF(UPPER([.T110])=&quot;W&quot;;1;0))+IF(UPPER([.U110])=&quot;D&quot;;5;IF(UPPER([.U110])=&quot;W&quot;;1;0))+IF(UPPER([.V110])=&quot;A&quot;;5;IF(UPPER([.V110])=&quot;W&quot;;1;0))+IF(UPPER([.W110])=&quot;B&quot;;5;IF(UPPER([.W110])=&quot;W&quot;;1;0))+IF(UPPER([.X110])=&quot;E&quot;;5;IF(UPPER([.X110])=&quot;W&quot;;1;0))+IF(UPPER([.Y110])=&quot;E&quot;;5;IF(UPPER([.Y110])=&quot;W&quot;;1;0))+IF(UPPER([.Z110])=&quot;A&quot;;5;IF(UPPER([.Z110])=&quot;W&quot;;1;0))+IF(UPPER([.AA110])=&quot;C&quot;;5;IF(UPPER([.AA110])=&quot;W&quot;;1;0))+IF(UPPER([.AB110])=&quot;B&quot;;5;IF(UPPER([.AB110])=&quot;W&quot;;1;0))+IF(UPPER([.AC110])=&quot;E&quot;;5;IF(UPPER([.AC110])=&quot;W&quot;;1;0))+IF([.AD110]=20;5;IF(UPPER([.AD110])=&quot;W&quot;;1;0))+IF([.AE110]=325;5;IF(UPPER([.AE110])=&quot;W&quot;;1;0))+[.AF110]+[.AG110]+[.AH110]" office:value-type="float" office:value="23">
            <text:p>23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table:style-name="ce2" office:value-type="float" office:value="24751">
            <text:p>24751</text:p>
          </table:table-cell>
          <table:table-cell table:style-name="ce2" office:value-type="string">
            <text:p>Bologna</text:p>
          </table:table-cell>
          <table:table-cell table:style-name="ce2" office:value-type="string">
            <text:p>Fulghesu</text:p>
          </table:table-cell>
          <table:table-cell table:style-name="ce2" office:value-type="string">
            <text:p>Tommaso</text:p>
          </table:table-cell>
          <table:table-cell table:style-name="ce2" office:value-type="string">
            <text:p>M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Istituto d'Istruzione Sec. Sup.</text:p>
          </table:table-cell>
          <table:table-cell table:style-name="ce2" office:value-type="string">
            <text:p>J.M. Keynes</text:p>
          </table:table-cell>
          <table:table-cell table:style-name="ce2" office:value-type="string">
            <text:p>T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H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string">
            <text:p>S</text:p>
          </table:table-cell>
          <table:table-cell table:style-name="ce2" office:value-type="string">
            <text:p>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E</text:p>
          </table:table-cell>
          <table:table-cell table:style-name="ce2" office:value-type="string">
            <text:p>B</text:p>
          </table:table-cell>
          <table:table-cell table:style-name="ce2" office:value-type="string">
            <text:p>W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number-columns-repeated="3" table:style-name="ce2" office:value-type="string">
            <text:p>W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W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table:formula="of:=IF(UPPER([.R111])=&quot;D&quot;;5;IF(UPPER([.R111])=&quot;W&quot;;1;0))+IF(UPPER([.S111])=&quot;C&quot;;5;IF(UPPER([.S111])=&quot;W&quot;;1;0))+IF(UPPER([.T111])=&quot;C&quot;;5;IF(UPPER([.T111])=&quot;W&quot;;1;0))+IF(UPPER([.U111])=&quot;D&quot;;5;IF(UPPER([.U111])=&quot;W&quot;;1;0))+IF(UPPER([.V111])=&quot;A&quot;;5;IF(UPPER([.V111])=&quot;W&quot;;1;0))+IF(UPPER([.W111])=&quot;B&quot;;5;IF(UPPER([.W111])=&quot;W&quot;;1;0))+IF(UPPER([.X111])=&quot;E&quot;;5;IF(UPPER([.X111])=&quot;W&quot;;1;0))+IF(UPPER([.Y111])=&quot;E&quot;;5;IF(UPPER([.Y111])=&quot;W&quot;;1;0))+IF(UPPER([.Z111])=&quot;A&quot;;5;IF(UPPER([.Z111])=&quot;W&quot;;1;0))+IF(UPPER([.AA111])=&quot;C&quot;;5;IF(UPPER([.AA111])=&quot;W&quot;;1;0))+IF(UPPER([.AB111])=&quot;B&quot;;5;IF(UPPER([.AB111])=&quot;W&quot;;1;0))+IF(UPPER([.AC111])=&quot;E&quot;;5;IF(UPPER([.AC111])=&quot;W&quot;;1;0))+IF([.AD111]=20;5;IF(UPPER([.AD111])=&quot;W&quot;;1;0))+IF([.AE111]=325;5;IF(UPPER([.AE111])=&quot;W&quot;;1;0))+[.AF111]+[.AG111]+[.AH111]" office:value-type="float" office:value="23">
            <text:p>23</text:p>
          </table:table-cell>
          <table:table-cell table:style-name="ce2" office:value-type="string">
            <text:p>N</text:p>
          </table:table-cell>
          <table:table-cell table:style-name="ce2" office:value-type="string">
            <text:p>originale</text:p>
          </table:table-cell>
          <table:table-cell table:style-name="ce3" table:number-columns-repeated="986"/>
          <table:table-cell/>
        </table:table-row>
        <table:table-row table:style-name="ro2">
          <table:table-cell office:value-type="float" office:value="24752">
            <text:p>24752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7">
            <text:p>77</text:p>
          </table:table-cell>
          <table:table-cell office:value-type="string">
            <text:p>Liceo Scientifico</text:p>
          </table:table-cell>
          <table:table-cell office:value-type="string">
            <text:p>Statale Augusto Righi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office:value-type="string">
            <text:p>F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office:value-type="float" office:value="36">
            <text:p>36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IF(UPPER([.R112])=&quot;D&quot;;5;IF(UPPER([.R112])=&quot;W&quot;;1;0))+IF(UPPER([.S112])=&quot;C&quot;;5;IF(UPPER([.S112])=&quot;W&quot;;1;0))+IF(UPPER([.T112])=&quot;C&quot;;5;IF(UPPER([.T112])=&quot;W&quot;;1;0))+IF(UPPER([.U112])=&quot;D&quot;;5;IF(UPPER([.U112])=&quot;W&quot;;1;0))+IF(UPPER([.V112])=&quot;A&quot;;5;IF(UPPER([.V112])=&quot;W&quot;;1;0))+IF(UPPER([.W112])=&quot;B&quot;;5;IF(UPPER([.W112])=&quot;W&quot;;1;0))+IF(UPPER([.X112])=&quot;E&quot;;5;IF(UPPER([.X112])=&quot;W&quot;;1;0))+IF(UPPER([.Y112])=&quot;E&quot;;5;IF(UPPER([.Y112])=&quot;W&quot;;1;0))+IF(UPPER([.Z112])=&quot;A&quot;;5;IF(UPPER([.Z112])=&quot;W&quot;;1;0))+IF(UPPER([.AA112])=&quot;C&quot;;5;IF(UPPER([.AA112])=&quot;W&quot;;1;0))+IF(UPPER([.AB112])=&quot;B&quot;;5;IF(UPPER([.AB112])=&quot;W&quot;;1;0))+IF(UPPER([.AC112])=&quot;E&quot;;5;IF(UPPER([.AC112])=&quot;W&quot;;1;0))+IF([.AD112]=20;5;IF(UPPER([.AD112])=&quot;W&quot;;1;0))+IF([.AE112]=325;5;IF(UPPER([.AE112])=&quot;W&quot;;1;0))+[.AF112]+[.AG112]+[.AH112]" office:value-type="float" office:value="22">
            <text:p>22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24753">
            <text:p>24753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65">
            <text:p>65</text:p>
          </table:table-cell>
          <table:table-cell office:value-type="string">
            <text:p>Istituto</text:p>
          </table:table-cell>
          <table:table-cell office:value-type="string">
            <text:p>B. Rambaldi - L. Valeriani</text:p>
          </table:table-cell>
          <table:table-cell office:value-type="string">
            <text:p>T</text:p>
          </table:table-cell>
          <table:table-cell office:value-type="string">
            <text:p>III</text:p>
          </table:table-cell>
          <table:table-cell office:value-type="string">
            <text:p>B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float" office:value="96">
            <text:p>96</text:p>
          </table:table-cell>
          <table:table-cell office:value-type="float" office:value="390">
            <text:p>390</text:p>
          </table:table-cell>
          <table:table-cell table:number-columns-repeated="3" office:value-type="float" office:value="0">
            <text:p>0</text:p>
          </table:table-cell>
          <table:table-cell table:formula="of:=IF(UPPER([.R113])=&quot;D&quot;;5;IF(UPPER([.R113])=&quot;W&quot;;1;0))+IF(UPPER([.S113])=&quot;C&quot;;5;IF(UPPER([.S113])=&quot;W&quot;;1;0))+IF(UPPER([.T113])=&quot;C&quot;;5;IF(UPPER([.T113])=&quot;W&quot;;1;0))+IF(UPPER([.U113])=&quot;D&quot;;5;IF(UPPER([.U113])=&quot;W&quot;;1;0))+IF(UPPER([.V113])=&quot;A&quot;;5;IF(UPPER([.V113])=&quot;W&quot;;1;0))+IF(UPPER([.W113])=&quot;B&quot;;5;IF(UPPER([.W113])=&quot;W&quot;;1;0))+IF(UPPER([.X113])=&quot;E&quot;;5;IF(UPPER([.X113])=&quot;W&quot;;1;0))+IF(UPPER([.Y113])=&quot;E&quot;;5;IF(UPPER([.Y113])=&quot;W&quot;;1;0))+IF(UPPER([.Z113])=&quot;A&quot;;5;IF(UPPER([.Z113])=&quot;W&quot;;1;0))+IF(UPPER([.AA113])=&quot;C&quot;;5;IF(UPPER([.AA113])=&quot;W&quot;;1;0))+IF(UPPER([.AB113])=&quot;B&quot;;5;IF(UPPER([.AB113])=&quot;W&quot;;1;0))+IF(UPPER([.AC113])=&quot;E&quot;;5;IF(UPPER([.AC113])=&quot;W&quot;;1;0))+IF([.AD113]=20;5;IF(UPPER([.AD113])=&quot;W&quot;;1;0))+IF([.AE113]=325;5;IF(UPPER([.AE113])=&quot;W&quot;;1;0))+[.AF113]+[.AG113]+[.AH113]" office:value-type="float" office:value="21">
            <text:p>21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4754">
            <text:p>24754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4">
            <text:p>74</text:p>
          </table:table-cell>
          <table:table-cell office:value-type="string">
            <text:p>Liceo Scientifico</text:p>
          </table:table-cell>
          <table:table-cell office:value-type="string">
            <text:p>Statale Augusto Righi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B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table:number-columns-repeated="3"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float" office:value="96">
            <text:p>96</text:p>
          </table:table-cell>
          <table:table-cell office:value-type="float" office:value="334">
            <text:p>33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UPPER([.R114])=&quot;D&quot;;5;IF(UPPER([.R114])=&quot;W&quot;;1;0))+IF(UPPER([.S114])=&quot;C&quot;;5;IF(UPPER([.S114])=&quot;W&quot;;1;0))+IF(UPPER([.T114])=&quot;C&quot;;5;IF(UPPER([.T114])=&quot;W&quot;;1;0))+IF(UPPER([.U114])=&quot;D&quot;;5;IF(UPPER([.U114])=&quot;W&quot;;1;0))+IF(UPPER([.V114])=&quot;A&quot;;5;IF(UPPER([.V114])=&quot;W&quot;;1;0))+IF(UPPER([.W114])=&quot;B&quot;;5;IF(UPPER([.W114])=&quot;W&quot;;1;0))+IF(UPPER([.X114])=&quot;E&quot;;5;IF(UPPER([.X114])=&quot;W&quot;;1;0))+IF(UPPER([.Y114])=&quot;E&quot;;5;IF(UPPER([.Y114])=&quot;W&quot;;1;0))+IF(UPPER([.Z114])=&quot;A&quot;;5;IF(UPPER([.Z114])=&quot;W&quot;;1;0))+IF(UPPER([.AA114])=&quot;C&quot;;5;IF(UPPER([.AA114])=&quot;W&quot;;1;0))+IF(UPPER([.AB114])=&quot;B&quot;;5;IF(UPPER([.AB114])=&quot;W&quot;;1;0))+IF(UPPER([.AC114])=&quot;E&quot;;5;IF(UPPER([.AC114])=&quot;W&quot;;1;0))+IF([.AD114]=20;5;IF(UPPER([.AD114])=&quot;W&quot;;1;0))+IF([.AE114]=325;5;IF(UPPER([.AE114])=&quot;W&quot;;1;0))+[.AF114]+[.AG114]+[.AH114]" office:value-type="float" office:value="21">
            <text:p>21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4755">
            <text:p>24755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65">
            <text:p>65</text:p>
          </table:table-cell>
          <table:table-cell office:value-type="string">
            <text:p>Istituto</text:p>
          </table:table-cell>
          <table:table-cell office:value-type="string">
            <text:p>Beata Vergine San Luca</text:p>
          </table:table-cell>
          <table:table-cell office:value-type="string">
            <text:p>T</text:p>
          </table:table-cell>
          <table:table-cell office:value-type="string">
            <text:p>III</text:p>
          </table:table-cell>
          <table:table-cell office:value-type="string">
            <text:p>LS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115])=&quot;D&quot;;5;IF(UPPER([.R115])=&quot;W&quot;;1;0))+IF(UPPER([.S115])=&quot;C&quot;;5;IF(UPPER([.S115])=&quot;W&quot;;1;0))+IF(UPPER([.T115])=&quot;C&quot;;5;IF(UPPER([.T115])=&quot;W&quot;;1;0))+IF(UPPER([.U115])=&quot;D&quot;;5;IF(UPPER([.U115])=&quot;W&quot;;1;0))+IF(UPPER([.V115])=&quot;A&quot;;5;IF(UPPER([.V115])=&quot;W&quot;;1;0))+IF(UPPER([.W115])=&quot;B&quot;;5;IF(UPPER([.W115])=&quot;W&quot;;1;0))+IF(UPPER([.X115])=&quot;E&quot;;5;IF(UPPER([.X115])=&quot;W&quot;;1;0))+IF(UPPER([.Y115])=&quot;E&quot;;5;IF(UPPER([.Y115])=&quot;W&quot;;1;0))+IF(UPPER([.Z115])=&quot;A&quot;;5;IF(UPPER([.Z115])=&quot;W&quot;;1;0))+IF(UPPER([.AA115])=&quot;C&quot;;5;IF(UPPER([.AA115])=&quot;W&quot;;1;0))+IF(UPPER([.AB115])=&quot;B&quot;;5;IF(UPPER([.AB115])=&quot;W&quot;;1;0))+IF(UPPER([.AC115])=&quot;E&quot;;5;IF(UPPER([.AC115])=&quot;W&quot;;1;0))+IF([.AD115]=20;5;IF(UPPER([.AD115])=&quot;W&quot;;1;0))+IF([.AE115]=325;5;IF(UPPER([.AE115])=&quot;W&quot;;1;0))+[.AF115]+[.AG115]+[.AH115]" office:value-type="float" office:value="21">
            <text:p>21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4756">
            <text:p>24756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/>
          <table:table-cell office:value-type="string">
            <text:p>Liceo Scientifico</text:p>
          </table:table-cell>
          <table:table-cell office:value-type="string">
            <text:p>Copernico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E</text:p>
          </table:table-cell>
          <table:table-cell table:number-columns-repeated="2"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float" office:value="96">
            <text:p>96</text:p>
          </table:table-cell>
          <table:table-cell office:value-type="float" office:value="330">
            <text:p>33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UPPER([.R116])=&quot;D&quot;;5;IF(UPPER([.R116])=&quot;W&quot;;1;0))+IF(UPPER([.S116])=&quot;C&quot;;5;IF(UPPER([.S116])=&quot;W&quot;;1;0))+IF(UPPER([.T116])=&quot;C&quot;;5;IF(UPPER([.T116])=&quot;W&quot;;1;0))+IF(UPPER([.U116])=&quot;D&quot;;5;IF(UPPER([.U116])=&quot;W&quot;;1;0))+IF(UPPER([.V116])=&quot;A&quot;;5;IF(UPPER([.V116])=&quot;W&quot;;1;0))+IF(UPPER([.W116])=&quot;B&quot;;5;IF(UPPER([.W116])=&quot;W&quot;;1;0))+IF(UPPER([.X116])=&quot;E&quot;;5;IF(UPPER([.X116])=&quot;W&quot;;1;0))+IF(UPPER([.Y116])=&quot;E&quot;;5;IF(UPPER([.Y116])=&quot;W&quot;;1;0))+IF(UPPER([.Z116])=&quot;A&quot;;5;IF(UPPER([.Z116])=&quot;W&quot;;1;0))+IF(UPPER([.AA116])=&quot;C&quot;;5;IF(UPPER([.AA116])=&quot;W&quot;;1;0))+IF(UPPER([.AB116])=&quot;B&quot;;5;IF(UPPER([.AB116])=&quot;W&quot;;1;0))+IF(UPPER([.AC116])=&quot;E&quot;;5;IF(UPPER([.AC116])=&quot;W&quot;;1;0))+IF([.AD116]=20;5;IF(UPPER([.AD116])=&quot;W&quot;;1;0))+IF([.AE116]=325;5;IF(UPPER([.AE116])=&quot;W&quot;;1;0))+[.AF116]+[.AG116]+[.AH116]" office:value-type="float" office:value="21">
            <text:p>21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4757">
            <text:p>24757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3">
            <text:p>73</text:p>
          </table:table-cell>
          <table:table-cell office:value-type="string">
            <text:p>Liceo Scientifico</text:p>
          </table:table-cell>
          <table:table-cell office:value-type="string">
            <text:p>Statale Augusto Righi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B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117])=&quot;D&quot;;5;IF(UPPER([.R117])=&quot;W&quot;;1;0))+IF(UPPER([.S117])=&quot;C&quot;;5;IF(UPPER([.S117])=&quot;W&quot;;1;0))+IF(UPPER([.T117])=&quot;C&quot;;5;IF(UPPER([.T117])=&quot;W&quot;;1;0))+IF(UPPER([.U117])=&quot;D&quot;;5;IF(UPPER([.U117])=&quot;W&quot;;1;0))+IF(UPPER([.V117])=&quot;A&quot;;5;IF(UPPER([.V117])=&quot;W&quot;;1;0))+IF(UPPER([.W117])=&quot;B&quot;;5;IF(UPPER([.W117])=&quot;W&quot;;1;0))+IF(UPPER([.X117])=&quot;E&quot;;5;IF(UPPER([.X117])=&quot;W&quot;;1;0))+IF(UPPER([.Y117])=&quot;E&quot;;5;IF(UPPER([.Y117])=&quot;W&quot;;1;0))+IF(UPPER([.Z117])=&quot;A&quot;;5;IF(UPPER([.Z117])=&quot;W&quot;;1;0))+IF(UPPER([.AA117])=&quot;C&quot;;5;IF(UPPER([.AA117])=&quot;W&quot;;1;0))+IF(UPPER([.AB117])=&quot;B&quot;;5;IF(UPPER([.AB117])=&quot;W&quot;;1;0))+IF(UPPER([.AC117])=&quot;E&quot;;5;IF(UPPER([.AC117])=&quot;W&quot;;1;0))+IF([.AD117]=20;5;IF(UPPER([.AD117])=&quot;W&quot;;1;0))+IF([.AE117]=325;5;IF(UPPER([.AE117])=&quot;W&quot;;1;0))+[.AF117]+[.AG117]+[.AH117]" office:value-type="float" office:value="21">
            <text:p>21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4758">
            <text:p>24758</text:p>
          </table:table-cell>
          <table:table-cell office:value-type="string">
            <text:p>Bologna</text:p>
          </table:table-cell>
          <table:table-cell table:number-columns-repeated="3"/>
          <table:table-cell office:value-type="float" office:value="54">
            <text:p>54</text:p>
          </table:table-cell>
          <table:table-cell office:value-type="string">
            <text:p>Liceo Scientifico</text:p>
          </table:table-cell>
          <table:table-cell office:value-type="string">
            <text:p>Leonardo da Vinci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office:value-type="string">
            <text:p>D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W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UPPER([.R118])=&quot;D&quot;;5;IF(UPPER([.R118])=&quot;W&quot;;1;0))+IF(UPPER([.S118])=&quot;C&quot;;5;IF(UPPER([.S118])=&quot;W&quot;;1;0))+IF(UPPER([.T118])=&quot;C&quot;;5;IF(UPPER([.T118])=&quot;W&quot;;1;0))+IF(UPPER([.U118])=&quot;D&quot;;5;IF(UPPER([.U118])=&quot;W&quot;;1;0))+IF(UPPER([.V118])=&quot;A&quot;;5;IF(UPPER([.V118])=&quot;W&quot;;1;0))+IF(UPPER([.W118])=&quot;B&quot;;5;IF(UPPER([.W118])=&quot;W&quot;;1;0))+IF(UPPER([.X118])=&quot;E&quot;;5;IF(UPPER([.X118])=&quot;W&quot;;1;0))+IF(UPPER([.Y118])=&quot;E&quot;;5;IF(UPPER([.Y118])=&quot;W&quot;;1;0))+IF(UPPER([.Z118])=&quot;A&quot;;5;IF(UPPER([.Z118])=&quot;W&quot;;1;0))+IF(UPPER([.AA118])=&quot;C&quot;;5;IF(UPPER([.AA118])=&quot;W&quot;;1;0))+IF(UPPER([.AB118])=&quot;B&quot;;5;IF(UPPER([.AB118])=&quot;W&quot;;1;0))+IF(UPPER([.AC118])=&quot;E&quot;;5;IF(UPPER([.AC118])=&quot;W&quot;;1;0))+IF([.AD118]=20;5;IF(UPPER([.AD118])=&quot;W&quot;;1;0))+IF([.AE118]=325;5;IF(UPPER([.AE118])=&quot;W&quot;;1;0))+[.AF118]+[.AG118]+[.AH118]" office:value-type="float" office:value="20">
            <text:p>20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4759">
            <text:p>24759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/>
          <table:table-cell office:value-type="string">
            <text:p>Liceo Scientifico</text:p>
          </table:table-cell>
          <table:table-cell office:value-type="string">
            <text:p>Copernico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E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float" office:value="96">
            <text:p>96</text:p>
          </table:table-cell>
          <table:table-cell office:value-type="float" office:value="330">
            <text:p>330</text:p>
          </table:table-cell>
          <table:table-cell table:number-columns-repeated="3" office:value-type="float" office:value="0">
            <text:p>0</text:p>
          </table:table-cell>
          <table:table-cell table:formula="of:=IF(UPPER([.R119])=&quot;D&quot;;5;IF(UPPER([.R119])=&quot;W&quot;;1;0))+IF(UPPER([.S119])=&quot;C&quot;;5;IF(UPPER([.S119])=&quot;W&quot;;1;0))+IF(UPPER([.T119])=&quot;C&quot;;5;IF(UPPER([.T119])=&quot;W&quot;;1;0))+IF(UPPER([.U119])=&quot;D&quot;;5;IF(UPPER([.U119])=&quot;W&quot;;1;0))+IF(UPPER([.V119])=&quot;A&quot;;5;IF(UPPER([.V119])=&quot;W&quot;;1;0))+IF(UPPER([.W119])=&quot;B&quot;;5;IF(UPPER([.W119])=&quot;W&quot;;1;0))+IF(UPPER([.X119])=&quot;E&quot;;5;IF(UPPER([.X119])=&quot;W&quot;;1;0))+IF(UPPER([.Y119])=&quot;E&quot;;5;IF(UPPER([.Y119])=&quot;W&quot;;1;0))+IF(UPPER([.Z119])=&quot;A&quot;;5;IF(UPPER([.Z119])=&quot;W&quot;;1;0))+IF(UPPER([.AA119])=&quot;C&quot;;5;IF(UPPER([.AA119])=&quot;W&quot;;1;0))+IF(UPPER([.AB119])=&quot;B&quot;;5;IF(UPPER([.AB119])=&quot;W&quot;;1;0))+IF(UPPER([.AC119])=&quot;E&quot;;5;IF(UPPER([.AC119])=&quot;W&quot;;1;0))+IF([.AD119]=20;5;IF(UPPER([.AD119])=&quot;W&quot;;1;0))+IF([.AE119]=325;5;IF(UPPER([.AE119])=&quot;W&quot;;1;0))+[.AF119]+[.AG119]+[.AH119]" office:value-type="float" office:value="20">
            <text:p>20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24760">
            <text:p>24760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52">
            <text:p>52</text:p>
          </table:table-cell>
          <table:table-cell office:value-type="string">
            <text:p>Istituto d'Istruzione Sec. Sup.</text:p>
          </table:table-cell>
          <table:table-cell office:value-type="string">
            <text:p>Tecnico Paolini - Professionale Cassiano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AP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W</text:p>
          </table:table-cell>
          <table:table-cell office:value-type="string">
            <text:p>W</text:p>
          </table:table-cell>
          <table:table-cell table:number-columns-repeated="2"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table:number-columns-repeated="6" office:value-type="string">
            <text:p>W</text:p>
          </table:table-cell>
          <table:table-cell office:value-type="float" office:value="17">
            <text:p>17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120])=&quot;D&quot;;5;IF(UPPER([.R120])=&quot;W&quot;;1;0))+IF(UPPER([.S120])=&quot;C&quot;;5;IF(UPPER([.S120])=&quot;W&quot;;1;0))+IF(UPPER([.T120])=&quot;C&quot;;5;IF(UPPER([.T120])=&quot;W&quot;;1;0))+IF(UPPER([.U120])=&quot;D&quot;;5;IF(UPPER([.U120])=&quot;W&quot;;1;0))+IF(UPPER([.V120])=&quot;A&quot;;5;IF(UPPER([.V120])=&quot;W&quot;;1;0))+IF(UPPER([.W120])=&quot;B&quot;;5;IF(UPPER([.W120])=&quot;W&quot;;1;0))+IF(UPPER([.X120])=&quot;E&quot;;5;IF(UPPER([.X120])=&quot;W&quot;;1;0))+IF(UPPER([.Y120])=&quot;E&quot;;5;IF(UPPER([.Y120])=&quot;W&quot;;1;0))+IF(UPPER([.Z120])=&quot;A&quot;;5;IF(UPPER([.Z120])=&quot;W&quot;;1;0))+IF(UPPER([.AA120])=&quot;C&quot;;5;IF(UPPER([.AA120])=&quot;W&quot;;1;0))+IF(UPPER([.AB120])=&quot;B&quot;;5;IF(UPPER([.AB120])=&quot;W&quot;;1;0))+IF(UPPER([.AC120])=&quot;E&quot;;5;IF(UPPER([.AC120])=&quot;W&quot;;1;0))+IF([.AD120]=20;5;IF(UPPER([.AD120])=&quot;W&quot;;1;0))+IF([.AE120]=325;5;IF(UPPER([.AE120])=&quot;W&quot;;1;0))+[.AF120]+[.AG120]+[.AH120]" office:value-type="float" office:value="20">
            <text:p>20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24761">
            <text:p>24761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54">
            <text:p>54</text:p>
          </table:table-cell>
          <table:table-cell office:value-type="string">
            <text:p>Istituto d'Istruzione Sec. Sup.</text:p>
          </table:table-cell>
          <table:table-cell office:value-type="string">
            <text:p>E. Majorana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5A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UPPER([.R121])=&quot;D&quot;;5;IF(UPPER([.R121])=&quot;W&quot;;1;0))+IF(UPPER([.S121])=&quot;C&quot;;5;IF(UPPER([.S121])=&quot;W&quot;;1;0))+IF(UPPER([.T121])=&quot;C&quot;;5;IF(UPPER([.T121])=&quot;W&quot;;1;0))+IF(UPPER([.U121])=&quot;D&quot;;5;IF(UPPER([.U121])=&quot;W&quot;;1;0))+IF(UPPER([.V121])=&quot;A&quot;;5;IF(UPPER([.V121])=&quot;W&quot;;1;0))+IF(UPPER([.W121])=&quot;B&quot;;5;IF(UPPER([.W121])=&quot;W&quot;;1;0))+IF(UPPER([.X121])=&quot;E&quot;;5;IF(UPPER([.X121])=&quot;W&quot;;1;0))+IF(UPPER([.Y121])=&quot;E&quot;;5;IF(UPPER([.Y121])=&quot;W&quot;;1;0))+IF(UPPER([.Z121])=&quot;A&quot;;5;IF(UPPER([.Z121])=&quot;W&quot;;1;0))+IF(UPPER([.AA121])=&quot;C&quot;;5;IF(UPPER([.AA121])=&quot;W&quot;;1;0))+IF(UPPER([.AB121])=&quot;B&quot;;5;IF(UPPER([.AB121])=&quot;W&quot;;1;0))+IF(UPPER([.AC121])=&quot;E&quot;;5;IF(UPPER([.AC121])=&quot;W&quot;;1;0))+IF([.AD121]=20;5;IF(UPPER([.AD121])=&quot;W&quot;;1;0))+IF([.AE121]=325;5;IF(UPPER([.AE121])=&quot;W&quot;;1;0))+[.AF121]+[.AG121]+[.AH121]" office:value-type="float" office:value="20">
            <text:p>20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4762">
            <text:p>24762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55">
            <text:p>55</text:p>
          </table:table-cell>
          <table:table-cell office:value-type="string">
            <text:p>Liceo Scientifico</text:p>
          </table:table-cell>
          <table:table-cell office:value-type="string">
            <text:p>Leonardo da Vinci</text:p>
          </table:table-cell>
          <table:table-cell office:value-type="string">
            <text:p>T</text:p>
          </table:table-cell>
          <table:table-cell office:value-type="string">
            <text:p>III</text:p>
          </table:table-cell>
          <table:table-cell office:value-type="string">
            <text:p>A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float" office:value="96">
            <text:p>96</text:p>
          </table:table-cell>
          <table:table-cell office:value-type="float" office:value="325">
            <text:p>325</text:p>
          </table:table-cell>
          <table:table-cell table:number-columns-repeated="3" office:value-type="float" office:value="0">
            <text:p>0</text:p>
          </table:table-cell>
          <table:table-cell table:formula="of:=IF(UPPER([.R122])=&quot;D&quot;;5;IF(UPPER([.R122])=&quot;W&quot;;1;0))+IF(UPPER([.S122])=&quot;C&quot;;5;IF(UPPER([.S122])=&quot;W&quot;;1;0))+IF(UPPER([.T122])=&quot;C&quot;;5;IF(UPPER([.T122])=&quot;W&quot;;1;0))+IF(UPPER([.U122])=&quot;D&quot;;5;IF(UPPER([.U122])=&quot;W&quot;;1;0))+IF(UPPER([.V122])=&quot;A&quot;;5;IF(UPPER([.V122])=&quot;W&quot;;1;0))+IF(UPPER([.W122])=&quot;B&quot;;5;IF(UPPER([.W122])=&quot;W&quot;;1;0))+IF(UPPER([.X122])=&quot;E&quot;;5;IF(UPPER([.X122])=&quot;W&quot;;1;0))+IF(UPPER([.Y122])=&quot;E&quot;;5;IF(UPPER([.Y122])=&quot;W&quot;;1;0))+IF(UPPER([.Z122])=&quot;A&quot;;5;IF(UPPER([.Z122])=&quot;W&quot;;1;0))+IF(UPPER([.AA122])=&quot;C&quot;;5;IF(UPPER([.AA122])=&quot;W&quot;;1;0))+IF(UPPER([.AB122])=&quot;B&quot;;5;IF(UPPER([.AB122])=&quot;W&quot;;1;0))+IF(UPPER([.AC122])=&quot;E&quot;;5;IF(UPPER([.AC122])=&quot;W&quot;;1;0))+IF([.AD122]=20;5;IF(UPPER([.AD122])=&quot;W&quot;;1;0))+IF([.AE122]=325;5;IF(UPPER([.AE122])=&quot;W&quot;;1;0))+[.AF122]+[.AG122]+[.AH122]" office:value-type="float" office:value="20">
            <text:p>20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24763">
            <text:p>24763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68">
            <text:p>68</text:p>
          </table:table-cell>
          <table:table-cell office:value-type="string">
            <text:p>Istituto d'Istruzione Sec. Sup.</text:p>
          </table:table-cell>
          <table:table-cell office:value-type="string">
            <text:p>Francesco Alberghetti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G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C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123])=&quot;D&quot;;5;IF(UPPER([.R123])=&quot;W&quot;;1;0))+IF(UPPER([.S123])=&quot;C&quot;;5;IF(UPPER([.S123])=&quot;W&quot;;1;0))+IF(UPPER([.T123])=&quot;C&quot;;5;IF(UPPER([.T123])=&quot;W&quot;;1;0))+IF(UPPER([.U123])=&quot;D&quot;;5;IF(UPPER([.U123])=&quot;W&quot;;1;0))+IF(UPPER([.V123])=&quot;A&quot;;5;IF(UPPER([.V123])=&quot;W&quot;;1;0))+IF(UPPER([.W123])=&quot;B&quot;;5;IF(UPPER([.W123])=&quot;W&quot;;1;0))+IF(UPPER([.X123])=&quot;E&quot;;5;IF(UPPER([.X123])=&quot;W&quot;;1;0))+IF(UPPER([.Y123])=&quot;E&quot;;5;IF(UPPER([.Y123])=&quot;W&quot;;1;0))+IF(UPPER([.Z123])=&quot;A&quot;;5;IF(UPPER([.Z123])=&quot;W&quot;;1;0))+IF(UPPER([.AA123])=&quot;C&quot;;5;IF(UPPER([.AA123])=&quot;W&quot;;1;0))+IF(UPPER([.AB123])=&quot;B&quot;;5;IF(UPPER([.AB123])=&quot;W&quot;;1;0))+IF(UPPER([.AC123])=&quot;E&quot;;5;IF(UPPER([.AC123])=&quot;W&quot;;1;0))+IF([.AD123]=20;5;IF(UPPER([.AD123])=&quot;W&quot;;1;0))+IF([.AE123]=325;5;IF(UPPER([.AE123])=&quot;W&quot;;1;0))+[.AF123]+[.AG123]+[.AH123]" office:value-type="float" office:value="18">
            <text:p>18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6010">
            <text:p>26010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/>
          <table:table-cell office:value-type="string">
            <text:p>Liceo Scientifico</text:p>
          </table:table-cell>
          <table:table-cell office:value-type="string">
            <text:p>Leonardo da Vinci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2" office:value-type="string">
            <text:p>E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124])=&quot;D&quot;;5;IF(UPPER([.R124])=&quot;W&quot;;1;0))+IF(UPPER([.S124])=&quot;C&quot;;5;IF(UPPER([.S124])=&quot;W&quot;;1;0))+IF(UPPER([.T124])=&quot;C&quot;;5;IF(UPPER([.T124])=&quot;W&quot;;1;0))+IF(UPPER([.U124])=&quot;D&quot;;5;IF(UPPER([.U124])=&quot;W&quot;;1;0))+IF(UPPER([.V124])=&quot;A&quot;;5;IF(UPPER([.V124])=&quot;W&quot;;1;0))+IF(UPPER([.W124])=&quot;B&quot;;5;IF(UPPER([.W124])=&quot;W&quot;;1;0))+IF(UPPER([.X124])=&quot;E&quot;;5;IF(UPPER([.X124])=&quot;W&quot;;1;0))+IF(UPPER([.Y124])=&quot;E&quot;;5;IF(UPPER([.Y124])=&quot;W&quot;;1;0))+IF(UPPER([.Z124])=&quot;A&quot;;5;IF(UPPER([.Z124])=&quot;W&quot;;1;0))+IF(UPPER([.AA124])=&quot;C&quot;;5;IF(UPPER([.AA124])=&quot;W&quot;;1;0))+IF(UPPER([.AB124])=&quot;B&quot;;5;IF(UPPER([.AB124])=&quot;W&quot;;1;0))+IF(UPPER([.AC124])=&quot;E&quot;;5;IF(UPPER([.AC124])=&quot;W&quot;;1;0))+IF([.AD124]=20;5;IF(UPPER([.AD124])=&quot;W&quot;;1;0))+IF([.AE124]=325;5;IF(UPPER([.AE124])=&quot;W&quot;;1;0))+[.AF124]+[.AG124]+[.AH124]" office:value-type="float" office:value="16">
            <text:p>16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6011">
            <text:p>26011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/>
          <table:table-cell office:value-type="string">
            <text:p>Liceo Scientifico</text:p>
          </table:table-cell>
          <table:table-cell office:value-type="string">
            <text:p>Leonardo da Vinci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E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float" office:value="95">
            <text:p>95</text:p>
          </table:table-cell>
          <table:table-cell office:value-type="float" office:value="390">
            <text:p>390</text:p>
          </table:table-cell>
          <table:table-cell table:number-columns-repeated="3" office:value-type="float" office:value="0">
            <text:p>0</text:p>
          </table:table-cell>
          <table:table-cell table:formula="of:=IF(UPPER([.R125])=&quot;D&quot;;5;IF(UPPER([.R125])=&quot;W&quot;;1;0))+IF(UPPER([.S125])=&quot;C&quot;;5;IF(UPPER([.S125])=&quot;W&quot;;1;0))+IF(UPPER([.T125])=&quot;C&quot;;5;IF(UPPER([.T125])=&quot;W&quot;;1;0))+IF(UPPER([.U125])=&quot;D&quot;;5;IF(UPPER([.U125])=&quot;W&quot;;1;0))+IF(UPPER([.V125])=&quot;A&quot;;5;IF(UPPER([.V125])=&quot;W&quot;;1;0))+IF(UPPER([.W125])=&quot;B&quot;;5;IF(UPPER([.W125])=&quot;W&quot;;1;0))+IF(UPPER([.X125])=&quot;E&quot;;5;IF(UPPER([.X125])=&quot;W&quot;;1;0))+IF(UPPER([.Y125])=&quot;E&quot;;5;IF(UPPER([.Y125])=&quot;W&quot;;1;0))+IF(UPPER([.Z125])=&quot;A&quot;;5;IF(UPPER([.Z125])=&quot;W&quot;;1;0))+IF(UPPER([.AA125])=&quot;C&quot;;5;IF(UPPER([.AA125])=&quot;W&quot;;1;0))+IF(UPPER([.AB125])=&quot;B&quot;;5;IF(UPPER([.AB125])=&quot;W&quot;;1;0))+IF(UPPER([.AC125])=&quot;E&quot;;5;IF(UPPER([.AC125])=&quot;W&quot;;1;0))+IF([.AD125]=20;5;IF(UPPER([.AD125])=&quot;W&quot;;1;0))+IF([.AE125]=325;5;IF(UPPER([.AE125])=&quot;W&quot;;1;0))+[.AF125]+[.AG125]+[.AH125]" office:value-type="float" office:value="16">
            <text:p>16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6012">
            <text:p>26012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53">
            <text:p>53</text:p>
          </table:table-cell>
          <table:table-cell office:value-type="string">
            <text:p>Istituto</text:p>
          </table:table-cell>
          <table:table-cell office:value-type="string">
            <text:p>Beata Vergine San Luca</text:p>
          </table:table-cell>
          <table:table-cell office:value-type="string">
            <text:p>T</text:p>
          </table:table-cell>
          <table:table-cell office:value-type="string">
            <text:p>III</text:p>
          </table:table-cell>
          <table:table-cell office:value-type="string">
            <text:p>LS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float" office:value="27">
            <text:p>27</text:p>
          </table:table-cell>
          <table:table-cell office:value-type="float" office:value="360">
            <text:p>360</text:p>
          </table:table-cell>
          <table:table-cell table:number-columns-repeated="3" office:value-type="float" office:value="0">
            <text:p>0</text:p>
          </table:table-cell>
          <table:table-cell table:formula="of:=IF(UPPER([.R126])=&quot;D&quot;;5;IF(UPPER([.R126])=&quot;W&quot;;1;0))+IF(UPPER([.S126])=&quot;C&quot;;5;IF(UPPER([.S126])=&quot;W&quot;;1;0))+IF(UPPER([.T126])=&quot;C&quot;;5;IF(UPPER([.T126])=&quot;W&quot;;1;0))+IF(UPPER([.U126])=&quot;D&quot;;5;IF(UPPER([.U126])=&quot;W&quot;;1;0))+IF(UPPER([.V126])=&quot;A&quot;;5;IF(UPPER([.V126])=&quot;W&quot;;1;0))+IF(UPPER([.W126])=&quot;B&quot;;5;IF(UPPER([.W126])=&quot;W&quot;;1;0))+IF(UPPER([.X126])=&quot;E&quot;;5;IF(UPPER([.X126])=&quot;W&quot;;1;0))+IF(UPPER([.Y126])=&quot;E&quot;;5;IF(UPPER([.Y126])=&quot;W&quot;;1;0))+IF(UPPER([.Z126])=&quot;A&quot;;5;IF(UPPER([.Z126])=&quot;W&quot;;1;0))+IF(UPPER([.AA126])=&quot;C&quot;;5;IF(UPPER([.AA126])=&quot;W&quot;;1;0))+IF(UPPER([.AB126])=&quot;B&quot;;5;IF(UPPER([.AB126])=&quot;W&quot;;1;0))+IF(UPPER([.AC126])=&quot;E&quot;;5;IF(UPPER([.AC126])=&quot;W&quot;;1;0))+IF([.AD126]=20;5;IF(UPPER([.AD126])=&quot;W&quot;;1;0))+IF([.AE126]=325;5;IF(UPPER([.AE126])=&quot;W&quot;;1;0))+[.AF126]+[.AG126]+[.AH126]" office:value-type="float" office:value="15">
            <text:p>15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6013">
            <text:p>26013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1">
            <text:p>71</text:p>
          </table:table-cell>
          <table:table-cell office:value-type="string">
            <text:p>Liceo Scientifico</text:p>
          </table:table-cell>
          <table:table-cell office:value-type="string">
            <text:p>Statale Augusto Righi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office:value-type="string">
            <text:p>F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table:number-columns-repeated="2" office:value-type="string">
            <text:p>W</text:p>
          </table:table-cell>
          <table:table-cell office:value-type="float" office:value="96">
            <text:p>96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UPPER([.R127])=&quot;D&quot;;5;IF(UPPER([.R127])=&quot;W&quot;;1;0))+IF(UPPER([.S127])=&quot;C&quot;;5;IF(UPPER([.S127])=&quot;W&quot;;1;0))+IF(UPPER([.T127])=&quot;C&quot;;5;IF(UPPER([.T127])=&quot;W&quot;;1;0))+IF(UPPER([.U127])=&quot;D&quot;;5;IF(UPPER([.U127])=&quot;W&quot;;1;0))+IF(UPPER([.V127])=&quot;A&quot;;5;IF(UPPER([.V127])=&quot;W&quot;;1;0))+IF(UPPER([.W127])=&quot;B&quot;;5;IF(UPPER([.W127])=&quot;W&quot;;1;0))+IF(UPPER([.X127])=&quot;E&quot;;5;IF(UPPER([.X127])=&quot;W&quot;;1;0))+IF(UPPER([.Y127])=&quot;E&quot;;5;IF(UPPER([.Y127])=&quot;W&quot;;1;0))+IF(UPPER([.Z127])=&quot;A&quot;;5;IF(UPPER([.Z127])=&quot;W&quot;;1;0))+IF(UPPER([.AA127])=&quot;C&quot;;5;IF(UPPER([.AA127])=&quot;W&quot;;1;0))+IF(UPPER([.AB127])=&quot;B&quot;;5;IF(UPPER([.AB127])=&quot;W&quot;;1;0))+IF(UPPER([.AC127])=&quot;E&quot;;5;IF(UPPER([.AC127])=&quot;W&quot;;1;0))+IF([.AD127]=20;5;IF(UPPER([.AD127])=&quot;W&quot;;1;0))+IF([.AE127]=325;5;IF(UPPER([.AE127])=&quot;W&quot;;1;0))+[.AF127]+[.AG127]+[.AH127]" office:value-type="float" office:value="14">
            <text:p>14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1">
          <table:table-cell office:value-type="float" office:value="26014">
            <text:p>26014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47">
            <text:p>47</text:p>
          </table:table-cell>
          <table:table-cell office:value-type="string">
            <text:p>Istituto d'Istruzione Sec. Sup.</text:p>
          </table:table-cell>
          <table:table-cell office:value-type="string">
            <text:p>Tecnico Paolini - Professionale Cassiano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office:value-type="string">
            <text:p>AG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E</text:p>
          </table:table-cell>
          <table:table-cell office:value-type="string">
            <text:p>C</text:p>
          </table:table-cell>
          <table:table-cell table:number-columns-repeated="2"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office:value-type="float" office:value="96">
            <text:p>96</text:p>
          </table:table-cell>
          <table:table-cell office:value-type="string">
            <text:p>W</text:p>
          </table:table-cell>
          <table:table-cell table:number-columns-repeated="3" office:value-type="float" office:value="0">
            <text:p>0</text:p>
          </table:table-cell>
          <table:table-cell table:formula="of:=IF(UPPER([.R128])=&quot;D&quot;;5;IF(UPPER([.R128])=&quot;W&quot;;1;0))+IF(UPPER([.S128])=&quot;C&quot;;5;IF(UPPER([.S128])=&quot;W&quot;;1;0))+IF(UPPER([.T128])=&quot;C&quot;;5;IF(UPPER([.T128])=&quot;W&quot;;1;0))+IF(UPPER([.U128])=&quot;D&quot;;5;IF(UPPER([.U128])=&quot;W&quot;;1;0))+IF(UPPER([.V128])=&quot;A&quot;;5;IF(UPPER([.V128])=&quot;W&quot;;1;0))+IF(UPPER([.W128])=&quot;B&quot;;5;IF(UPPER([.W128])=&quot;W&quot;;1;0))+IF(UPPER([.X128])=&quot;E&quot;;5;IF(UPPER([.X128])=&quot;W&quot;;1;0))+IF(UPPER([.Y128])=&quot;E&quot;;5;IF(UPPER([.Y128])=&quot;W&quot;;1;0))+IF(UPPER([.Z128])=&quot;A&quot;;5;IF(UPPER([.Z128])=&quot;W&quot;;1;0))+IF(UPPER([.AA128])=&quot;C&quot;;5;IF(UPPER([.AA128])=&quot;W&quot;;1;0))+IF(UPPER([.AB128])=&quot;B&quot;;5;IF(UPPER([.AB128])=&quot;W&quot;;1;0))+IF(UPPER([.AC128])=&quot;E&quot;;5;IF(UPPER([.AC128])=&quot;W&quot;;1;0))+IF([.AD128]=20;5;IF(UPPER([.AD128])=&quot;W&quot;;1;0))+IF([.AE128]=325;5;IF(UPPER([.AE128])=&quot;W&quot;;1;0))+[.AF128]+[.AG128]+[.AH128]" office:value-type="float" office:value="14">
            <text:p>14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>
          <table:table-cell office:value-type="float" office:value="26015">
            <text:p>26015</text:p>
          </table:table-cell>
          <table:table-cell office:value-type="string">
            <text:p>Bologna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70">
            <text:p>70</text:p>
          </table:table-cell>
          <table:table-cell office:value-type="string">
            <text:p>Liceo Scientifico</text:p>
          </table:table-cell>
          <table:table-cell office:value-type="string">
            <text:p>Statale Augusto Righi</text:p>
          </table:table-cell>
          <table:table-cell office:value-type="string">
            <text:p>T</text:p>
          </table:table-cell>
          <table:table-cell office:value-type="string">
            <text:p>IV</text:p>
          </table:table-cell>
          <table:table-cell office:value-type="string">
            <text:p>L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string">
            <text:p>S</text:p>
          </table:table-cell>
          <table:table-cell table:style-name="ce1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float" office:value="29">
            <text:p>29</text:p>
          </table:table-cell>
          <table:table-cell office:value-type="float" office:value="200">
            <text:p>200</text:p>
          </table:table-cell>
          <table:table-cell table:number-columns-repeated="3" office:value-type="float" office:value="0">
            <text:p>0</text:p>
          </table:table-cell>
          <table:table-cell table:formula="of:=IF(UPPER([.R129])=&quot;D&quot;;5;IF(UPPER([.R129])=&quot;W&quot;;1;0))+IF(UPPER([.S129])=&quot;C&quot;;5;IF(UPPER([.S129])=&quot;W&quot;;1;0))+IF(UPPER([.T129])=&quot;C&quot;;5;IF(UPPER([.T129])=&quot;W&quot;;1;0))+IF(UPPER([.U129])=&quot;D&quot;;5;IF(UPPER([.U129])=&quot;W&quot;;1;0))+IF(UPPER([.V129])=&quot;A&quot;;5;IF(UPPER([.V129])=&quot;W&quot;;1;0))+IF(UPPER([.W129])=&quot;B&quot;;5;IF(UPPER([.W129])=&quot;W&quot;;1;0))+IF(UPPER([.X129])=&quot;E&quot;;5;IF(UPPER([.X129])=&quot;W&quot;;1;0))+IF(UPPER([.Y129])=&quot;E&quot;;5;IF(UPPER([.Y129])=&quot;W&quot;;1;0))+IF(UPPER([.Z129])=&quot;A&quot;;5;IF(UPPER([.Z129])=&quot;W&quot;;1;0))+IF(UPPER([.AA129])=&quot;C&quot;;5;IF(UPPER([.AA129])=&quot;W&quot;;1;0))+IF(UPPER([.AB129])=&quot;B&quot;;5;IF(UPPER([.AB129])=&quot;W&quot;;1;0))+IF(UPPER([.AC129])=&quot;E&quot;;5;IF(UPPER([.AC129])=&quot;W&quot;;1;0))+IF([.AD129]=20;5;IF(UPPER([.AD129])=&quot;W&quot;;1;0))+IF([.AE129]=325;5;IF(UPPER([.AE129])=&quot;W&quot;;1;0))+[.AF129]+[.AG129]+[.AH129]" office:value-type="float" office:value="10">
            <text:p>10</text:p>
          </table:table-cell>
          <table:table-cell office:value-type="string">
            <text:p>N</text:p>
          </table:table-cell>
          <table:table-cell office:value-type="string">
            <text:p>originale</text:p>
          </table:table-cell>
          <table:table-cell table:style-name="Default"/>
          <table:table-cell table:number-columns-repeated="986"/>
        </table:table-row>
        <table:table-row table:style-name="ro2" table:number-rows-repeated="79">
          <table:table-cell table:number-columns-repeated="16"/>
          <table:table-cell table:style-name="Default"/>
          <table:table-cell table:style-name="ce1"/>
          <table:table-cell table:number-columns-repeated="19"/>
          <table:table-cell table:style-name="Default"/>
          <table:table-cell table:number-columns-repeated="986"/>
        </table:table-row>
        <table:table-row table:style-name="ro2" table:number-rows-repeated="1048183">
          <table:table-cell table:number-columns-repeated="1024"/>
        </table:table-row>
        <table:table-row table:style-name="ro3" table:number-rows-repeated="1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5_129_35_129_0" table:base-cell-address="$Studenti.$AJ$130" table:expression="IF(UPPER([.S130])=&quot;D&quot;;5;IF(UPPER([.S130])=&quot;W&quot;;1;0))+IF(UPPER([.T130])=&quot;C&quot;;5;IF(UPPER([.T130])=&quot;W&quot;;1;0))+IF(UPPER([.U130])=&quot;C&quot;;5;IF(UPPER([.U130])=&quot;W&quot;;1;0))+IF(UPPER([.V130])=&quot;D&quot;;5;IF(UPPER([.V130])=&quot;W&quot;;1;0))+IF(UPPER([.W130])=&quot;A&quot;;5;IF(UPPER([.W130])=&quot;W&quot;;1;0))+IF(UPPER([.X130])=&quot;B&quot;;5;IF(UPPER([.X130])=&quot;W&quot;;1;0))+IF(UPPER([.Y130])=&quot;E&quot;;5;IF(UPPER([.Y130])=&quot;W&quot;;1;0))+IF(UPPER([.Z130])=&quot;E&quot;;5;IF(UPPER([.Z130])=&quot;W&quot;;1;0))+IF(UPPER([.AA130])=&quot;A&quot;;5;IF(UPPER([.AA130])=&quot;W&quot;;1;0))+IF(UPPER([.AB130])=&quot;C&quot;;5;IF(UPPER([.AB130])=&quot;W&quot;;1;0))+IF(UPPER([.AC130])=&quot;B&quot;;5;IF(UPPER([.AC130])=&quot;W&quot;;1;0))+IF(UPPER([.AD130])=&quot;E&quot;;5;IF(UPPER([.AD130])=&quot;W&quot;;1;0))+IF([.AE130]=20;5;IF(UPPER([.AE130])=&quot;W&quot;;1;0))+IF([.AF130]=325;5;IF(UPPER([.AF130])=&quot;W&quot;;1;0))+[.AG130]+[.AH130]+[.AI130]"/>
        <table:named-expression table:name="SHARED_FORMULA_35_193_35_193_0" table:base-cell-address="$Studenti.$AJ$194" table:expression="IF(UPPER([.S194])=&quot;D&quot;;5;IF(UPPER([.S194])=&quot;W&quot;;1;0))+IF(UPPER([.T194])=&quot;C&quot;;5;IF(UPPER([.T194])=&quot;W&quot;;1;0))+IF(UPPER([.U194])=&quot;C&quot;;5;IF(UPPER([.U194])=&quot;W&quot;;1;0))+IF(UPPER([.V194])=&quot;D&quot;;5;IF(UPPER([.V194])=&quot;W&quot;;1;0))+IF(UPPER([.W194])=&quot;A&quot;;5;IF(UPPER([.W194])=&quot;W&quot;;1;0))+IF(UPPER([.X194])=&quot;B&quot;;5;IF(UPPER([.X194])=&quot;W&quot;;1;0))+IF(UPPER([.Y194])=&quot;E&quot;;5;IF(UPPER([.Y194])=&quot;W&quot;;1;0))+IF(UPPER([.Z194])=&quot;E&quot;;5;IF(UPPER([.Z194])=&quot;W&quot;;1;0))+IF(UPPER([.AA194])=&quot;A&quot;;5;IF(UPPER([.AA194])=&quot;W&quot;;1;0))+IF(UPPER([.AB194])=&quot;C&quot;;5;IF(UPPER([.AB194])=&quot;W&quot;;1;0))+IF(UPPER([.AC194])=&quot;B&quot;;5;IF(UPPER([.AC194])=&quot;W&quot;;1;0))+IF(UPPER([.AD194])=&quot;E&quot;;5;IF(UPPER([.AD194])=&quot;W&quot;;1;0))+IF([.AE194]=20;5;IF(UPPER([.AE194])=&quot;W&quot;;1;0))+IF([.AF194]=325;5;IF(UPPER([.AF194])=&quot;W&quot;;1;0))+[.AG194]+[.AH194]+[.AI194]"/>
        <table:named-expression table:name="SHARED_FORMULA_35_1_35_1_0" table:base-cell-address="$Studenti.$AJ$2" table:expression="IF(UPPER([.S2])=&quot;D&quot;;5;IF(UPPER([.S2])=&quot;W&quot;;1;0))+IF(UPPER([.T2])=&quot;C&quot;;5;IF(UPPER([.T2])=&quot;W&quot;;1;0))+IF(UPPER([.U2])=&quot;C&quot;;5;IF(UPPER([.U2])=&quot;W&quot;;1;0))+IF(UPPER([.V2])=&quot;D&quot;;5;IF(UPPER([.V2])=&quot;W&quot;;1;0))+IF(UPPER([.W2])=&quot;A&quot;;5;IF(UPPER([.W2])=&quot;W&quot;;1;0))+IF(UPPER([.X2])=&quot;B&quot;;5;IF(UPPER([.X2])=&quot;W&quot;;1;0))+IF(UPPER([.Y2])=&quot;E&quot;;5;IF(UPPER([.Y2])=&quot;W&quot;;1;0))+IF(UPPER([.Z2])=&quot;E&quot;;5;IF(UPPER([.Z2])=&quot;W&quot;;1;0))+IF(UPPER([.AA2])=&quot;A&quot;;5;IF(UPPER([.AA2])=&quot;W&quot;;1;0))+IF(UPPER([.AB2])=&quot;C&quot;;5;IF(UPPER([.AB2])=&quot;W&quot;;1;0))+IF(UPPER([.AC2])=&quot;B&quot;;5;IF(UPPER([.AC2])=&quot;W&quot;;1;0))+IF(UPPER([.AD2])=&quot;E&quot;;5;IF(UPPER([.AD2])=&quot;W&quot;;1;0))+IF([.AE2]=20;5;IF(UPPER([.AE2])=&quot;W&quot;;1;0))+IF([.AF2]=325;5;IF(UPPER([.AF2])=&quot;W&quot;;1;0))+[.AG2]+[.AH2]+[.AI2]"/>
        <table:named-expression table:name="SHARED_FORMULA_35_257_35_257_0" table:base-cell-address="$Studenti.$AJ$258" table:expression="IF(UPPER([.S258])=&quot;D&quot;;5;IF(UPPER([.S258])=&quot;W&quot;;1;0))+IF(UPPER([.T258])=&quot;C&quot;;5;IF(UPPER([.T258])=&quot;W&quot;;1;0))+IF(UPPER([.U258])=&quot;C&quot;;5;IF(UPPER([.U258])=&quot;W&quot;;1;0))+IF(UPPER([.V258])=&quot;D&quot;;5;IF(UPPER([.V258])=&quot;W&quot;;1;0))+IF(UPPER([.W258])=&quot;A&quot;;5;IF(UPPER([.W258])=&quot;W&quot;;1;0))+IF(UPPER([.X258])=&quot;B&quot;;5;IF(UPPER([.X258])=&quot;W&quot;;1;0))+IF(UPPER([.Y258])=&quot;E&quot;;5;IF(UPPER([.Y258])=&quot;W&quot;;1;0))+IF(UPPER([.Z258])=&quot;E&quot;;5;IF(UPPER([.Z258])=&quot;W&quot;;1;0))+IF(UPPER([.AA258])=&quot;A&quot;;5;IF(UPPER([.AA258])=&quot;W&quot;;1;0))+IF(UPPER([.AB258])=&quot;C&quot;;5;IF(UPPER([.AB258])=&quot;W&quot;;1;0))+IF(UPPER([.AC258])=&quot;B&quot;;5;IF(UPPER([.AC258])=&quot;W&quot;;1;0))+IF(UPPER([.AD258])=&quot;E&quot;;5;IF(UPPER([.AD258])=&quot;W&quot;;1;0))+IF([.AE258]=20;5;IF(UPPER([.AE258])=&quot;W&quot;;1;0))+IF([.AF258]=325;5;IF(UPPER([.AF258])=&quot;W&quot;;1;0))+[.AG258]+[.AH258]+[.AI258]"/>
        <table:named-expression table:name="SHARED_FORMULA_35_65_35_65_0" table:base-cell-address="$Studenti.$AJ$66" table:expression="IF(UPPER([.S66])=&quot;D&quot;;5;IF(UPPER([.S66])=&quot;W&quot;;1;0))+IF(UPPER([.T66])=&quot;C&quot;;5;IF(UPPER([.T66])=&quot;W&quot;;1;0))+IF(UPPER([.U66])=&quot;C&quot;;5;IF(UPPER([.U66])=&quot;W&quot;;1;0))+IF(UPPER([.V66])=&quot;D&quot;;5;IF(UPPER([.V66])=&quot;W&quot;;1;0))+IF(UPPER([.W66])=&quot;A&quot;;5;IF(UPPER([.W66])=&quot;W&quot;;1;0))+IF(UPPER([.X66])=&quot;B&quot;;5;IF(UPPER([.X66])=&quot;W&quot;;1;0))+IF(UPPER([.Y66])=&quot;E&quot;;5;IF(UPPER([.Y66])=&quot;W&quot;;1;0))+IF(UPPER([.Z66])=&quot;E&quot;;5;IF(UPPER([.Z66])=&quot;W&quot;;1;0))+IF(UPPER([.AA66])=&quot;A&quot;;5;IF(UPPER([.AA66])=&quot;W&quot;;1;0))+IF(UPPER([.AB66])=&quot;C&quot;;5;IF(UPPER([.AB66])=&quot;W&quot;;1;0))+IF(UPPER([.AC66])=&quot;B&quot;;5;IF(UPPER([.AC66])=&quot;W&quot;;1;0))+IF(UPPER([.AD66])=&quot;E&quot;;5;IF(UPPER([.AD66])=&quot;W&quot;;1;0))+IF([.AE66]=20;5;IF(UPPER([.AE66])=&quot;W&quot;;1;0))+IF([.AF66]=325;5;IF(UPPER([.AF66])=&quot;W&quot;;1;0))+[.AG66]+[.AH66]+[.AI6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udenti" style:display-name="PageStyle_Stud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5T00:51:20</meta:creation-date>
    <dc:date>2013-04-08T14:44:28</dc:date>
    <meta:generator>LibreOffice/3.5$Linux_x86 LibreOffice_project/350m1$Build-2</meta:generator>
    <meta:editing-duration>P0D</meta:editing-duration>
    <meta:editing-cycles>2</meta:editing-cycles>
    <meta:document-statistic meta:table-count="1" meta:cell-count="3949" meta:object-count="0"/>
  </office:meta>
</office:document-meta>
</file>