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line-height="150%" fo:text-align="justify" style:justify-single-word="false" fo:text-indent="0cm" style:auto-text-indent="false"/>
    </style:style>
    <style:style style:name="P5" style:family="paragraph" style:parent-style-name="Text_20_body">
      <style:paragraph-properties fo:line-height="150%" fo:text-align="justify" style:justify-single-word="false" fo:background-color="#e1ffff" fo:padding="0cm" fo:border="none">
        <style:background-image/>
      </style:paragraph-properties>
    </style:style>
    <style:style style:name="P6" style:family="paragraph" style:parent-style-name="Text_20_body">
      <style:paragraph-properties fo:margin-left="1.27cm" fo:margin-right="0cm" fo:line-height="150%" fo:text-align="justify" style:justify-single-word="false" fo:text-indent="-0.635cm" style:auto-text-indent="false"/>
    </style:style>
    <style:style style:name="P7" style:family="paragraph" style:parent-style-name="Text_20_body">
      <style:paragraph-properties fo:margin-left="0.635cm" fo:margin-right="0cm" fo:line-height="150%" fo:text-align="justify" style:justify-single-word="false" fo:text-indent="0cm" style:auto-text-indent="false"/>
      <style:text-properties fo:color="#ff0000"/>
    </style:style>
    <style:style style:name="T1" style:family="text">
      <style:text-properties fo:font-size="16pt"/>
    </style:style>
    <style:style style:name="T2" style:family="text">
      <style:text-properties fo:font-size="16pt" fo:font-weight="bold"/>
    </style:style>
    <style:style style:name="T3" style:family="text">
      <style:text-properties fo:font-weight="bold"/>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style:text-underline-style="solid" style:text-underline-width="auto" style:text-underline-color="font-color"/>
    </style:style>
    <style:style style:name="T7" style:family="text">
      <style:text-properties fo:font-style="italic" style:text-underline-style="solid" style:text-underline-width="auto" style:text-underline-color="font-color" fo:font-weight="bold"/>
    </style:style>
    <style:style style:name="T8" style:family="text">
      <style:text-properties fo:font-variant="normal" fo:text-transform="none" fo:color="#0000ff"/>
    </style:style>
    <style:style style:name="T9" style:family="text">
      <style:text-properties fo:font-variant="normal" fo:text-transform="none" fo:font-weight="bold"/>
    </style:style>
    <style:style style:name="T10" style:family="text">
      <style:text-properties fo:color="#0000ff"/>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fo:color="#ff00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ibertà</text:span> <text:span text:style-name="T1">e </text:span><text:span text:style-name="T2">Stato</text:span><text:span text:style-name="T1"> in Hegel.</text:span></text:p>
      <text:p text:style-name="P3"> </text:p>
      <text:p text:style-name="P3"> Dal par. <text:span text:style-name="T3">258</text:span> dei <text:span text:style-name="T4">Lineamenti di filosofia del Diritto</text:span>.</text:p>
      <text:p text:style-name="P3">(Brano <text:span text:style-name="T3">6</text:span>, pag. 122 di <text:span text:style-name="T5">Philosophica</text:span> 3°).</text:p>
      <text:p text:style-name="P3"> </text:p>
      <text:p text:style-name="P4"><text:span text:style-name="T10">♦</text:span><text:span text:style-name="T8">                     </text:span>Premessa:</text:p>
      <text:p text:style-name="P5">Per Hegel la libertà del soggetto <text:span text:style-name="T3">individuale</text:span> (avulso dal contesto sociale in cui suole vivere), studiato nella sezione dedicata allo Spirito Soggettivo dell’<text:span text:style-name="T5">Enciclopedia</text:span>, è una pura <text:span text:style-name="T3">astrazione</text:span> se non si concretizza <text:span text:style-name="T3">oggettivandosi</text:span> in garanzie giuridiche, norme morali, in un tessuto di relazioni familiari, sociali e politiche, per questo, nella sezione dello Spirito Oggettivo, l’attenzione per il singolo lascia il posto allo <text:span text:style-name="T3">studio</text:span> dei rapporti che legano gli individui tra loro. </text:p>
      <text:p text:style-name="P2"> </text:p>
      <text:p text:style-name="P2"><text:span text:style-name="T11">La </text:span><text:span text:style-name="T12">Libertà</text:span><text:span text:style-name="T11">, essenza dell’eticità, si attua compiutamente soltanto nello </text:span><text:span text:style-name="T12">Stato</text:span><text:span text:style-name="T11">, di cui famiglia e società civile sono “momenti” </text:span><text:span text:style-name="T6">finiti</text:span><text:span text:style-name="T11"> , secondo il movimento dialettico che abbiamo imparato a conoscere in Hegel.</text:span></text:p>
      <text:p text:style-name="P2">Lo <text:span text:style-name="T5">Stato</text:span> rappresenta il fondamento, ontologico ed assiologico (= che concerne il valore), della <text:span text:style-name="T4">famiglia</text:span> e della <text:span text:style-name="T4">società civile</text:span>, secondo il modello già proposto nell’antichità da Aristotele, per il quale “in natura la polis precede il singolo”. È questa una concezione che si pone <text:span text:style-name="T3">in antitesi</text:span> con la tradizione del <text:span text:style-name="T4">giusnaturalismo</text:span> moderno e con quella del <text:span text:style-name="T4">contrattualismo</text:span>, dottrine che vedono nell’<text:span text:style-name="T3">individuo</text:span> il <text:span text:style-name="T4">fondamento</text:span> e nello <text:span text:style-name="T3">Stato</text:span> il <text:span text:style-name="T4">risultato</text:span> di un processo che va dal primo al secondo, concepito, quest’ultimo, come “ente artificiale”. La critica di Hegel al <text:span text:style-name="T4">contrattualismo</text:span>, in sostanza, è fondata sul fatto che, per Hegel, “lo stato” è l’<text:span text:style-name="T5">unica </text:span>e  <text:span text:style-name="T3">più completa</text:span> realizzazione della <text:span text:style-name="T4">volontà libera</text:span> (non legata ad interessi contingenti e utilitaristici) e questa è volontà <text:span text:style-name="T4">razionale</text:span> (= volontà guidata dalla ragione) quindi <text:span text:style-name="T4">universale</text:span> (poiché <text:span text:style-name="T4">razionale</text:span> è solo l’<text:span text:style-name="T4">universale</text:span>). La volontà “<text:span text:style-name="T3">generale</text:span>”, di cui parla Rousseau, non è <text:span text:style-name="T5">universale</text:span><text:span text:style-name="T3">,</text:span>  ma è soltanto la convergenza di volontà “particolari”, legate ad interessi <text:span text:style-name="T5">privatistici</text:span> che non hanno a cuore l’universalità.</text:p>
      <text:p text:style-name="P2"><text:span text:style-name="T11">Nello stato la </text:span><text:span text:style-name="T12">libertà</text:span><text:span text:style-name="T11"> si incarna in istituzioni oggettive</text:span>; è dunque libertà “sostanziale” e non “apparente”. Benché talvolta al <text:span text:style-name="T4">privato</text:span> (che persegue i propri interessi particolari) le leggi dello stato possono apparire come una necessità <text:span text:style-name="T3">esterna, coercitiva,</text:span> la legittimità di agire in nome della libertà universale deriva allo stato proprio dal fatto di essere <text:span text:style-name="T3">principio</text:span> e <text:span text:style-name="T3">fine</text:span> dell’interesse particolare.</text:p>
      <text:p text:style-name="P4"><text:span text:style-name="T10">♦</text:span><text:span text:style-name="T8">                     </text:span>Par. <text:span text:style-name="T3">258</text:span>:</text:p>
      <text:p text:style-name="P2">Nei <text:span text:style-name="T5">Lineamenti di filosofia del diritto</text:span> (del 1821) è sviluppato nel dettaglio il contenuto della <text:soft-page-break/>sezione dell’<text:span text:style-name="T4">Enciclopedia</text:span> dedicata allo “Spirito oggettivo”. </text:p>
      <text:p text:style-name="P2">Nel <text:span text:style-name="T3">Par 258</text:span> sono esposti il concetto di Stato, in cui l’idea di eticità trova attuazione concreta ed il tema del <text:span text:style-name="T3">rapporto</text:span> tra <text:span text:style-name="T4">individuo</text:span> e <text:span text:style-name="T4">stato</text:span>, tra volontà singola e volontà generale.</text:p>
      <text:p text:style-name="P2">(<text:span text:style-name="T3">Capoverso 10</text:span>) Lo Stato, dice Hegel, non è se non la volontà <text:span text:style-name="T4">particolare</text:span> elevata (in quanto pensiero o volontà razionale) alla consapevolezza della propria <text:span text:style-name="T4">universalità</text:span>, esso è il Razionale “in sé e per sé”. [<text:span text:style-name="T3">Cos’ è l’in sé e per sé per Hegel?</text:span>: cfr <text:span text:style-name="T4">Philosophica </text:span>3° pag 79]. </text:p>
      <text:p text:style-name="P2"><text:span text:style-name="T11">Piena identità del volere particolare con la volontà universale, questo è lo Stato.</text:span> Il concetto è espresso con enfasi solenne (vedi i termini “immobile e fine a se stesso”) che richiama Aristotele quando, nella <text:span text:style-name="T4">Metafisica</text:span>, definisce la divinità.</text:p>
      <text:p text:style-name="P2">Lo stato è l’ambito in cui in cui la libertà del singolo si attua come perseguimento concreto di fini universali, quindi gli individui hanno il “supremo dovere” di essere membri dello stato.</text:p>
      <text:p text:style-name="P2">(<text:span text:style-name="T3">Capoverso 15</text:span>) Quel che segue è una <text:span text:style-name="T3">nota</text:span> al paragrafo 258, in cui Hegel contesta la tradizione politica <text:span text:style-name="T4">liberale</text:span> (che va da Locke a Kant) e quella <text:span text:style-name="T4">contrattualistica</text:span>.</text:p>
      <text:p text:style-name="P2">Tali dottrine si fondano sulla confusione tra la <text:span text:style-name="T4">sfera statale</text:span> e la <text:span text:style-name="T4">società </text:span>civile, attribuendo allo stato il compito di <text:span text:style-name="T11">difendere l’interesse privato degli individui in quanto tali</text:span> (questo, per Hegel, è il compito della “società dei bisogni” di cui Hegel ha parlato nell’ambito della “società civile”, trattata nell’Enciclopedia). In realtà l’individuo”<text:span text:style-name="T5">ha verità, oggettività ed eticità</text:span>” (si realizza come <text:span text:style-name="T4">universale</text:span>) solo in quanto membro dello Stato.</text:p>
      <text:p text:style-name="P2">(<text:span text:style-name="T3">Capoverso 20</text:span>) Hegel argomenta la sua posizione partendo dalla nozione <text:span text:style-name="T3">astratta</text:span> ( che qui ha il significato di “logica”) di <text:span text:style-name="T3">razionalità</text:span>, concepita come “unità di universalità e singolarità”. Tale razionalità, nella sfera dello Spirito oggettivo, si specifica come <text:span text:style-name="T5">unità</text:span> di libertà soggettiva ( <text:span text:style-name="T5">sapere e volontà individuale</text:span>) e libertà oggettiva, unità che, nell’agire (dell’individuo) si realizza secondo leggi e principi universali (che sono tali perché prodotto del pensiero).</text:p>
      <text:p text:style-name="P2">(<text:span text:style-name="T3">Capoverso 30</text:span>) La sezione seguente si preoccupa di distinguere i diversi livelli delle problematiche riguardanti lo stato, che, nella riflessione politica sei-settecentesca, venivano confusi tra loro.</text:p>
      <text:p text:style-name="P6"><text:span text:style-name="T3">1)</text:span><text:span text:style-name="T9">      </text:span><text:span text:style-name="T11">lo studio della genesi dello stato</text:span>;</text:p>
      <text:p text:style-name="P6"><text:span text:style-name="T3">2)</text:span><text:span text:style-name="T9">      </text:span><text:span text:style-name="T11">il problema della legittimità dell’autorità statale</text:span> (a fondamento della quale egli pone il <text:span text:style-name="T5">diritto vigente</text:span>);</text:p>
      <text:p text:style-name="P6"><text:span text:style-name="T3">3)</text:span><text:span text:style-name="T9">      </text:span><text:span text:style-name="T11">la considerazione filosofica e scientifica che mira a penetrare il nocciolo razionale</text:span> (il <text:span text:style-name="T5">concetto pensato</text:span>) <text:span text:style-name="T3">immanente</text:span> alla materia storica e giuridica, le quali, rispetto a tale “nocciolo”, valgono come suoi <text:span text:style-name="T3">fenomeni.</text:span></text:p>
      <text:p text:style-name="P2">Il brano si conclude con la critica alla dottrina russoviana della “volontà generale” che <text:soft-page-break/>schematizziamo così:</text:p>
      <text:p text:style-name="P6"><text:span text:style-name="T3">1)</text:span><text:span text:style-name="T9">      </text:span>a Rousseau Hegel riconosce il merito indiscutibile di aver indicato nella “volontà razionale” (<text:span text:style-name="T4">il pensare stesso</text:span>) il principio dello stato: (fondando lo stato sulla base del puro pensiero, di un puro progetto razionale, Rousseau e, dopo di lui, la rivoluzione francese sovvertono il principio della sovranità per diritto divino, cui anche Hegel è avverso);</text:p>
      <text:p text:style-name="P6"><text:span text:style-name="T3">2)</text:span><text:span text:style-name="T9">      </text:span>tuttavia l’autore del “contratto sociale” considera tale volontà soltanto come volontà <text:span text:style-name="T5">singolare</text:span> , mentre per Hegel la volontà razionale <text:span text:style-name="T11">è già nel singolo </text:span><text:span text:style-name="T6">volontà universale</text:span><text:span text:style-name="T11">.</text:span></text:p>
      <text:p text:style-name="P6"><text:span text:style-name="T3">3)</text:span><text:span text:style-name="T9">      </text:span>Di conseguenza, Rousseau intende la volontà nel senso di volontà <text:span text:style-name="T5">generale</text:span> , intesa come semplice somma delle singole volontà.</text:p>
      <text:p text:style-name="P6"><text:span text:style-name="T3">4)</text:span><text:span text:style-name="T9">      </text:span>L’unità dei membri dello stato, che per Hegel si fonda, lo ripetiamo, <text:span text:style-name="T13">sull’identità di volontà universale e singolare,</text:span> per Rousseau dipende da un <text:span text:style-name="T3">contratto, con il risultato di porre alla base dello Stato, </text:span><text:span text:style-name="T7">non</text:span><text:span text:style-name="T12"> la volontà razionale</text:span><text:span text:style-name="T3"> (universale/singolare) ma l’arbitrio dei singoli e di distruggerne la maestà divina!!!</text:span></text:p>
      <text:p text:style-name="P5">Per concludere, ribadiamo che, <text:span text:style-name="T11">per Hegel</text:span>, l’errore dei fautori del pensiero <text:span text:style-name="T4">liberale</text:span> e <text:span text:style-name="T4">contrattualistico</text:span> si fonda sulla errata attribuzione allo Stato dei compiti (di salvaguardia dei diritti e degli interessi privati dei cittadini) che, in realtà, spettano soltanto alla <text:span text:style-name="T4">società civile</text:span>, il secondo dei tre momenti dell’ <text:span text:style-name="T3">Eticità.</text:span></text:p>
      <text:p text:style-name="P7"> </text:p>
      <text:p text:style-name="P2"> </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O GARDELLI</meta:initial-creator>
    <meta:creation-date>2011-01-30T15:46:35.82</meta:creation-date>
    <dc:date>2011-01-30T15:47:55.93</dc:date>
    <dc:creator>ANGELO GARDELLI</dc:creator>
    <meta:editing-duration>PT00H01M24S</meta:editing-duration>
    <meta:editing-cycles>1</meta:editing-cycles>
    <meta:generator>OpenOffice.org/3.2$Win32 OpenOffice.org_project/320m18$Build-9502</meta:generator>
    <meta:document-statistic meta:table-count="0" meta:image-count="0" meta:object-count="0" meta:page-count="3" meta:paragraph-count="33" meta:word-count="994" meta:character-count="6530"/>
  </office:meta>
</office:document-meta>
</file>