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7.801cm" table:align="margins" style:writing-mode="lr-tb"/>
    </style:style>
    <style:style style:name="Tabella3.A" style:family="table-column">
      <style:table-column-properties style:column-width="8.901cm" style:rel-column-width="32767*"/>
    </style:style>
    <style:style style:name="Tabella3.B" style:family="table-column">
      <style:table-column-properties style:column-width="8.901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2" style:family="table">
      <style:table-properties style:width="17.801cm" table:align="margins" style:writing-mode="lr-tb"/>
    </style:style>
    <style:style style:name="Tabella2.A" style:family="table-column">
      <style:table-column-properties style:column-width="8.901cm" style:rel-column-width="32767*"/>
    </style:style>
    <style:style style:name="Tabella2.B" style:family="table-column">
      <style:table-column-properties style:column-width="8.901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line-height="100%" fo:text-indent="0cm" style:auto-text-indent="false" fo:background-color="transparent">
        <style:background-image/>
      </style:paragraph-properties>
      <style:text-properties fo:font-size="10pt" style:font-size-asian="10pt" style:font-size-complex="10pt"/>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font-weight="bold"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000000" fo:font-size="16pt" fo:font-weight="bold" style:font-size-asian="16pt" style:font-size-complex="16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Normale_20__28_Web_29_">
      <style:paragraph-properties fo:margin-top="0cm" fo:margin-bottom="0cm" fo:text-align="justify" style:justify-single-word="false"/>
      <style:text-properties fo:color="#000000" fo:font-size="16pt" fo:font-weight="bold" style:font-size-asian="16pt" style:font-weight-asian="bold" style:font-size-complex="16pt" style:font-weight-complex="bold"/>
    </style:style>
    <style:style style:name="P8" style:family="paragraph" style:parent-style-name="Normale_20__28_Web_29_">
      <style:paragraph-properties fo:margin-top="0cm" fo:margin-bottom="0cm" fo:text-align="justify" style:justify-single-word="false"/>
      <style:text-properties fo:color="#000000"/>
    </style:style>
    <style:style style:name="P9" style:family="paragraph" style:parent-style-name="Normale_20__28_Web_29_">
      <style:paragraph-properties fo:margin-top="0cm" fo:margin-bottom="0cm" fo:text-align="justify" style:justify-single-word="false"/>
      <style:text-properties fo:color="#000000" fo:font-size="15pt" fo:font-weight="bold" style:font-size-asian="15pt" style:font-weight-asian="bold" style:font-size-complex="15pt" style:font-weight-complex="bold"/>
    </style:style>
    <style:style style:name="P10" style:family="paragraph" style:parent-style-name="Normale_20__28_Web_29_">
      <style:paragraph-properties fo:margin-top="0cm" fo:margin-bottom="0cm" fo:text-align="justify" style:justify-single-word="false"/>
      <style:text-properties fo:color="#000000" fo:font-size="14pt" fo:font-weight="bold" style:font-size-asian="14pt" style:font-weight-asian="bold" style:font-size-complex="14pt" style:font-weight-complex="bold"/>
    </style:style>
    <style:style style:name="P11" style:family="paragraph" style:parent-style-name="Normale_20__28_Web_29_">
      <style:paragraph-properties fo:margin-top="0cm" fo:margin-bottom="0cm" fo:text-align="center" style:justify-single-word="false" fo:background-color="#ccffff">
        <style:background-image/>
      </style:paragraph-properties>
      <style:text-properties fo:color="#000000" fo:font-size="22pt" fo:font-weight="bold" style:font-size-asian="22pt" style:font-weight-asian="bold" style:font-size-complex="22pt" style:font-weight-complex="bold"/>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Normale_20__28_Web_29_">
      <style:paragraph-properties fo:margin-left="0.318cm" fo:margin-right="0cm" fo:margin-top="0cm" fo:margin-bottom="0cm" fo:text-align="justify" style:justify-single-word="false" fo:text-indent="0cm" style:auto-text-indent="false"/>
      <style:text-properties fo:color="#000000"/>
    </style:style>
    <style:style style:name="P14" style:family="paragraph" style:parent-style-name="Standard">
      <style:paragraph-properties fo:line-height="100%" fo:text-align="justify" style:justify-single-word="false" fo:background-color="#ccffff">
        <style:background-image/>
      </style:paragraph-properties>
      <style:text-properties fo:color="#000000"/>
    </style:style>
    <style:style style:name="P15" style:family="paragraph" style:parent-style-name="Table_20_Contents">
      <style:paragraph-properties fo:text-align="justify" style:justify-single-word="false"/>
      <style:text-properties fo:color="#000000"/>
    </style:style>
    <style:style style:name="P16" style:family="paragraph" style:parent-style-name="Table_20_Contents">
      <style:paragraph-properties fo:text-align="center" style:justify-single-word="false"/>
      <style:text-properties fo:font-size="12pt" fo:font-weight="bold" fo:background-color="#00ff00"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fo:font-size="12pt" fo:font-weight="bold" fo:background-color="#ff0000" style:font-size-asian="12pt" style:font-weight-asian="bold" style:font-size-complex="12pt" style:font-weight-complex="bold"/>
    </style:style>
    <style:style style:name="P19" style:family="paragraph" style:parent-style-name="Table_20_Contents">
      <style:paragraph-properties fo:text-align="center" style:justify-single-word="false" fo:background-color="#99ccff">
        <style:background-image/>
      </style:paragraph-properties>
      <style:text-properties fo:color="#000000" fo:font-weight="bold" style:font-weight-asian="bold" style:font-weight-complex="bold"/>
    </style:style>
    <style:style style:name="P20" style:family="paragraph" style:parent-style-name="Table_20_Contents">
      <style:paragraph-properties fo:text-align="center" style:justify-single-word="false" fo:background-color="#ff420e">
        <style:background-image/>
      </style:paragraph-properties>
      <style:text-properties fo:color="#000000" fo:font-weight="bold" style:font-weight-asian="bold" style:font-weight-complex="bold"/>
    </style:style>
    <style:style style:name="P21" style:family="paragraph" style:parent-style-name="Text_20_body">
      <style:paragraph-properties fo:text-align="justify" style:justify-single-word="false"/>
      <style:text-properties fo:color="#000000"/>
    </style:style>
    <style:style style:name="P22"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font-weight="bold"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font-weight="bold"/>
    </style:style>
    <style:style style:name="P25" style:family="paragraph" style:parent-style-name="Text_20_body" style:list-style-name="L4">
      <style:paragraph-properties fo:margin-top="0cm" fo:margin-bottom="0cm" fo:text-align="justify" style:justify-single-word="false"/>
      <style:text-properties fo:color="#000000"/>
    </style:style>
    <style:style style:name="P26" style:family="paragraph" style:parent-style-name="Text_20_body" style:list-style-name="L6">
      <style:paragraph-properties fo:margin-top="0cm" fo:margin-bottom="0cm" fo:text-align="justify" style:justify-single-word="false"/>
      <style:text-properties fo:color="#000000"/>
    </style:style>
    <style:style style:name="P27" style:family="paragraph" style:parent-style-name="Text_20_body" style:list-style-name="L7">
      <style:paragraph-properties fo:margin-top="0cm" fo:margin-bottom="0cm" fo:text-align="justify" style:justify-single-word="false"/>
      <style:text-properties fo:color="#000000" style:font-name="Times New Roman" fo:font-size="12pt" style:font-size-asian="12pt" style:font-size-complex="12pt"/>
    </style:style>
    <style:style style:name="P28" style:family="paragraph" style:parent-style-name="Text_20_body" style:list-style-name="L7">
      <style:paragraph-properties fo:margin-top="0cm" fo:margin-bottom="0cm" fo:text-align="justify" style:justify-single-word="false"/>
    </style:style>
    <style:style style:name="P29" style:family="paragraph" style:parent-style-name="Table_20_Contents" style:list-style-name="L5">
      <style:paragraph-properties fo:text-align="start" style:justify-single-word="false"/>
      <style:text-properties fo:font-size="12pt" style:font-size-asian="12pt" style:font-size-complex="12pt"/>
    </style:style>
    <style:style style:name="P30" style:family="paragraph" style:parent-style-name="Normale_20__28_Web_29_" style:master-page-name="Standard">
      <style:paragraph-properties fo:margin-top="0cm" fo:margin-bottom="0cm" fo:text-align="center" style:justify-single-word="false" style:page-number="auto" fo:background-color="#ccffff">
        <style:background-image/>
      </style:paragraph-properties>
      <style:text-properties fo:color="#000000" fo:font-size="22pt" fo:font-weight="bold" style:font-size-asian="22pt" style:font-weight-asian="bold" style:font-size-complex="22pt" style:font-weight-complex="bold"/>
    </style:style>
    <style:style style:name="P31" style:family="paragraph" style:parent-style-name="Normale_20__28_Web_29_" style:list-style-name="WW8Num2">
      <style:paragraph-properties fo:margin-top="0cm" fo:margin-bottom="0cm" fo:text-align="justify" style:justify-single-word="false"/>
      <style:text-properties fo:color="#000000"/>
    </style:style>
    <style:style style:name="P32" style:family="paragraph" style:parent-style-name="Normale_20__28_Web_29_" style:list-style-name="L1">
      <style:paragraph-properties fo:margin-top="0cm" fo:margin-bottom="0cm" fo:text-align="justify" style:justify-single-word="false"/>
      <style:text-properties fo:color="#000000"/>
    </style:style>
    <style:style style:name="P33" style:family="paragraph" style:parent-style-name="Normale_20__28_Web_29_" style:list-style-name="L2">
      <style:paragraph-properties fo:margin-top="0cm" fo:margin-bottom="0cm" fo:text-align="justify" style:justify-single-word="false"/>
      <style:text-properties fo:color="#000000"/>
    </style:style>
    <style:style style:name="P34" style:family="paragraph" style:parent-style-name="Normale_20__28_Web_29_" style:list-style-name="WW8Num1">
      <style:paragraph-properties fo:margin-top="0cm" fo:margin-bottom="0cm" fo:text-align="justify" style:justify-single-word="false"/>
      <style:text-properties fo:color="#000000"/>
    </style:style>
    <style:style style:name="P35" style:family="paragraph" style:parent-style-name="Normale_20__28_Web_29_" style:list-style-name="L1">
      <style:paragraph-properties fo:margin-left="0.026cm" fo:margin-right="0cm" fo:margin-top="0cm" fo:margin-bottom="0cm" fo:text-align="justify" style:justify-single-word="false" fo:text-indent="-0.635cm" style:auto-text-indent="false">
        <style:tab-stops/>
      </style:paragraph-properties>
      <style:text-properties fo:color="#000000"/>
    </style:style>
    <style:style style:name="P36" style:family="paragraph" style:parent-style-name="Normale_20__28_Web_29_" style:list-style-name="L1">
      <style:paragraph-properties fo:margin-left="-0.106cm" fo:margin-right="0cm" fo:margin-top="0cm" fo:margin-bottom="0cm" fo:text-align="justify" style:justify-single-word="false" fo:text-indent="-1.244cm" style:auto-text-indent="false">
        <style:tab-stops>
          <style:tab-stop style:position="0.053cm"/>
          <style:tab-stop style:position="0.661cm"/>
        </style:tab-stops>
      </style:paragraph-properties>
      <style:text-properties fo:color="#000000"/>
    </style:style>
    <style:style style:name="P37" style:family="paragraph" style:parent-style-name="Normale_20__28_Web_29_" style:list-style-name="L3">
      <style:paragraph-properties fo:margin-left="0.026cm" fo:margin-right="0cm" fo:margin-top="0cm" fo:margin-bottom="0cm" fo:text-align="justify" style:justify-single-word="false" fo:text-indent="-0.053cm" style:auto-text-indent="false">
        <style:tab-stops>
          <style:tab-stop style:position="0.45cm"/>
        </style:tab-stops>
      </style:paragraph-properties>
      <style:text-properties fo:color="#000000"/>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420e"/>
    </style:style>
    <style:style style:name="T5" style:family="text">
      <style:text-properties style:font-weight-complex="bold"/>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variant="normal" fo:text-transform="none"/>
    </style:style>
    <style:style style:name="T16" style:family="text">
      <style:text-properties fo:font-variant="normal" fo:text-transform="none" style:font-name="Symbol1" fo:font-size="10pt"/>
    </style:style>
    <style:style style:name="T17" style:family="text">
      <style:text-properties fo:font-variant="normal" fo:text-transform="none" style:font-name="Times New Roman" fo:font-size="12pt" style:font-size-asian="12pt" style:font-size-complex="12pt"/>
    </style:style>
    <style:style style:name="T18" style:family="text">
      <style:text-properties fo:font-variant="normal" fo:text-transform="none" fo:font-weight="normal" style:font-weight-asian="normal" style:font-weight-complex="normal"/>
    </style:style>
    <style:style style:name="T19" style:family="text">
      <style:text-properties fo:font-variant="normal" fo:text-transform="none" fo:color="#000000" style:font-name="Times New Roman" fo:font-size="12pt" style:font-size-asian="12pt" style:font-size-complex="12pt"/>
    </style:style>
    <style:style style:name="T20" style:family="text">
      <style:text-properties fo:font-variant="normal" fo:text-transform="none"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font-name="Symbol1" fo:font-size="10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language="it" fo:country="IT" style:font-size-asian="12pt" style:font-size-complex="12pt"/>
    </style:style>
    <style:style style:name="T27" style:family="text">
      <style:text-properties fo:color="#000000"/>
    </style:style>
    <style:style style:name="T28" style:family="text">
      <style:text-properties fo:color="#000000" fo:font-style="italic" fo:font-weight="bold" style:font-weight-asian="bold" style:font-weight-complex="bold"/>
    </style:style>
    <style:style style:name="T29" style:family="text">
      <style:text-properties fo:color="#000000" fo:font-style="italic" style:font-style-asian="italic" style:font-style-complex="italic"/>
    </style:style>
    <style:style style:name="T30" style:family="text">
      <style:text-properties fo:color="#000000" fo:font-weight="bold" style:font-weight-asian="bold" style:font-weight-complex="bold"/>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style="italic" fo:font-weight="bold" style:font-size-asian="12pt" style:font-style-asian="italic" style:font-weight-asian="bold" style:font-size-complex="12pt" style:font-weight-complex="bold"/>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background-color="#ffff9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ultimo trentennio dell’Ottocento</text:p>
      <text:p text:style-name="P11">1870-1900</text:p>
      <text:p text:style-name="P7"/>
      <text:p text:style-name="P7">La grande Depressione degli anni 1873-1896</text:p>
      <text:p text:style-name="P8">Dopo il periodo di relativa stabilità economica che interessò l’Europa negli anni tra il <text:span text:style-name="T3">1850</text:span> e il <text:span text:style-name="T3">1870</text:span>, si verificò, a partire dal <text:span text:style-name="T3">1873</text:span>, una situazione di incertezza economica che, nonostante tutto, favorì importanti innovazioni tecnologiche e organizzative.</text:p>
      <text:list xml:id="list22542297" text:style-name="WW8Num2">
        <text:list-item>
          <text:p text:style-name="P31">Un grave periodo di crisi agraria, dovuta alla concorrenza dei "nuovi granai" extra continentali (entrati in concorrenza con i mercati europei grazie all’avvento della navigazione transoceanica e all’abbattimento dei costi dei trasporti), condusse l’Europa ad affrontare la situazione attraverso alcune misure, quali l’ampliamento delle zone coltivabili, la diversificzione dell’agricoltura e, soparttutto, con l’innalzamento delle barriere doganali (la famigerata tassa sul grano), che erano state abolite in quasi tutti fgli stati europei secondo i principi del liberismo economico inglese.</text:p>
        </text:list-item>
      </text:list>
      <text:p text:style-name="P13">Il vecchio continente, tuttavia, era impreparato a fronteggiare la concorrenza, soprattutto degli Stati Uniti. Infatti, mentre l’Europa si limitava ad applicare all’agricoltura l’unico strumento tecnologico dei fertilizzanti chimici, gli Stati Uniti puntavano sulla <text:span text:style-name="T3">meccanizzazione</text:span> delle tecniche di coltivazione, introducendo trattori, metitrebbiatrici e altri macchinari che rendevano più agile e meno faticoso il lavoro nei campi, oltre a renderlo più produttivo in minor tempo.</text:p>
      <text:list xml:id="list22531671" text:continue-numbering="true" text:style-name="WW8Num2">
        <text:list-item>
          <text:p text:style-name="P31">Nel settore industriale si assistette alla diminuzione dei prezzi e del profitto dovuta ad un eccesso dell’offerta dei beni rispetto alla <text:span text:style-name="T8">domanda</text:span> (= la capacità di assorbimento dei prodotti). La sovrabbondanza di capitali disponibili, principalmente dovuto all’industrializzazione delle zone <text:span text:style-name="T2">periferiche</text:span> europee, come l’Italia e al riversarsi in Europa di prodotti provenienti dagli Stati Uniti si scontrava con una domanda ridotta, dovuta all’estrema povertà di intere porzioni di Europa. La grande maggioranza della popolazione europea non aveva capacità d’acquisto; inoltre il fenomeno della sovrappopolazione agricola, innescato dalle trasformazioni agricole intervenute a partire dalla fine del ‘700 portò in quegli anni ad un forte fenomeno migratorio, ossia il fenomeno conosciuto come “<text:span text:style-name="T2">la grande emigrazione</text:span>” <text:span text:style-name="T2">(vedi fascicolo sulla emigrazione).</text:span></text:p>
        </text:list-item>
      </text:list>
      <text:p text:style-name="P8">I fattori che portarono a questo enorme spostamento di risorse umane entro i confini dell’Europa, e soprattutto all’esterno di essa, sono riducibili a due classi. Il fattore di <text:span text:style-name="T2">repulsione</text:span> che portò all’emigrazione europea fu quello della crisi economica, che aveva letteralmente privato del sostentamento milioni di famiglie e il fattore di <text:span text:style-name="T2">attrazione</text:span> fu la creazione di "piccoli nuclei d’Europa" fuori dal vecchio continente, principalmente nelle due Americhe. Inoltre c’è da considerare il desiderio di riscatto sociale che portava gli emigranti in aree sempre più lontane dal loro punto di partenza. Durante questo periodo vengono distinti due diversi flussi migratori: il primo nei decenni centrali dell’800 che coinvolse irlandesi (a causa della grave carestia del 1847 dovuta alla distruzione delle coltivazioni di patata) e tedeschi che si spinsero verso gli Stati Uniti e il secondo flusso, che va dagli anni ’80 fino all’inizio del 900, e coinvolse principalmente gli italiani che migrarono in America latina.</text:p>
      <text:p text:style-name="P9"/>
      <text:p text:style-name="P7">La seconda <text:span text:style-name="T11">rivoluzione</text:span> industriale.</text:p>
      <text:p text:style-name="P8">Questo fu il contesto in cui si ebbe quella che viene definita la Seconda rivoluzione industriale. Proprio nel clima di profonda crisi economica in cui l’Europa versava si generarono le premesse della nuova <text:span text:style-name="T3">tecnologia</text:span> applicata all’<text:span text:style-name="T3">industria</text:span>. A differenza della <text:span text:style-name="T11">prima</text:span> rivoluzione, in cui i contatti fra <text:span text:style-name="T2">industria</text:span> e <text:span text:style-name="T2">scienza</text:span> erano avvenuti in modo del tutto <text:span text:style-name="T2">casuale</text:span>, nella <text:span text:style-name="T11">seconda</text:span> rivoluzione industriale, grazie anche all’<text:span text:style-name="T3">intervento del potere pubblico</text:span> con finanziamenti e strutture in favore della ricerca scientifica,<text:span text:style-name="T2"> scienza e industria, </text:span>entrarono in <text:span text:style-name="T3">uno stretto rapporto collaborativo</text:span>, dato che la scienza <text:span text:style-name="T11">applicata</text:span> era in grado di apportare perfezionamenti proprio all’apparato industriale.</text:p>
      <text:p text:style-name="P8"><text:span text:style-name="T24">Stato, Scienza e Industria,</text:span><text:span text:style-name="T12"> furono in questo periodo i tre poli della rinascita economica.</text:span></text:p>
      <text:p text:style-name="P8">Continui perfezionamenti e richiesta di nuovi prodotti si ebbero nell’industria meccanica, proprio da parte delle industrie più grandi che sopravvivevano alla crisi.</text:p>
      <text:list xml:id="list22535468" text:style-name="L1">
        <text:list-item>
          <text:p text:style-name="P32"><text:soft-page-break/>L’industria pesante si giovò del perfezionamento dei macchinari. Nella <text:span text:style-name="T3">siderurgia</text:span> si sostituì la ghisa con l<text:span text:style-name="T3">’acciaio</text:span>, leggero e inossidabile, prodotto dalla raffinazione della ghisa.</text:p>
        </text:list-item>
        <text:list-item>
          <text:p text:style-name="P32">Un grosso balzo in avanti si ebbe <text:s text:c="2"/>nell’industria <text:span text:style-name="T2">chimica</text:span>, fu scoperto infatti l’acido solforico per i fertilizzanti, richiesti dall’agricoltura, la <text:span text:style-name="T3">soda,</text:span> la <text:span text:style-name="T3">dinamite,</text:span> i <text:span text:style-name="T3">coloranti</text:span> artificiali e la <text:span text:style-name="T3">tintura di iodio.</text:span></text:p>
        </text:list-item>
        <text:list-item>
          <text:p text:style-name="P32">In campo <text:span text:style-name="T3">medico</text:span> furono scoperti importanti vaccini come quello <text:span text:style-name="T12">contro</text:span> il colera e la rabbia, le aspirine e <text:s/>i primi anni del ’900 gli <text:span text:style-name="T3">antibiotici.</text:span></text:p>
        </text:list-item>
        <text:list-item>
          <text:p text:style-name="P32">Soprattutto fu scoperta l’<text:span text:style-name="T3">elettricità</text:span> che sostituì il vapore prodotto dal carbone e modificò sia la vita privata, portando le prime lampadine nelle case, sia l’industria stessa <text:s/>che cambiò radicalmente le struttura della fabbrica.</text:p>
        </text:list-item>
        <text:list-item>
          <text:p text:style-name="P32">Agli inizi del novecento <text:span text:style-name="T12"><text:s/>data la fondamentale scoperta del </text:span><text:span text:style-name="T3">petrolio, </text:span><text:span text:style-name="T12">il </text:span>carburante che si dimostrò un rivoluzionario mezzo per il funzionamento dei <text:span text:style-name="T3">motori a scoppio.</text:span></text:p>
        </text:list-item>
        <text:list-item>
          <text:p text:style-name="P32">Un ulteriore stravolgimento della vita avvenne nel mondo delle comunicazione con l’avvento del <text:span text:style-name="T3">telegrafo</text:span> senza fili ad opera di Marconi, dei telefoni e poi della radio.</text:p>
          <text:p text:style-name="P35">Grande crescita si verificò nel campo delle infrastrutture: alla <text:span text:style-name="T3">ferrovia</text:span> si affiancarono i <text:span text:style-name="T3">piroscafi</text:span> e i transatlantici che contribuirono ad unire i mercati mondiali e abbassare i costi e i tempi dei trasporti.</text:p>
          <text:p text:style-name="P36">Anche le strutture produttive mutarono: si fece strada la società anonima per azioni <text:s/>S.p.a in cui il capitale era suddiviso da una pluralità di azionisti i quali guadagnavano o perdevano quanto avevano investito. Grande rilievo ebbero le <text:span text:style-name="T3">borse,</text:span> istituzioni finanziarie conosciute sin dal medio evo, che in questo periodo trattarono le <text:span text:style-name="T11">azioni</text:span> emesse in numero sempre crescente dalle società. </text:p>
        </text:list-item>
      </text:list>
      <text:p text:style-name="P10"/>
      <text:p text:style-name="P7">Una nuova fase del capitalismo</text:p>
      <text:p text:style-name="P8">Mutò in questo periodo la <text:span text:style-name="T3">struttura stessa del capitalismo industriale</text:span>, che tese a trasformarsi sempre più in <text:span text:style-name="T3">capitalismo finanziario</text:span>. Il capitalismo <text:span text:style-name="T3">concorrenziale</text:span>, che aveva caratterizzato l’economia fino a quel momento (sulla base del <text:span text:style-name="T13">liberismo),</text:span> si trasformò in capitalismo <text:span text:style-name="T3">monopolistico</text:span> od oligopolistico (basato sul <text:span text:style-name="T11">protezionismo, </text:span><text:span text:style-name="T13">ossia sull’accresciuto intervento dello stato nell’economia).</text:span> <text:s/>Legato al fallimento o all’accorpamento delle piccole e medie imprese, che non erano riuscite a contrastare la concorrenza internazionale ed al controllo sempre maggiore dei pacchetti azionari da parte delle <text:span text:style-name="T3">banche,</text:span> <text:span text:style-name="T12">le uniche in grado di investire grandi capitali</text:span>, questo nuovo tipo di capitalismo portò non solo ad un mutamento delle strutture industriali (che divennero gigantesche) ma anche ad una sempre maggiore interazione tra economia e politica. La crisi venne affrontata in primo luogo con la <text:span text:style-name="T3">concentrazione del capitale </text:span>nelle mani di pochi gruppi industriali e finanziari e si tradusse nella creazione dei <text:span text:style-name="T9">trust</text:span> (= fusione di diverse imprese) e nella imposizione di <text:span text:style-name="T9">cartelli</text:span> (= accordi attraverso cui le imprese più forti dei vari settori decidevano come suddividere le aree di mercato, quanto produrre e i prezzi da fissare). L’origine di questo fenomeno va ascritta alla crisi partita dal 1873, che fece fallire le aziende piccole e medie, alla concorrenzialità del liberismo degli anni 50-70 <text:s/>che spingeva all’accorpamento le imprese per limitare la competizione economica. <text:span text:style-name="T3">Il dogma liberista, per cui allo stato è precluso l’intervento nella sfera economica, lasciò il posto al precetto che lo stato avesse il dovere di <text:s/>proteggere l’economia, soprattutto quella dei grandi monopoli, con interventi mirati. Quali furono questi interventi</text:span>?</text:p>
      <text:list xml:id="list22535248" text:style-name="L2">
        <text:list-item>
          <text:p text:style-name="P33">Il <text:span text:style-name="T3">protezionismo:</text:span> attraverso l’innalzamento delle barriere doganali.</text:p>
        </text:list-item>
        <text:list-item>
          <text:p text:style-name="P33">Il sostegno all’industria pesante attraverso <text:span text:style-name="T3">finanziamenti</text:span> e <text:span text:style-name="T3">commesse pubbliche</text:span>.</text:p>
        </text:list-item>
        <text:list-item>
          <text:p text:style-name="P33">Una politica estera <text:span text:style-name="T3">espansiva,</text:span> orientata alla conquista di nuovi mercati e di nuovi territori.</text:p>
        </text:list-item>
      </text:list>
      <text:p text:style-name="P7"/>
      <text:p text:style-name="P7">L’imperialismo.</text:p>
      <text:p text:style-name="P8">In questo quadro storico-economico si assistette al fenomeno dell’<text:span text:style-name="T3">Imperialismo, </text:span><text:span text:style-name="T12">che caratterizzò il periodo tra il</text:span><text:span text:style-name="T2"> 1870 </text:span><text:span text:style-name="T12">e</text:span><text:span text:style-name="T2"> il 1914.</text:span></text:p>
      <text:p text:style-name="P8">Grandi potenze europee colonizzarono diverse regioni, dell’<text:span text:style-name="T3">Asia</text:span> e <text:span text:style-name="T3">dell’Africa,</text:span> non solo insediandosi sui territori a livello economico, ma conquistandoli militarmente e imponendosi politicamente, arrivando alla spartizione del mondo e arrogandosi il diritto e il <text:span text:style-name="T9">dovere</text:span><text:span text:style-name="T11">,</text:span> in quanto <text:span text:style-name="T10">razze superiori</text:span>, di civilizzare le <text:span text:style-name="T10">razze inferiori</text:span> delle aree colonizzate.</text:p>
      <text:p text:style-name="P8"><text:soft-page-break/>L’imperialismo stabilì l’assetto economico e politico delle regioni conquistate fino al momento della decolonizzazione (dopo la seconda guerra mondiale). </text:p>
      <text:p text:style-name="P8">Il fenomeno di fine Ottocento, si inserisce nel solco della tradizione colonialista iniziata con la conquista dell’America e proseguita per tutta l’età moderna ma vi apporta alcuni caratteri distintivi.</text:p>
      <text:p text:style-name="P8">Innanzitutto cambiano gli attori del fenomeno: mentre il primo colonialismo ha avuto come meta il nuovo mondo, su cui appuntarono l’interesse Spagna e <text:s/>Portogallo, l’imperialismo tardo ottocentesco si rivolge all’Africa ed all’Asia e le nazioni interessate alla conquista sono la Gran Bretagna, la Francia, la Germania, gli USA <text:s/>e il Giappone. Inoltre le novità sono: <text:bookmark text:name="XXX"/></text:p>
      <text:p text:style-name="P8"><text:span text:style-name="T12">1. La</text:span><text:span text:style-name="T3"> velocità</text:span>. A differenza del primo colonialismo, che fu fenomeno lento, questo fu un processo di conquista rapidissimo.</text:p>
      <text:p text:style-name="P8"><text:span text:style-name="T3">2. L’impegno militare. </text:span><text:span text:style-name="T12">Mentre il precedente colonialismo era stato affidato, in linea di massima, <text:s/>alla penetrazione economica e commerciale delle compagnie commerciali, questo imperialismo vide in primo piano l’intervento </text:span><text:span text:style-name="T3">armato</text:span><text:span text:style-name="T12"> degli </text:span><text:span text:style-name="T3">stati.</text:span></text:p>
      <text:p text:style-name="P8"><text:span text:style-name="T3">3. La vastità dei domini. </text:span><text:span text:style-name="T12">Mentre il colonialismo tradizionale perseguiva il controllo di ristrette zone, rilevanti per l’interesse commerciale, il moderno imperialismo fu una gara tra potenze per la conquista di regioni sempre più grandi, non sempre interessanti a livello economico e strategico.</text:span></text:p>
      <text:list xml:id="list22526890" text:style-name="L3">
        <text:list-item>
          <text:p text:style-name="P37"><text:span text:style-name="T3">Il tipo di colonizzazione. </text:span><text:span text:style-name="T12"><text:s/>Mentre le colonie del XVI -XVII secolo <text:s/>furono di </text:span><text:span text:style-name="T3">popolamento</text:span><text:span text:style-name="T12">, quelle imperialiste furono colonie di </text:span><text:span text:style-name="T3">sfruttamento.</text:span></text:p>
          <text:p text:style-name="P37"><text:span text:style-name="T3">Ma quali furono le</text:span> furono <text:span text:style-name="T3">ragioni precise </text:span>che spinsero le potenze ad uscire dai loro confini alla conquista dell’Africa e dell’Asia. E tutte collegate tra loro.</text:p>
        </text:list-item>
      </text:list>
      <text:list xml:id="list22518441" text:style-name="WW8Num1">
        <text:list-item>
          <text:p text:style-name="P34"><text:span text:style-name="T3">Le ragioni economiche,</text:span> legate al problema dell’investimento dei capitali in eccesso con la creazione di mercati privilegiati e colonie fornitrici di materie prime a poco prezzo.</text:p>
        </text:list-item>
        <text:list-item>
          <text:p text:style-name="P34"><text:span text:style-name="T3">Le ragioni politiche,</text:span> legate al <text:span text:style-name="T2">prestigio</text:span> e alla <text:span text:style-name="T3">potenza</text:span> dei vari stati.</text:p>
        </text:list-item>
        <text:list-item>
          <text:p text:style-name="P34"><text:span text:style-name="T3">Le ragioni sociali, </text:span><text:span text:style-name="T5">collegate</text:span> ai problemi della sicurezza interna agli stati. Una società sempre più <text:span text:style-name="T3">divisa</text:span> dalle tensioni interne <text:s/>avrebbe trovato sfogo all’esterno e coesione all’interno grazie alle campagne colonizzatrici e all’individuazione di un “diverso” da “civilizzare”.</text:p>
        </text:list-item>
        <text:list-item>
          <text:p text:style-name="P34"><text:span text:style-name="T3">Le ragioni ideologiche, </text:span><text:s text:c="2"/>legate all’avanzare di sentimenti nazionalistici e razzisti.</text:p>
        </text:list-item>
      </text:list>
      <text:p text:style-name="P8"><text:s/>Le mete privilegiate di colonizzazione furono l’Asia e soprattutto l’Africa che venne letteralmente <text:span text:style-name="T3">spaccata in due</text:span> dalle due <text:span text:style-name="T3">grandi rivali</text:span> imperialiste: la <text:span text:style-name="T3">Francia</text:span> e <text:span text:style-name="T3">l’Inghilterra</text:span>. Approssimativamente la colonizzazione francese si appuntò sull’africa nord-sud occidentale, mentre la Gran Bretagna su quella nord-sud orientale.</text:p>
      <text:p text:style-name="P8">Nel <text:span text:style-name="T3">1830</text:span> la Francia aveva già messo le mani sull’<text:span text:style-name="T2">Algeria</text:span> , nel <text:span text:style-name="T3">1882</text:span> l’Inghilterra, per la posizione geografica strategica e le ricchezze naturali, occupò <text:span text:style-name="T2">l’Egitto</text:span> e qui vi insediò un <text:span text:style-name="T9">protettorato </text:span><text:span text:style-name="T14">anche in conseguenza del fatto che,</text:span> nel <text:span text:style-name="T3">1881,</text:span> la Francia aveva occupato la <text:span text:style-name="T2">Tunisia</text:span>. La definitiva dichiarazione della volontà di spartizione del mondo si ebbe tra il <text:span text:style-name="T3">1884</text:span><text:span text:style-name="T12"> e il </text:span><text:span text:style-name="T3">1885</text:span> con la “Conferenza di Berlino”, attraverso cui Bismarck sanciva l’occupazione del Congo da parte del Belgio e <text:s/>la regole dell’“occupazione di fatto”, ossia la conquista militare di un territorio.</text:p>
      <text:p text:style-name="P8">Queste colonie erano luoghi di <text:span text:style-name="T3">sfruttamento</text:span> e di <text:span text:style-name="T12">tratta</text:span> in cui venivano monopolizzati i mercati e l’economia del luogo occupato era strettamente dipendente da quella del colonizzatore. </text:p>
      <text:p text:style-name="P8">Come l’Africa, anche l’Asia, subì la colonizzazione. In <text:span text:style-name="T3">India</text:span> si erano stabiliti gli inglesi e già nel <text:span text:style-name="T2">1885</text:span> si cominciava a parlare di liberazione, grazie al Partito del Congresso (al quale aderirà anche Gandhi). La Cina, in cui vigeva ancora un sistema imperiale di origini millenarie, subiva le pressione delle aspirazioni economiche di tutti i paesi e, benché avesse mantenuto l’indipendenza politica, aveva perso quella economica. Nel 1899, infatti, <text:span text:style-name="T12">gli Stati Uniti avevano abbracciato la politica delle “porta aperta” rendendo la Cina aperta economicamente al mondo e rendendola così una semicolonia di tutti.</text:span></text:p>
      <text:p text:style-name="P8">Nel 1900 in Cina si assistette ad una protesta nazionalista, la rivolta dei Boxer, che fu soppressa nel sangue. Contemporaneamente nacque un movimento <text:span text:style-name="T3">repubblicano</text:span> che riuscì a sovvertire la monarchia e instaurare una repubblica nel <text:span text:style-name="T2">1912</text:span> sotto la guida di <text:span text:style-name="T2">SunYat-sen</text:span>, leader del Partito del Popolo e il cui movimento richiedeva <text:span text:style-name="T3">autonomia</text:span> nazionale, <text:span text:style-name="T3">democrazia</text:span> politica e <text:span text:style-name="T3">uguaglianza</text:span> sociale.</text:p>
      <text:p text:style-name="P8">Un’anomalia era rappresentata dagli Stati Uniti che non avevano mai avuto importanza sul piano politico ma avevano ottenuto una rilevante importanza sul piano economico. Per questo motivo, attuando la, cosiddetta, “diplomazia del dollaro”, arrivarono ad avere anche una grande influenza politica. Gli Stati <text:soft-page-break/>Uniti si espansero verso oriente e verso l’America centrale. Nel <text:span text:style-name="T2">1898</text:span> furono coinvolti nella guerra ispano-americana ed ottennero il controllo su Portorico, Filippine e Hawaii. </text:p>
      <text:p text:style-name="P8"/>
      <text:p text:style-name="P8">L’Imperialismo fu un’importante fonte di ispirazioni per un genere letterario nato in quel periodo, il romanzo <text:span text:style-name="T9">esotico </text:span><text:span text:style-name="T14">i cui esempi più significativi furono</text:span> la saga di Sandokan dell’italiano Emilio Salgari, i viaggi fantastici del francese Jules Verne e “il libro della giungla” dell’inglese Rudyard Kipling il quale definiva il “<text:span text:style-name="T35">fardello dell’uomo bianco</text:span>”, la <text:span text:style-name="T9">missione</text:span> <text:s/><text:span text:style-name="T9">civilizzatrice </text:span><text:span text:style-name="T14">degli europei </text:span>. L’americano Edgard Rice Burroughs <text:s/>inventò il personaggio di <text:s/>Tarzan e l’anglo-polacco Joseph Conrad, <text:s/>nei suoi testi compiva una riflessione su l’ipocrisia con la quale l’Europa affrontava la colonizzazione, proclamandosi portatrice di civilizzazione.</text:p>
      <text:p text:style-name="P8">Il romanzo esotico giocò un particolare ruolo all’interno del fenomeno imperialista, in quanto immergendo il lettore in un mondo lontano e misterioso contribuì a divulgare le idee “civilizzatrici” <text:s/>e <text:s/>la sua diffusione si tradusse in un crescente sostegno <text:span text:style-name="T3">di massa</text:span> per le iniziative coloniali e le imprese di conquista che rendevano un po’ più vicine le lontane terre di cui si favoleggiava.</text:p>
      <text:p text:style-name="P8"/>
      <text:p text:style-name="P12"/>
      <text:p text:style-name="P4">La “società di massa”</text:p>
      <text:p text:style-name="P5">In seguito alla “seconda rivoluzione industriale”, l’occidente industrializzato assiste ad un fenomeno di grande portata storica: la nascita della cosiddetta <text:span text:style-name="T7">Società di Massa</text:span>, che si affermerà definitivamente alla metà del secolo successivo, tra le due guerre mondiali.</text:p>
      <text:p text:style-name="P5">Si tratta di una trasformazione sociale di grande importanza che parte dal costituirsi di un concetto <text:span text:style-name="T7">nuovo</text:span>, quello di “massa” che si differenzia notevolmente da quello antico e consueto di “moltitudine”. È, questo, un concetto che conferisce alla <text:span text:style-name="T6">moltitudine</text:span> della società industrializzata la dignità di “soggetto politico e <text:s/>agli <text:span text:style-name="T11">individui</text:span> la connotazione di entità appartenente ad un gruppo come “<text:span text:style-name="T1">aggregato sociale”</text:span>. </text:p>
      <text:p text:style-name="P5">Questo mutamento è legato alla complessità di una società divisa in classi:</text:p>
      <text:p text:style-name="P5">1)<text:span text:style-name="T15"> </text:span>la classe dirigente (politicamente ed economicamente forte ma formata da poche unità),</text:p>
      <text:p text:style-name="P5">2)<text:span text:style-name="T15"> </text:span>la classe operaia</text:p>
      <text:p text:style-name="P5">3) i<text:span text:style-name="T15"> </text:span><text:s/>ceti medi, che rappresentano buona parte dei cittadini.</text:p>
      <text:p text:style-name="P5">Nella società preindustriale, per secoli le masse non hanno avuto voce in capitolo all’interno della sfera pubblica. In questa nuova società, invece, le nuove classi sentono la necessità di intervenire su fatti che riguardano la gestione dello stato. Sentono la necessità di essere “Rappresentati” ed è appunto quello della rappesentanza il problema che diverrà centrale negli anni a venire, quando la sfera pubblica tenderà a coinvolgere la quasi totalità della popolazione.</text:p>
      <text:p text:style-name="P14"><text:span text:style-name="T31">Il termine di “massa”, riferito ad un insieme di esseri umani, è relativamente recente… ma il concetto non era ovviamente nuovo agli uomini dei secoli precedenti. Masse erano quelle, ad esempio, che si riversavano in gruppi su di un territorio nel periodo delle grandi migrazioni in Europa o durante il periodo delle cosiddette invasioni barbariche. Masse erano il gran numero di lavoratori impegnati nella costruzione delle grandi tombe dei faraoni in Egitto.</text:span><text:span text:style-name="T31"><text:note text:id="ftn1" text:note-class="footnote"><text:note-citation>1</text:note-citation><text:note-body><text:p text:style-name="P1"><text:s/>Queste masse di uomini contrariamente a quanto erroneamente si è ritenuto a fino a non molto tempo fa, non erano per nulla schiavi ma operai specializzati e molto ben retribuiti.</text:p></text:note-body></text:note></text:span><text:span text:style-name="T31"> </text:span><text:span text:style-name="T32">Quando parliamo di</text:span><text:span text:style-name="T31">i società e cultura di massa, ci riferiamo, però, <text:s/>a quel fenomeno della società moderna tipico della sua fase industriale avanzata. <text:s/>In tal caso possiamo parlare di urbanizzazione di massa, educazione di massa, divertimento di massa, e così via, così come viene configurandosi intorno alla metà del XIX secolo. La novità rispetto al passato è che queste nuove masse, che si riversano dalle campagne alle città in cerca di un sistema migliore per sopravvivere all’indigenza, si riconoscono quali </text:span><text:span text:style-name="T33">soggetti</text:span><text:span text:style-name="T31"> sociali, politici ed economici. La consapevolezza di sé è l’elemento discriminante rispetto alle masse del passato pre-industriale. Il riconoscersi come nuovo individuo politico o aspirante tale, in cerca di riconoscimento sociale e dunque civile, in cerca di terreni di dibattito sui quali discutere i diritti e non soltanto i doveri, questo fa la differenza ed in questo senso possiamo parlare di massa come di un soggetto politico. Questi nuovi soggetti costituiscono il perno della società industriale e lo sanno. La realtà politica inizia a guardare a loro come papabile base da cui attingere “consenso” politico, perché dalla quale non è più possibile </text:span><text:soft-page-break/><text:span text:style-name="T31">prescindere. Esistono ed hanno delle esigenze che non si potranno ignorare a lungo, per avanzare le quali usano un nuovo strumento, ignoto alle moltitudini del passato: l’organizzazione, politica e sindacale.</text:span></text:p>
      <text:p text:style-name="P14"><text:span text:style-name="T32">Queste masse saranno l’elemento che rivelerà l’inadeguatezza del vecchio sistema statale liberale, </text:span><text:span text:style-name="T34">il </text:span><text:span text:style-name="T31">sistema politico parlamentare fondato sulla costituzione </text:span><text:span text:style-name="T32">concessa da un re,</text:span><text:span text:style-name="T31"> governato da una classe politica scelta su basi ristrettissime, per appartenenza alla nobiltà, alla ricca borghesia. </text:span></text:p>
      <text:p text:style-name="P5"/>
      <text:p text:style-name="P5">In un sistema politico fortemente elitario (= mirante a difendere gli interessi di una ristretta cerchia di persone) la richiesta di una <text:span text:style-name="T3">rappresentanza</text:span> popolare veniva interpretata come fortemente destabilizzante, tanto più che il sistema caldeggiava l’eleggibilità del parlamento solamente da una piccola parte di elettorato, con reddito e cultura “adeguati”: “conta il cervello, non il numero” si sosteneva per opporsi all’ampliamento del suffragio, definito dal primo ministro inglese, Disraeli, come un “salto nel buio”.</text:p>
      <text:p text:style-name="P5">L’emergere, all’interno di un modello societario fortemente gerarchico, di un nuovo soggetto sociale (la classe operaia) e il diffondersi dell’istruzione e della cultura resero necessario l’ampliamento del diritto di voto. La società di un tempo, fondata sulla netta distinzione giuridico-politica tra la ristretta oligarchia dirigente e la indifferenziata massa del popolo, non esisteva più, dunque si faceva strada l’idea della necessità di una <text:span text:style-name="T3">legittimazione</text:span> del potere attraverso il voto dei cittadini, sentimento che portò al conseguimento del suffragio universale maschile entro il primo ventennio del secolo XX.</text:p>
      <text:p text:style-name="P5">In questa fase storica, parallelamente, nasce “il movimento di emancipazione femminile”, figlio del mutamento di ruolo economico e sociale della donna nella società moderna.</text:p>
      <text:p text:style-name="P5">L’inserimento nel mondo della fabbrica e della produttività extra domestica è il fattore determinante per la potenziale <text:span text:style-name="T1">emancipazione</text:span> ed autonomia della donna. </text:p>
      <text:p text:style-name="P5">Tuttavia, alcuni fattori eclatavano il ruolo subalterno che ancora essa possedeva all’interno della società.</text:p>
      <text:p text:style-name="P5">1.la scarsa retribuzione del lavoro femminile, rispetto a quello maschile</text:p>
      <text:p text:style-name="P5">2.la precarietà del lavoro femminile </text:p>
      <text:p text:style-name="P5">3.la subalternità sociale e giuridica della donna rispetto al maschio</text:p>
      <text:p text:style-name="P5">4.l’esclusione dai diritti civili e di autodeterminazione</text:p>
      <text:p text:style-name="P5"><text:span text:style-name="T22">Il problema dei diritti </text:span><text:span text:style-name="T24">sindacali</text:span><text:span text:style-name="T22">, </text:span><text:span text:style-name="T24">civili</text:span><text:span text:style-name="T22"> e </text:span><text:span text:style-name="T24">politici</text:span><text:span text:style-name="T22"> della donna fu portato avanti dai </text:span><text:span text:style-name="T24">socialisti,</text:span><text:span text:style-name="T22"> ma anche dalle </text:span>donne di estrazione borghese che si vedevano escluse da una vita politica cui sentivano di dover far parte: <text:span text:style-name="T24">“suffragette”</text:span> venivano definite coloro che diedero vita al movimento di emancipazione femminile, esse lottavano per la parità civile e sociale dei sessi e per il suffragio, appunto, alle donne.</text:p>
      <text:p text:style-name="P5"/>
      <text:p text:style-name="P5"/>
      <text:p text:style-name="P4">Nascita del “Partito di massa”.</text:p>
      <text:p text:style-name="P2">Il partito dei notabili.</text:p>
      <text:p text:style-name="P5">Quando la politica era ancora nelle mani di una élite, i partiti erano semplici “gruppi di opinione” a struttura non permanente (si formavano in caso di battaglie politiche intorno a questioni particolarmente rilevanti). I deputati erano i NOTABILI, ovvero proprietari terrieri, imprenditori, il loro programma politico non si ispirava a grandi scelte ideologiche bensì a semplici interessi locali, che erano quelli della loro ristretta base elettorale.</text:p>
      <text:p text:style-name="P5"/>
      <text:p text:style-name="P2">Il moderno partito organizzato.</text:p>
      <text:p text:style-name="P21">In una situazione di suffragio allargato, conquistato nelle diverse nazioni europee a partire dal 1870 <text:s/>tendenze e spinte diverse esigevano di essere diversamente rappresentate. Occorreva conquistare il consenso, non più di carattere locale ma <text:span text:style-name="T1">Nazionale</text:span>.</text:p>
      <text:p text:style-name="P5">Nasceva così una nuova tipologia di <text:s/>partito dotato di una <text:span text:style-name="T3">organizzazione.</text:span> Oltre alla <text:span text:style-name="T3">diffusione</text:span> su scala <text:span text:style-name="T3">nazionale</text:span> esso era caratterizzato da alcuni elementi distintivi:</text:p>
      <text:p text:style-name="P12"><text:span text:style-name="T21">· </text:span><text:span text:style-name="T25">C</text:span>arattere <text:span text:style-name="T1">permanente</text:span></text:p>
      <text:p text:style-name="P12"><text:span text:style-name="T21">· </text:span><text:span text:style-name="T1">Apposite sedi</text:span></text:p>
      <text:p text:style-name="P12"><text:span text:style-name="T21">· </text:span>Il sostegno di molti iscritti</text:p>
      <text:p text:style-name="P12"><text:span text:style-name="T21">·</text:span><text:span text:style-name="T16"> </text:span>Il riferimento ad un preciso <text:span text:style-name="T3">programma</text:span></text:p>
      <text:p text:style-name="P12"><text:soft-page-break/><text:span text:style-name="T21">· </text:span>Una <text:span text:style-name="T3">disciplina</text:span> interna</text:p>
      <text:p text:style-name="P12"><text:span text:style-name="T21">· </text:span>Un apparato stabile di <text:span text:style-name="T3">funzionari</text:span> <text:span text:style-name="T1">retribuiti</text:span> dal partito stesso</text:p>
      <text:p text:style-name="P12"><text:span text:style-name="T21">·</text:span><text:span text:style-name="T16"> </text:span>Una <text:span text:style-name="T3">ideologia</text:span>, un sistema di valori tanto forte da costituire un elemento di identità politica in cui riconoscersi.</text:p>
      <text:p text:style-name="P12"> </text:p>
      <text:p text:style-name="P2">Dal <text:s/>movimento al partito moderno</text:p>
      <text:p text:style-name="P5"><text:span text:style-name="T3">La nascita del moderno partito è affidata, in Europa, al movimento socialista</text:span>. Il primo partito europeo fu quello Socialdemocratico tedesco, fondato nel <text:span text:style-name="T3">1875</text:span> (in Italia nacque nel <text:span text:style-name="T3">1892</text:span>). Da sempre escluso dal sistema politico, il <text:span text:style-name="T7">movimento</text:span> socialista trovò nella fondazione di un “partito stabile” lo strumento per la diffusione delle idee socialiste e per la difesa dei diritti delle classi lavoratrici. Il partito Socialista nacque come organizzazione di classe, per formare i dirigenti del movimento e della lotta politica, professando l’emancipazione della classe operaia e la <text:span text:style-name="T1">giustizia sociale</text:span>.</text:p>
      <text:p text:style-name="P5">Protagonista della vita politica nella seconda metà dell’Ottocento, il movimento operaio, organizzatosi in partito ed in sindacato, si batteva per il raggiungimento dei propri obiettivi. <text:span text:style-name="T3">Uguaglianza</text:span>, <text:span text:style-name="T3">lotta di classe</text:span>, <text:span text:style-name="T3">rivoluzione</text:span>. Questo partito era inoltre caratterizzato dall’internazionalità: “Proletari di tutti i paesi unitevi!” recitava il motto contenuto nel Manifesto del partito comunista, redatto da <text:span text:style-name="T1">Marx ed Engels nel 1848.</text:span></text:p>
      <text:p text:style-name="P5">L’internazionalità del socialismo nasceva sì dal sentimento di fratellanza ed egualitarismo che affondava le radici nell’Illuminismo francese, ma anche, e soprattutto, dalla consapevolezza della dimensione sopranazionale assunta dal capitalismo e dall’ imperialismo dominanti.</text:p>
      <text:p text:style-name="P5"/>
      <text:p text:style-name="P22">Il movimento Socialista e “l’Internazionale”</text:p>
      <text:p text:style-name="P5">In Inghilterra, nel <text:span text:style-name="T3">1864</text:span>, con il contributo di Marx ed Engels, si riunisce l’Associazione internazionale dei Lavoratori, che prenderà in seguito il nome di <text:span text:style-name="T9">Prima</text:span><text:span text:style-name="T3"> internazionale. </text:span><text:span text:style-name="T12">Il suo scopo è quello di</text:span><text:span text:style-name="T18"> </text:span>coordinare e guidare, a livello internazionale, le iniziative del <text:span text:style-name="T11">partito</text:span> e favorirne la diffusione.</text:p>
      <text:p text:style-name="P5">Ad essa facevano capo i rappresentanti delle diverse organizzazioni, le quali, però, divergevano sulla <text:span text:style-name="T1">linea politica</text:span> da adottare:</text:p>
      <text:list xml:id="list22531593" text:style-name="L4">
        <text:list-item>
          <text:p text:style-name="P25"><text:span text:style-name="T3">La Linea Marxista</text:span>: prevedeva la <text:span text:style-name="T3">Rivoluzione</text:span> proletaria <text:s/>per <text:span text:style-name="T3">abolire</text:span> la proprietà privata dei mezzi di produzione.</text:p>
        </text:list-item>
        <text:list-item>
          <text:p text:style-name="P25"><text:span text:style-name="T3">La Linea Riformista, </text:span><text:span text:style-name="T12">cui faceva capo anche Mazzini</text:span>: non accettava il conflitto borghesia/proletariato; non credeva nella “rivoluzione proletaria” come unica soluzione, ma nelle riforme graduali, senza mettere in discussione la proprietà privata.</text:p>
        </text:list-item>
        <text:list-item>
          <text:p text:style-name="P25"><text:span text:style-name="T12">Una terza via era rappresentata dall’</text:span><text:span text:style-name="T3">Anarchismo</text:span><text:span text:style-name="T12"> di Bakunin</text:span>. L’anarchismo era una teoria rivoluzionaria, come il marxismo, dal quale differiva poiché vedeva nella “<text:span text:style-name="T1">libertà”</text:span> la principale esigenza umana (= libertà come “<text:span text:style-name="T1">assenza</text:span> da costrizioni esterne”).</text:p>
        </text:list-item>
      </text:list>
      <text:p text:style-name="P5">Secondo gli anarchici, le istituzioni che mettono in discussione la libertà sono la <text:span text:style-name="T3">Chiesa</text:span> e la Religione, <text:s/>la <text:span text:style-name="T3">proprietà privata </text:span>e, ultimo ma non meno importante, lo <text:span text:style-name="T1">Stato</text:span>. Quest’ultimo in particolare è l’incarnazione del principio di autorità al servizio di chi domina. La libertà allora consegue alla liberazione dal potere dello Stato. <text:span text:style-name="T3">Eliminare lo Stato, compreso lo stato proletario di Marx, è l’obiettivo fondamentale dell’anarchico.</text:span></text:p>
      <text:p text:style-name="P5">Secondo l’anarchismo, la società <text:span text:style-name="T3">comunitaria,</text:span> <text:span text:style-name="T3">collettivistica</text:span> e <text:span text:style-name="T3">federalistica,</text:span> è la dimensione <text:span text:style-name="T1">naturale</text:span> dell’uomo, essa deve raggiungere un equilibro tra egoismo ed altruismo, raggiungibile solo attraverso la <text:span text:style-name="T3">solidarietà. </text:span><text:span text:style-name="T12">L’idea di fondo è essenzialmente rousseauviana:</text:span><text:span text:style-name="T3"> l’uomo è buono e ragionevole per natura. </text:span><text:span text:style-name="T12">Tale s</text:span>ocietà comunitaria, però, può essere raggiungibile solo tramite la <text:span text:style-name="T3">Rivoluzione</text:span> (= un atto <text:span text:style-name="T3">non organizzato da un partito), </text:span><text:span text:style-name="T12">che deve provenire</text:span> <text:span text:style-name="T3">spontaneamente</text:span> dalle fasce più povere e derelitte, non considerate da Marx, <text:span text:style-name="T1">i più oppressi</text:span>, <text:span text:style-name="T6">i sotto-proletari</text:span>, e non dagli operai come ipotizzava Marx).</text:p>
      <text:p text:style-name="P5">A causa delle divergenze con Marx, l’anarchico Bakunin venne espulso dalla prima internazionale, la quale crollò sotto le macerie<text:span text:style-name="T3"> </text:span><text:span text:style-name="T12">della </text:span><text:span text:style-name="T3">comune di Parigi</text:span><text:span text:style-name="T12">.</text:span></text:p>
      <text:p text:style-name="P5">Venticinque anni dopo la fondazione della prima nasce, nel <text:span text:style-name="T3">1889,</text:span> la <text:span text:style-name="T9">seconda</text:span> <text:span text:style-name="T3">internazionale</text:span> che resterà attiva fino allo scoppiare della Grande Guerra. Per tutto questo tempo l’organizzazione fu caratterizzata <text:soft-page-break/>dalle divisioni tra <text:s/>le due fondamentali e divergenti <text:s/>impostazioni ideologiche: una <text:span text:style-name="T11">revisionista</text:span> l’altra <text:span text:style-name="T11">massimalista, </text:span><text:span text:style-name="T13">una </text:span><text:span text:style-name="T11">riformista </text:span><text:span text:style-name="T13">l’altra</text:span><text:span text:style-name="T11"> rivoluzionaria.</text:span></text:p>
      <text:p text:style-name="P5"/>
      <table:table table:name="Tabella3" table:style-name="Tabella3">
        <table:table-column table:style-name="Tabella3.A"/>
        <table:table-column table:style-name="Tabella3.B"/>
        <table:table-row>
          <table:table-cell table:style-name="Tabella3.A1" office:value-type="string">
            <text:p text:style-name="P16">Riformista</text:p>
            <text:p text:style-name="P17">Revisionista </text:p>
          </table:table-cell>
          <table:table-cell table:style-name="Tabella3.B1" office:value-type="string">
            <text:p text:style-name="P18">Rivoluzionaria</text:p>
            <text:p text:style-name="P17">Massimalista</text:p>
          </table:table-cell>
        </table:table-row>
        <table:table-row>
          <table:table-cell table:style-name="Tabella3.A2" office:value-type="string">
            <text:list xml:id="list22540712" text:style-name="L5">
              <text:list-item>
                <text:p text:style-name="P29">Raggiungere la giustizia sociale attraverso riforme graduali</text:p>
              </text:list-item>
              <text:list-item>
                <text:p text:style-name="P29">ampliare la rappresentanza attraverso le elezioni</text:p>
              </text:list-item>
              <text:list-item>
                <text:p text:style-name="P29">maggiori libertà civili</text:p>
              </text:list-item>
              <text:list-item>
                <text:p text:style-name="P29">democrazia politica</text:p>
              </text:list-item>
              <text:list-item>
                <text:p text:style-name="P29">riforme economico-sociali</text:p>
              </text:list-item>
            </text:list>
          </table:table-cell>
          <table:table-cell table:style-name="Tabella3.B2" office:value-type="string">
            <text:list xml:id="list22536543" text:continue-numbering="true" text:style-name="L5">
              <text:list-item>
                <text:p text:style-name="P29">Conquistare il potere attraverso la rivoluzione proletaria.</text:p>
              </text:list-item>
              <text:list-item>
                <text:p text:style-name="P29">Eliminare la proprietà dei mezzi di produzione</text:p>
              </text:list-item>
              <text:list-item>
                <text:p text:style-name="P29">attuare la dittatura del proletariato</text:p>
              </text:list-item>
              <text:list-item>
                <text:p text:style-name="P29">abolire la proprietà privata</text:p>
              </text:list-item>
            </text:list>
          </table:table-cell>
        </table:table-row>
      </table:table>
      <text:p text:style-name="P24"/>
      <text:p text:style-name="P24">Il sindacato “di Massa”</text:p>
      <text:p text:style-name="P5">Un’altra importante innovazione fu la sindacalizzazione di massa. Organizzazioni sindacali <text:span text:style-name="T23">a livello nazionale</text:span> sorsero in ogni paese industrializzato. <text:span text:style-name="T3">In Italia la CGL nasce nel 1906</text:span><text:span text:style-name="T3">.</text:span>  Queste organizzazioni sono diverse dalle primitive <text:span text:style-name="T6">associazioni</text:span> di <text:span text:style-name="T6">mestiere</text:span>, dalle quali si distinguono per la diffusione progressiva sul territorio, per il notevole numero di iscritti e la miglior politica rivendicativa. Nel tempo tali organizzazioni ottennero:</text:p>
      <text:list xml:id="list22541033" text:style-name="L6">
        <text:list-item>
          <text:p text:style-name="P26"><text:span text:style-name="T17">la <text:s/></text:span><text:span text:style-name="T25">riduzione degli orari di lavoro</text:span></text:p>
        </text:list-item>
        <text:list-item>
          <text:p text:style-name="P26"><text:span text:style-name="T17">l’ </text:span><text:span text:style-name="T25">aumento dei salari</text:span></text:p>
        </text:list-item>
        <text:list-item>
          <text:p text:style-name="P26"><text:span text:style-name="T17">il </text:span><text:span text:style-name="T25">riconoscimento del diritto di sciopero ed associazione.</text:span></text:p>
        </text:list-item>
      </text:list>
      <text:p text:style-name="P5">Grazie a questi successi, molti iscritti cominciarono a pensare che <text:span text:style-name="T1">non</text:span> il partito ma il sindacato potesse essere il punto di riferimento e il fulcro per l’azione rivoluzionaria. Lo strumento privilegiato della “azione diretta” del movimento sindacale, secondo il massimo <text:span text:style-name="T1">teorico</text:span> del sindacalismo rivoluzionario, Georges Sorel, è costituito dallo <text:span text:style-name="T4">Sciopero Generale.</text:span></text:p>
      <text:p text:style-name="P3"/>
      <text:p text:style-name="P3">Il movimento Cattolico.</text:p>
      <text:p text:style-name="P5">Dall’<text:span text:style-name="T9">altra parte, </text:span>i <text:span text:style-name="T3">Cattolici</text:span> non rimasero fuori dei giochi. Anch’essi cominciarono ad organizzarsi politicamente, ma, invece di rivolgersi al proletariato urbano, si concentrarono sul mondo <text:span text:style-name="T3">contadino.</text:span> Ad un socialismo classista opponevano un cattolicesimo inter-classista.</text:p>
      <text:p text:style-name="P5"/>
      <table:table table:name="Tabella2" table:style-name="Tabella2">
        <table:table-column table:style-name="Tabella2.A"/>
        <table:table-column table:style-name="Tabella2.B"/>
        <table:table-row>
          <table:table-cell table:style-name="Tabella2.A1" office:value-type="string">
            <text:p text:style-name="P20">Socialismo</text:p>
          </table:table-cell>
          <table:table-cell table:style-name="Tabella2.B1" office:value-type="string">
            <text:p text:style-name="P19">Cattolicesimo</text:p>
          </table:table-cell>
        </table:table-row>
        <table:table-row>
          <table:table-cell table:style-name="Tabella2.A2" office:value-type="string">
            <text:p text:style-name="P15">Classista</text:p>
          </table:table-cell>
          <table:table-cell table:style-name="Tabella2.B2" office:value-type="string">
            <text:p text:style-name="P15">Interclassista</text:p>
          </table:table-cell>
        </table:table-row>
        <table:table-row>
          <table:table-cell table:style-name="Tabella2.A2" office:value-type="string">
            <text:p text:style-name="P15">Lotta di classe</text:p>
          </table:table-cell>
          <table:table-cell table:style-name="Tabella2.B2" office:value-type="string">
            <text:p text:style-name="P15">Interazione tra le diverse classi</text:p>
          </table:table-cell>
        </table:table-row>
      </table:table>
      <text:p text:style-name="P5"/>
      <text:p text:style-name="P6"><text:span text:style-name="T27">Già da un po’ di tempo, anche in Italia con il filosofo cattolico Antonio Rosmini (1797-1855) e il risorgimentale Vincenzo Gioberti (1891-1852), si tentava di conciliare il </text:span><text:span text:style-name="T29">liberalismo</text:span><text:span text:style-name="T27"> e la </text:span><text:span text:style-name="T29">dottrina cattolica</text:span><text:span text:style-name="T27"> ma, l’allora Papa, </text:span><text:span text:style-name="T30">Pio IX</text:span><text:span text:style-name="T27">, era contrario tanto alla politica laica quanto alla società industriale (questo papa, con l’enciclica </text:span><text:span text:style-name="T28">Quanta cura</text:span><text:span text:style-name="T27"> , DEL 1864, aveva </text:span><text:span text:style-name="T30">disconosciuto</text:span><text:span text:style-name="T27"> il nuovo ordine post-unitario e aveva formulato il divieto per i cattolici di interessarsi del neo nato Stato italiano).</text:span></text:p>
      <text:p text:style-name="P5">Il suo successore, <text:span text:style-name="T3">Leone XIII</text:span>, pubblicò nel 1891 l’enciclica <text:span text:style-name="T9">Rerum Novarum</text:span> , la prima esplicitamente <text:span text:style-name="T11">sociale</text:span> nella storia del papato; con essa <text:span text:style-name="T26">realizzò una svolta nella chiesa cattolica, ritenendola pronta ad affrontare le sfide della modernità come guida spirituale internazionale. Per questo fu conosciuto come il “Papa dei lavoratori”, il papa che formulò i fondamenti della dottrina sociale della Chiesa. Tale dottrina:</text:span></text:p>
      <text:list xml:id="list22541893" text:style-name="L7">
        <text:list-item>
          <text:p text:style-name="P28"><text:span text:style-name="T19"><text:s/>invoca una maggiore </text:span><text:span text:style-name="T20">giustizia sociale</text:span><text:span text:style-name="T19"> attraverso la </text:span><text:span text:style-name="T20">collaborazione</text:span><text:span text:style-name="T19"> fra le classi e in questo contesto favorisce lo sviluppo dei partiti cattolici e organizzazioni sindacali cattoliche.</text:span></text:p>
        </text:list-item>
        <text:list-item>
          <text:p text:style-name="P27"><text:span text:style-name="T15">D’altro canto però </text:span>accetta il capitalismo nel suo presupposto fondamentale e le sue conseguenze (proprietà privata e diseguaglianz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fo:font-size="12pt" style:font-size-asian="12pt" style:font-size-complex="12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Wingdings" fo:font-size="12pt" style:font-size-asian="12pt" style:font-size-complex="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99cm" fo:margin-left="0.39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99cm" fo:margin-left="0.39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seconda rivoluzione industriale</dc:title>
    <meta:initial-creator>Computer</meta:initial-creator>
    <meta:creation-date>2011-11-18T18:18:00</meta:creation-date>
    <dc:creator>angelo gardelli</dc:creator>
    <dc:date>2011-11-27T16:59:24.68</dc:date>
    <meta:editing-cycles>66</meta:editing-cycles>
    <meta:editing-duration>PT7H52M18S</meta:editing-duration>
    <meta:generator>OpenOffice.org/3.3$Win32 OpenOffice.org_project/330m20$Build-9567</meta:generator>
    <meta:printed-by>angelo gardelli</meta:printed-by>
    <meta:print-date>2011-11-19T17:55:37.28</meta:print-date>
    <meta:document-statistic meta:table-count="2" meta:image-count="0" meta:object-count="0" meta:page-count="7" meta:paragraph-count="128" meta:word-count="4179" meta:character-count="28712"/>
  </office:meta>
</office:document-meta>
</file>