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0.204cm" table:align="margins" style:writing-mode="lr-tb"/>
    </style:style>
    <style:style style:name="Tabella1.A" style:family="table-column">
      <style:table-column-properties style:column-width="10.204cm" style:rel-column-width="65535*"/>
    </style:style>
    <style:style style:name="Tabella1.1" style:family="table-row">
      <style:table-row-properties style:min-row-height="1.568cm" style:keep-together="true" fo:keep-together="auto"/>
    </style:style>
    <style:style style:name="Tabella1.A1" style:family="table-cell">
      <style:table-cell-properties style:vertical-align="top" fo:background-color="#f7efff" fo:padding-left="0.191cm" fo:padding-right="0.191cm" fo:padding-top="0cm" fo:padding-bottom="0cm" fo:border="0.035cm solid #ff00ff" style:writing-mode="lr-tb">
        <style:background-image/>
      </style:table-cell-properties>
    </style:style>
    <style:style style:name="Tabella14" style:family="table">
      <style:table-properties style:width="17.801cm" table:align="margins" style:writing-mode="lr-tb"/>
    </style:style>
    <style:style style:name="Tabella14.A" style:family="table-column">
      <style:table-column-properties style:column-width="17.801cm" style:rel-column-width="65535*"/>
    </style:style>
    <style:style style:name="Tabella14.A1" style:family="table-cell">
      <style:table-cell-properties fo:background-color="transparent" fo:padding="0.097cm" fo:border="0.002cm solid #ff00ff">
        <style:background-image/>
      </style:table-cell-properties>
    </style:style>
    <style:style style:name="Tabella2" style:family="table">
      <style:table-properties style:width="17.634cm" table:align="margins" style:writing-mode="lr-tb"/>
    </style:style>
    <style:style style:name="Tabella2.A" style:family="table-column">
      <style:table-column-properties style:column-width="17.634cm" style:rel-column-width="65535*"/>
    </style:style>
    <style:style style:name="Tabella2.1" style:family="table-row">
      <style:table-row-properties style:min-row-height="3.323cm" style:keep-together="true" fo:keep-together="auto"/>
    </style:style>
    <style:style style:name="Tabella2.A1" style:family="table-cell">
      <style:table-cell-properties style:vertical-align="top" fo:background-color="#f7efff" fo:padding="0.191cm" fo:border="none" style:writing-mode="lr-tb">
        <style:background-image/>
      </style:table-cell-properties>
    </style:style>
    <style:style style:name="Tabella4" style:family="table">
      <style:table-properties style:width="7.699cm" table:align="margins" style:writing-mode="lr-tb"/>
    </style:style>
    <style:style style:name="Tabella4.A" style:family="table-column">
      <style:table-column-properties style:column-width="7.699cm" style:rel-column-width="65535*"/>
    </style:style>
    <style:style style:name="Tabella4.1" style:family="table-row">
      <style:table-row-properties style:min-row-height="1.752cm" style:keep-together="true" fo:keep-together="auto"/>
    </style:style>
    <style:style style:name="Tabella4.A1" style:family="table-cell">
      <style:table-cell-properties style:vertical-align="middle" fo:background-color="#f3f3f3" fo:padding-left="0.191cm" fo:padding-right="0.191cm" fo:padding-top="0cm" fo:padding-bottom="0cm" fo:border="0.035cm solid #ffff00" style:writing-mode="lr-tb">
        <style:background-image/>
      </style:table-cell-properties>
    </style:style>
    <style:style style:name="Tabella5" style:family="table">
      <style:table-properties style:width="17.992cm" fo:margin-left="0.252cm" fo:margin-right="-0.443cm" table:align="margins" style:writing-mode="lr-tb"/>
    </style:style>
    <style:style style:name="Tabella5.A" style:family="table-column">
      <style:table-column-properties style:column-width="17.992cm" style:rel-column-width="65535*"/>
    </style:style>
    <style:style style:name="Tabella5.1" style:family="table-row">
      <style:table-row-properties style:min-row-height="2.693cm" style:keep-together="true" fo:keep-together="auto"/>
    </style:style>
    <style:style style:name="Tabella5.A1" style:family="table-cell">
      <style:table-cell-properties style:vertical-align="top" fo:background-color="#a6a6a6" fo:padding="0cm" fo:border="none" style:writing-mode="lr-tb">
        <style:background-image/>
      </style:table-cell-properties>
    </style:style>
    <style:style style:name="Tabella6" style:family="table">
      <style:table-properties style:width="17.789cm" table:align="margins" style:writing-mode="lr-tb"/>
    </style:style>
    <style:style style:name="Tabella6.A" style:family="table-column">
      <style:table-column-properties style:column-width="8.733cm" style:rel-column-width="32172*"/>
    </style:style>
    <style:style style:name="Tabella6.B" style:family="table-column">
      <style:table-column-properties style:column-width="9.056cm" style:rel-column-width="33363*"/>
    </style:style>
    <style:style style:name="Tabella6.1" style:family="table-row">
      <style:table-row-properties style:min-row-height="1.813cm" style:keep-together="true" fo:keep-together="auto"/>
    </style:style>
    <style:style style:name="Tabella6.A1" style:family="table-cell">
      <style:table-cell-properties style:vertical-align="top" fo:background-color="#eacff9" fo:padding="0cm" fo:border="none" style:writing-mode="lr-tb">
        <style:background-image/>
      </style:table-cell-properties>
    </style:style>
    <style:style style:name="Tabella6.B1" style:family="table-cell">
      <style:table-cell-properties style:vertical-align="top" fo:background-color="#f3f3f3" fo:padding="0.191cm" fo:border="none" style:writing-mode="lr-tb">
        <style:background-image/>
      </style:table-cell-properties>
    </style:style>
    <style:style style:name="Tabella7" style:family="table">
      <style:table-properties style:width="8.179cm" table:align="right" fo:keep-with-next="always" style:writing-mode="lr-tb"/>
    </style:style>
    <style:style style:name="Tabella7.A" style:family="table-column">
      <style:table-column-properties style:column-width="8.179cm"/>
    </style:style>
    <style:style style:name="Tabella7.1" style:family="table-row">
      <style:table-row-properties style:min-row-height="4.985cm" style:keep-together="true" fo:keep-together="auto"/>
    </style:style>
    <style:style style:name="Tabella7.A1" style:family="table-cell">
      <style:table-cell-properties style:vertical-align="top" fo:background-color="#f7efff" fo:padding="0.101cm" fo:border="none" style:writing-mode="lr-tb">
        <style:background-image/>
      </style:table-cell-properties>
    </style:style>
    <style:style style:name="Tabella8" style:family="table">
      <style:table-properties style:width="11.97cm" table:align="margins" style:writing-mode="lr-tb"/>
    </style:style>
    <style:style style:name="Tabella8.A" style:family="table-column">
      <style:table-column-properties style:column-width="11.97cm" style:rel-column-width="65535*"/>
    </style:style>
    <style:style style:name="Tabella8.1" style:family="table-row">
      <style:table-row-properties style:min-row-height="5.971cm" style:keep-together="true" fo:keep-together="auto"/>
    </style:style>
    <style:style style:name="Tabella8.A1" style:family="table-cell">
      <style:table-cell-properties style:vertical-align="top" fo:background-color="#f5e7fd" fo:padding-left="0.191cm" fo:padding-right="0.191cm" fo:padding-top="0cm" fo:padding-bottom="0cm" fo:border="0.035cm solid #ff00ff" style:writing-mode="lr-tb">
        <style:background-image/>
      </style:table-cell-properties>
    </style:style>
    <style:style style:name="Tabella9" style:family="table">
      <style:table-properties style:width="7.918cm" table:align="margins" style:writing-mode="lr-tb"/>
    </style:style>
    <style:style style:name="Tabella9.A" style:family="table-column">
      <style:table-column-properties style:column-width="7.918cm" style:rel-column-width="65535*"/>
    </style:style>
    <style:style style:name="Tabella9.1" style:family="table-row">
      <style:table-row-properties style:min-row-height="1.965cm" style:keep-together="true" fo:keep-together="auto"/>
    </style:style>
    <style:style style:name="Tabella9.A1" style:family="table-cell">
      <style:table-cell-properties style:vertical-align="top" fo:background-color="#f1e6fe" fo:padding-left="0.191cm" fo:padding-right="0.191cm" fo:padding-top="0cm" fo:padding-bottom="0cm" fo:border="0.035cm solid #ff00ff" style:writing-mode="lr-tb">
        <style:background-image/>
      </style:table-cell-properties>
    </style:style>
    <style:style style:name="Tabella10" style:family="table">
      <style:table-properties style:width="17.265cm" table:align="center" style:writing-mode="lr-tb"/>
    </style:style>
    <style:style style:name="Tabella10.A" style:family="table-column">
      <style:table-column-properties style:column-width="5.749cm"/>
    </style:style>
    <style:style style:name="Tabella10.C" style:family="table-column">
      <style:table-column-properties style:column-width="5.768cm"/>
    </style:style>
    <style:style style:name="Tabella10.1" style:family="table-row">
      <style:table-row-properties style:keep-together="true" fo:keep-together="auto"/>
    </style:style>
    <style:style style:name="Tabella10.A1" style:family="table-cell">
      <style:table-cell-properties style:vertical-align="top" fo:background-color="#f0e1ff" fo:padding-left="0.191cm" fo:padding-right="0.191cm" fo:padding-top="0cm" fo:padding-bottom="0cm" fo:border-left="0.018cm solid #ffff00" fo:border-right="none" fo:border-top="0.018cm solid #ffff00" fo:border-bottom="0.018cm solid #ffff00" style:writing-mode="lr-tb">
        <style:background-image/>
      </style:table-cell-properties>
    </style:style>
    <style:style style:name="Tabella10.B1" style:family="table-cell">
      <style:table-cell-properties style:vertical-align="top" fo:background-color="#d6f2db" fo:padding-left="0.191cm" fo:padding-right="0.191cm" fo:padding-top="0cm" fo:padding-bottom="0cm" fo:border-left="0.018cm solid #ffff00" fo:border-right="none" fo:border-top="0.018cm solid #ffff00" fo:border-bottom="0.018cm solid #ffff00" style:writing-mode="lr-tb">
        <style:background-image/>
      </style:table-cell-properties>
    </style:style>
    <style:style style:name="Tabella10.C1" style:family="table-cell">
      <style:table-cell-properties style:vertical-align="top" fo:background-color="#d5d5ff" fo:padding-left="0.191cm" fo:padding-right="0.191cm" fo:padding-top="0cm" fo:padding-bottom="0cm" fo:border="0.018cm solid #ffff00" style:writing-mode="lr-tb">
        <style:background-image/>
      </style:table-cell-properties>
    </style:style>
    <style:style style:name="Tabella11" style:family="table">
      <style:table-properties style:width="17.265cm" table:align="margins" style:writing-mode="lr-tb"/>
    </style:style>
    <style:style style:name="Tabella11.A" style:family="table-column">
      <style:table-column-properties style:column-width="5.749cm" style:rel-column-width="21820*"/>
    </style:style>
    <style:style style:name="Tabella11.C" style:family="table-column">
      <style:table-column-properties style:column-width="5.768cm" style:rel-column-width="21895*"/>
    </style:style>
    <style:style style:name="Tabella11.1" style:family="table-row">
      <style:table-row-properties style:keep-together="true" fo:keep-together="auto"/>
    </style:style>
    <style:style style:name="Tabella11.A1" style:family="table-cell">
      <style:table-cell-properties style:vertical-align="top" fo:background-color="#d1e7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ella11.B1" style:family="table-cell">
      <style:table-cell-properties style:vertical-align="top" fo:background-color="#d5d7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ella11.C1" style:family="table-cell">
      <style:table-cell-properties style:vertical-align="top" fo:background-color="#aaa4fe" fo:padding-left="0.191cm" fo:padding-right="0.191cm" fo:padding-top="0cm" fo:padding-bottom="0cm" fo:border="0.018cm solid #808080" style:writing-mode="lr-tb">
        <style:background-image/>
      </style:table-cell-properties>
    </style:style>
    <style:style style:name="Tabella13" style:family="table">
      <style:table-properties style:width="17.343cm" table:align="left" style:writing-mode="lr-tb"/>
    </style:style>
    <style:style style:name="Tabella13.A" style:family="table-column">
      <style:table-column-properties style:column-width="17.343cm"/>
    </style:style>
    <style:style style:name="Tabella13.A1" style:family="table-cell">
      <style:table-cell-properties fo:padding="0.097cm" fo:border="0.002cm solid #2300dc"/>
    </style:style>
    <style:style style:name="Tabella12" style:family="table">
      <style:table-properties style:width="9.091cm" table:align="margins" style:writing-mode="lr-tb"/>
    </style:style>
    <style:style style:name="Tabella12.A" style:family="table-column">
      <style:table-column-properties style:column-width="9.091cm" style:rel-column-width="65535*"/>
    </style:style>
    <style:style style:name="Tabella12.1" style:family="table-row">
      <style:table-row-properties style:min-row-height="3.381cm" style:keep-together="true" fo:keep-together="auto"/>
    </style:style>
    <style:style style:name="Tabella12.A1" style:family="table-cell">
      <style:table-cell-properties style:vertical-align="top" fo:background-color="#e8e8f8" fo:padding-left="0.191cm" fo:padding-right="0.191cm" fo:padding-top="0cm" fo:padding-bottom="0cm" fo:border-left="0.018cm solid #808080" fo:border-right="0.018cm solid #808080" fo:border-top="0.018cm solid #800080" fo:border-bottom="0.018cm solid #808080" style:writing-mode="lr-tb">
        <style:background-image/>
      </style:table-cell-properties>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fo:background-color="#ccccff" style:font-weight-asian="bold"/>
    </style:style>
    <style:style style:name="P4" style:family="paragraph" style:parent-style-name="Standard">
      <style:paragraph-properties fo:text-align="justify" style:justify-single-word="false"/>
      <style:text-properties fo:color="#ffcc00" fo:font-size="16pt" fo:font-weight="bold" style:font-size-asian="16pt" style:font-weight-asian="bold" style:font-size-complex="16pt"/>
    </style:style>
    <style:style style:name="P5" style:family="paragraph" style:parent-style-name="Standard">
      <style:paragraph-properties fo:text-align="justify" style:justify-single-word="false"/>
      <style:text-properties fo:color="#ffcc00"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7cm"/>
        </style:tab-stops>
      </style:paragraph-properties>
    </style:style>
    <style:style style:name="P8" style:family="paragraph" style:parent-style-name="Standard">
      <style:paragraph-properties fo:text-align="justify" style:justify-single-word="false">
        <style:tab-stops>
          <style:tab-stop style:position="4.577cm"/>
        </style:tab-stops>
      </style:paragraph-properties>
    </style:style>
    <style:style style:name="P9" style:family="paragraph" style:parent-style-name="Standard">
      <style:paragraph-properties fo:text-align="justify" style:justify-single-word="false" style:snap-to-layout-grid="false">
        <style:tab-stops>
          <style:tab-stop style:position="4.577cm"/>
        </style:tab-stops>
      </style:paragraph-properties>
    </style:style>
    <style:style style:name="P10" style:family="paragraph" style:parent-style-name="Standard">
      <style:paragraph-properties fo:text-align="justify" style:justify-single-word="false">
        <style:tab-stops>
          <style:tab-stop style:position="1.034cm"/>
        </style:tab-stops>
      </style:paragraph-properties>
    </style:style>
    <style:style style:name="P11" style:family="paragraph" style:parent-style-name="Standard">
      <style:paragraph-properties fo:text-align="justify" style:justify-single-word="false"/>
      <style:text-properties fo:language="en" fo:country="GB"/>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snap-to-layout-grid="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justify" style:justify-single-word="false"/>
      <style:text-properties fo:color="#800080" fo:font-weight="bold" style:font-weight-asian="bold"/>
    </style:style>
    <style:style style:name="P20" style:family="paragraph" style:parent-style-name="Standard">
      <style:paragraph-properties fo:text-align="justify" style:justify-single-word="false" style:snap-to-layout-grid="false"/>
      <style:text-properties fo:color="#800080" fo:font-weight="bold" style:font-weight-asian="bold"/>
    </style:style>
    <style:style style:name="P21" style:family="paragraph" style:parent-style-name="Standard">
      <style:paragraph-properties fo:text-align="start" style:justify-single-word="false" style:snap-to-layout-grid="false"/>
      <style:text-properties fo:color="#800080"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color="#993366" fo:font-weight="bold" style:font-weight-asian="bold"/>
    </style:style>
    <style:style style:name="P23" style:family="paragraph" style:parent-style-name="Standard">
      <style:paragraph-properties fo:text-align="justify" style:justify-single-word="false"/>
      <style:text-properties fo:color="#008000" fo:font-weight="bold" style:font-weight-asian="bold"/>
    </style:style>
    <style:style style:name="P24" style:family="paragraph" style:parent-style-name="Standard">
      <style:paragraph-properties fo:text-align="justify" style:justify-single-word="false" style:snap-to-layout-grid="false"/>
      <style:text-properties fo:color="#008000" fo:font-weight="bold" style:font-weight-asian="bold"/>
    </style:style>
    <style:style style:name="P25" style:family="paragraph" style:parent-style-name="Standard">
      <style:paragraph-properties fo:text-align="justify" style:justify-single-word="false"/>
      <style:text-properties fo:color="#0032d2" fo:font-weight="bold" style:font-weight-asian="bold"/>
    </style:style>
    <style:style style:name="P26" style:family="paragraph" style:parent-style-name="Standard">
      <style:paragraph-properties fo:text-align="justify" style:justify-single-word="false" style:snap-to-layout-grid="false"/>
      <style:text-properties fo:color="#0032d2" fo:font-weight="bold" style:font-weight-asian="bold"/>
    </style:style>
    <style:style style:name="P27" style:family="paragraph" style:parent-style-name="Standard">
      <style:paragraph-properties fo:text-align="justify" style:justify-single-word="false" style:snap-to-layout-grid="false"/>
      <style:text-properties fo:color="#0000ff" fo:font-size="14pt" fo:font-weight="bold" style:font-size-asian="14pt" style:font-weight-asian="bold" style:font-size-complex="14pt"/>
    </style:style>
    <style:style style:name="P28" style:family="paragraph" style:parent-style-name="Standard">
      <style:paragraph-properties fo:text-align="justify" style:justify-single-word="false">
        <style:tab-stops>
          <style:tab-stop style:position="4.577cm"/>
        </style:tab-stops>
      </style:paragraph-properties>
      <style:text-properties fo:color="#000080"/>
    </style:style>
    <style:style style:name="P29" style:family="paragraph" style:parent-style-name="Standard">
      <style:paragraph-properties fo:text-align="justify" style:justify-single-word="false">
        <style:tab-stops>
          <style:tab-stop style:position="4.577cm"/>
        </style:tab-stops>
      </style:paragraph-properties>
      <style:text-properties fo:background-color="#ffffff"/>
    </style:style>
    <style:style style:name="P30" style:family="paragraph" style:parent-style-name="Standard">
      <style:paragraph-properties fo:text-align="justify" style:justify-single-word="false" style:snap-to-layout-grid="false"/>
      <style:text-properties fo:font-size="11pt" style:font-size-asian="11pt" style:font-size-complex="11pt"/>
    </style:style>
    <style:style style:name="P31" style:family="paragraph" style:parent-style-name="Standard">
      <style:paragraph-properties fo:text-align="justify" style:justify-single-word="false"/>
      <style:text-properties fo:color="#ff00ff" fo:font-size="16pt" fo:font-weight="bold" style:font-size-asian="16pt" style:font-weight-asian="bold" style:font-size-complex="16pt"/>
    </style:style>
    <style:style style:name="P32" style:family="paragraph" style:parent-style-name="Standard">
      <style:paragraph-properties fo:text-align="justify" style:justify-single-word="false"/>
      <style:text-properties fo:color="#ff00ff" fo:font-size="16pt" style:font-size-asian="16pt" style:font-size-complex="16pt"/>
    </style:style>
    <style:style style:name="P33" style:family="paragraph" style:parent-style-name="Standard">
      <style:paragraph-properties fo:text-align="justify" style:justify-single-word="false"/>
      <style:text-properties fo:color="#ff00ff"/>
    </style:style>
    <style:style style:name="P34" style:family="paragraph" style:parent-style-name="Standard">
      <style:paragraph-properties fo:text-align="justify" style:justify-single-word="false"/>
      <style:text-properties fo:font-size="12pt" style:font-size-asian="12pt" style:font-size-complex="12pt"/>
    </style:style>
    <style:style style:name="P35" style:family="paragraph" style:parent-style-name="Standard">
      <style:paragraph-properties fo:text-align="start" style:justify-single-word="false"/>
    </style:style>
    <style:style style:name="P36" style:family="paragraph" style:parent-style-name="Standard">
      <style:text-properties style:font-name="Times New Roman1" fo:font-size="12pt" fo:font-weight="bold" style:font-weight-asian="bold"/>
    </style:style>
    <style:style style:name="P37" style:family="paragraph" style:parent-style-name="Standard">
      <style:paragraph-properties fo:text-align="justify" style:justify-single-word="false" fo:background-color="#ffffff">
        <style:background-image/>
      </style:paragraph-properties>
      <style:text-properties fo:font-weight="bold" style:font-weight-asian="bold"/>
    </style:style>
    <style:style style:name="P38" style:family="paragraph" style:parent-style-name="Standard">
      <style:paragraph-properties fo:text-align="justify" style:justify-single-word="false" fo:background-color="#ffffff">
        <style:background-image/>
      </style:paragraph-properties>
      <style:text-properties fo:font-weight="bold" fo:background-color="#cfcdff" style:font-weight-asian="bold"/>
    </style:style>
    <style:style style:name="P39" style:family="paragraph" style:parent-style-name="Standard">
      <style:paragraph-properties fo:text-align="justify" style:justify-single-word="false" fo:background-color="#ffffff">
        <style:background-image/>
      </style:paragraph-properties>
      <style:text-properties fo:font-weight="bold" fo:background-color="#ccccff" style:font-weight-asian="bold"/>
    </style:style>
    <style:style style:name="P40" style:family="paragraph" style:parent-style-name="Standard">
      <style:paragraph-properties fo:text-align="justify" style:justify-single-word="false" fo:background-color="#ffffff">
        <style:background-image/>
      </style:paragraph-properties>
    </style:style>
    <style:style style:name="P41" style:family="paragraph" style:parent-style-name="Standard">
      <style:paragraph-properties fo:text-align="center" style:justify-single-word="false" fo:background-color="#ffffff">
        <style:background-image/>
      </style:paragraph-properties>
      <style:text-properties fo:color="#ffcc00" fo:font-size="14pt" fo:font-weight="bold" style:font-size-asian="14pt" style:font-weight-asian="bold" style:font-size-complex="14pt"/>
    </style:style>
    <style:style style:name="P42" style:family="paragraph" style:parent-style-name="Standard">
      <style:paragraph-properties fo:text-align="center" style:justify-single-word="false" fo:background-color="#ffffff">
        <style:background-image/>
      </style:paragraph-properties>
    </style:style>
    <style:style style:name="P43" style:family="paragraph" style:parent-style-name="Standard">
      <style:paragraph-properties fo:text-align="justify" style:justify-single-word="false" fo:background-color="#ffffff">
        <style:background-image/>
      </style:paragraph-properties>
      <style:text-properties style:text-underline-style="solid" style:text-underline-width="auto" style:text-underline-color="font-color"/>
    </style:style>
    <style:style style:name="P44" style:family="paragraph" style:parent-style-name="Standard">
      <style:paragraph-properties fo:text-align="justify" style:justify-single-word="false" fo:background-color="#ffffff">
        <style:background-image/>
      </style:paragraph-properties>
      <style:text-properties fo:background-color="#d5d6ff"/>
    </style:style>
    <style:style style:name="P45" style:family="paragraph" style:parent-style-name="Standard">
      <style:paragraph-properties fo:text-align="justify" style:justify-single-word="false" fo:background-color="#ffffff">
        <style:background-image/>
      </style:paragraph-properties>
      <style:text-properties fo:font-size="8pt" style:font-size-asian="8pt" style:font-size-complex="8pt"/>
    </style:style>
    <style:style style:name="P46" style:family="paragraph" style:parent-style-name="Standard">
      <style:paragraph-properties fo:text-align="justify" style:justify-single-word="false" fo:background-color="#ffffff">
        <style:background-image/>
      </style:paragraph-properties>
      <style:text-properties fo:color="#800080" fo:font-size="10pt" style:font-size-asian="10pt" style:font-size-complex="10pt"/>
    </style:style>
    <style:style style:name="P47" style:family="paragraph" style:parent-style-name="Standard">
      <style:paragraph-properties fo:text-align="justify" style:justify-single-word="false" fo:background-color="#ffffff">
        <style:background-image/>
      </style:paragraph-properties>
      <style:text-properties fo:color="#800080" fo:font-size="10pt" fo:font-weight="bold" style:font-size-asian="10pt" style:font-weight-asian="bold" style:font-size-complex="10pt"/>
    </style:style>
    <style:style style:name="P48" style:family="paragraph" style:parent-style-name="Standard">
      <style:paragraph-properties fo:text-align="justify" style:justify-single-word="false" fo:background-color="#ffffff" style:snap-to-layout-grid="false">
        <style:background-image/>
      </style:paragraph-properties>
      <style:text-properties fo:color="#000000" fo:font-weight="bold" style:font-weight-asian="bold"/>
    </style:style>
    <style:style style:name="P49" style:family="paragraph" style:parent-style-name="Standard">
      <style:paragraph-properties fo:text-align="justify" style:justify-single-word="false" fo:background-color="#ffffff">
        <style:background-image/>
      </style:paragraph-properties>
      <style:text-properties fo:color="#000000" fo:font-size="16pt" fo:font-weight="bold" style:font-size-asian="16pt" style:font-weight-asian="bold" style:font-size-complex="16pt"/>
    </style:style>
    <style:style style:name="P50" style:family="paragraph" style:parent-style-name="Standard">
      <style:paragraph-properties fo:text-align="justify" style:justify-single-word="false" fo:background-color="#ffffff">
        <style:background-image/>
      </style:paragraph-properties>
      <style:text-properties fo:font-size="10.5pt" style:font-size-asian="10.5pt" style:font-size-complex="10.5pt"/>
    </style:style>
    <style:style style:name="P51" style:family="paragraph" style:parent-style-name="Standard">
      <style:paragraph-properties fo:text-align="justify" style:justify-single-word="false" fo:background-color="#ffffff">
        <style:background-image/>
      </style:paragraph-properties>
      <style:text-properties fo:color="#0000ff" fo:font-size="14pt" fo:font-weight="bold" style:font-size-asian="14pt" style:font-weight-asian="bold" style:font-size-complex="14pt"/>
    </style:style>
    <style:style style:name="P52" style:family="paragraph" style:parent-style-name="Standard">
      <style:paragraph-properties fo:text-align="justify" style:justify-single-word="false" fo:background-color="#ffffff">
        <style:background-image/>
      </style:paragraph-properties>
      <style:text-properties fo:color="#ff00ff" fo:font-style="italic" fo:font-weight="bold" style:font-style-asian="italic" style:font-weight-asian="bold" style:font-style-complex="italic" style:font-weight-complex="bold"/>
    </style:style>
    <style:style style:name="P53" style:family="paragraph" style:parent-style-name="Standard">
      <style:paragraph-properties fo:text-align="center" style:justify-single-word="false" fo:background-color="#ffffff" style:snap-to-layout-grid="false">
        <style:tab-stops>
          <style:tab-stop style:position="4.016cm"/>
        </style:tab-stops>
        <style:background-image/>
      </style:paragraph-properties>
      <style:text-properties fo:background-color="transparent"/>
    </style:style>
    <style:style style:name="P54" style:family="paragraph" style:parent-style-name="Text_20_body">
      <style:paragraph-properties fo:text-align="justify" style:justify-single-word="false" fo:background-color="#ffffff">
        <style:background-image/>
      </style:paragraph-properties>
    </style:style>
    <style:style style:name="P55" style:family="paragraph" style:parent-style-name="Text_20_body">
      <style:paragraph-properties fo:text-align="justify" style:justify-single-word="false" fo:background-color="#ffffff">
        <style:background-image/>
      </style:paragraph-properties>
      <style:text-properties fo:font-weight="normal" style:font-weight-asian="normal" style:font-weight-complex="normal"/>
    </style:style>
    <style:style style:name="P56" style:family="paragraph" style:parent-style-name="Standard">
      <style:paragraph-properties fo:text-align="justify" style:justify-single-word="false" fo:background-color="#f3f3f3" fo:padding-left="0.141cm" fo:padding-right="0.141cm" fo:padding-top="0.035cm" fo:padding-bottom="0.035cm" fo:border="0.018cm solid #ff00ff">
        <style:background-image/>
      </style:paragraph-properties>
    </style:style>
    <style:style style:name="P57" style:family="paragraph" style:parent-style-name="Standard">
      <style:paragraph-properties fo:text-align="justify" style:justify-single-word="false" fo:background-color="#f3f3f3" fo:padding-left="0.212cm" fo:padding-right="0.141cm" fo:padding-top="0.035cm" fo:padding-bottom="0.035cm" fo:border="0.018cm solid #800080">
        <style:background-image/>
      </style:paragraph-properties>
      <style:text-properties fo:font-size="12pt" style:font-size-asian="12pt" style:font-size-complex="12pt"/>
    </style:style>
    <style:style style:name="P58" style:family="paragraph" style:parent-style-name="Standard">
      <style:paragraph-properties fo:margin-left="0.3cm" fo:margin-right="0cm" fo:text-align="justify" style:justify-single-word="false" fo:text-indent="0cm" style:auto-text-indent="false" fo:background-color="#ffffff">
        <style:background-image/>
      </style:paragraph-properties>
    </style:style>
    <style:style style:name="P59" style:family="paragraph" style:parent-style-name="Standard">
      <style:paragraph-properties fo:margin-left="0.3cm" fo:margin-right="0cm" fo:text-align="justify" style:justify-single-word="false" fo:text-indent="0cm" style:auto-text-indent="false" fo:background-color="#ffffff">
        <style:background-image/>
      </style:paragraph-properties>
      <style:text-properties fo:color="#800080" style:text-underline-style="solid" style:text-underline-width="auto" style:text-underline-color="font-color" fo:font-weight="bold" style:font-weight-asian="bold"/>
    </style:style>
    <style:style style:name="P60" style:family="paragraph" style:parent-style-name="Standard">
      <style:paragraph-properties fo:margin-left="0.3cm" fo:margin-right="0cm" fo:text-align="justify" style:justify-single-word="false" fo:text-indent="0cm" style:auto-text-indent="false" fo:background-color="#ffffff">
        <style:background-image/>
      </style:paragraph-properties>
      <style:text-properties style:use-window-font-color="true" fo:font-weight="normal" style:font-weight-asian="normal" style:font-weight-complex="normal"/>
    </style:style>
    <style:style style:name="P61" style:family="paragraph" style:parent-style-name="Text_20_body">
      <style:paragraph-properties fo:margin-left="0.3cm" fo:margin-right="0cm" fo:text-align="justify" style:justify-single-word="false" fo:text-indent="0cm" style:auto-text-indent="false" fo:background-color="#ffffff">
        <style:background-image/>
      </style:paragraph-properties>
      <style:text-properties style:use-window-font-color="true" fo:font-weight="normal" style:font-weight-asian="normal" style:font-weight-complex="normal"/>
    </style:style>
    <style:style style:name="P62" style:family="paragraph" style:parent-style-name="Standard">
      <style:paragraph-properties fo:margin-left="1.249cm" fo:margin-right="0cm" fo:text-align="justify" style:justify-single-word="false" fo:text-indent="1.249cm" style:auto-text-indent="false" fo:background-color="#ffffff">
        <style:background-image/>
      </style:paragraph-properties>
    </style:style>
    <style:style style:name="P63" style:family="paragraph" style:parent-style-name="Standard">
      <style:paragraph-properties fo:margin-left="2.498cm" fo:margin-right="0cm" fo:text-align="justify" style:justify-single-word="false" fo:text-indent="0cm" style:auto-text-indent="false" fo:background-color="#ffffff">
        <style:background-image/>
      </style:paragraph-properties>
    </style:style>
    <style:style style:name="P64" style:family="paragraph" style:parent-style-name="Standard">
      <style:paragraph-properties fo:margin-left="2.498cm" fo:margin-right="0cm" fo:text-align="justify" style:justify-single-word="false" fo:text-indent="0cm" style:auto-text-indent="false" fo:background-color="#ffffff">
        <style:background-image/>
      </style:paragraph-properties>
      <style:text-properties fo:color="#0000da" fo:font-size="14pt" fo:font-weight="bold" style:font-size-asian="14pt" style:font-weight-asian="bold" style:font-size-complex="14pt"/>
    </style:style>
    <style:style style:name="P65" style:family="paragraph" style:parent-style-name="Standard">
      <style:paragraph-properties fo:margin-left="2.498cm" fo:margin-right="0cm" fo:text-align="justify" style:justify-single-word="false" fo:text-indent="-2.498cm" style:auto-text-indent="false" fo:background-color="#ffffff">
        <style:background-image/>
      </style:paragraph-properties>
    </style:style>
    <style:style style:name="P66" style:family="paragraph" style:parent-style-name="Standard">
      <style:paragraph-properties fo:margin-left="2.498cm" fo:margin-right="0cm" fo:text-align="justify" style:justify-single-word="false" fo:text-indent="-2.498cm" style:auto-text-indent="false" fo:background-color="#ffffff">
        <style:background-image/>
      </style:paragraph-properties>
      <style:text-properties fo:color="#800080" fo:font-size="10pt" fo:font-weight="bold" style:font-size-asian="10pt" style:font-weight-asian="bold" style:font-size-complex="10pt"/>
    </style:style>
    <style:style style:name="P67" style:family="paragraph" style:parent-style-name="Standard">
      <style:paragraph-properties fo:margin-left="2.487cm" fo:margin-right="0cm" fo:text-align="justify" style:justify-single-word="false" fo:text-indent="-2.487cm" style:auto-text-indent="false" fo:background-color="#ffffff">
        <style:background-image/>
      </style:paragraph-properties>
    </style:style>
    <style:style style:name="P68" style:family="paragraph" style:parent-style-name="Standard">
      <style:paragraph-properties fo:text-align="justify" style:justify-single-word="false" fo:background-color="#f7fbff" fo:padding-left="0.141cm" fo:padding-right="0.141cm" fo:padding-top="0.035cm" fo:padding-bottom="0.035cm" fo:border="0.018cm solid #000000">
        <style:tab-stops>
          <style:tab-stop style:position="4.577cm"/>
        </style:tab-stops>
        <style:background-image/>
      </style:paragraph-properties>
    </style:style>
    <style:style style:name="P69" style:family="paragraph" style:parent-style-name="Standard">
      <style:paragraph-properties fo:text-align="justify" style:justify-single-word="false" fo:background-color="#f7fbff">
        <style:tab-stops>
          <style:tab-stop style:position="4.577cm"/>
        </style:tab-stops>
        <style:background-image/>
      </style:paragraph-properties>
    </style:style>
    <style:style style:name="P70" style:family="paragraph" style:parent-style-name="Normale_20__28_Web_29_">
      <style:paragraph-properties fo:margin-top="0cm" fo:margin-bottom="0cm" fo:text-align="justify" style:justify-single-word="false"/>
    </style:style>
    <style:style style:name="P71" style:family="paragraph" style:parent-style-name="Normale_20__28_Web_29_">
      <style:paragraph-properties fo:margin-top="0cm" fo:margin-bottom="0cm" fo:text-align="justify" style:justify-single-word="false" style:snap-to-layout-grid="false"/>
    </style:style>
    <style:style style:name="P72" style:family="paragraph" style:parent-style-name="Normale_20__28_Web_29_">
      <style:paragraph-properties fo:margin-top="0cm" fo:margin-bottom="0cm" fo:text-align="justify" style:justify-single-word="false"/>
      <style:text-properties fo:font-weight="bold" fo:background-color="#ccccff" style:font-weight-asian="bold"/>
    </style:style>
    <style:style style:name="P73" style:family="paragraph" style:parent-style-name="Normale_20__28_Web_29_">
      <style:paragraph-properties fo:margin-top="0cm" fo:margin-bottom="0cm" fo:text-align="justify" style:justify-single-word="false"/>
      <style:text-properties fo:font-weight="bold" fo:background-color="#d1d1ff" style:font-weight-asian="bold"/>
    </style:style>
    <style:style style:name="P74" style:family="paragraph" style:parent-style-name="Normale_20__28_Web_29_">
      <style:paragraph-properties fo:margin-top="0cm" fo:margin-bottom="0cm" fo:text-align="justify" style:justify-single-word="false"/>
      <style:text-properties fo:font-weight="bold" style:font-weight-asian="bold"/>
    </style:style>
    <style:style style:name="P75" style:family="paragraph" style:parent-style-name="Normale_20__28_Web_29_">
      <style:paragraph-properties fo:margin-top="0cm" fo:margin-bottom="0cm" fo:text-align="justify" style:justify-single-word="false"/>
      <style:text-properties fo:background-color="#ffffff"/>
    </style:style>
    <style:style style:name="P76" style:family="paragraph" style:parent-style-name="Normale_20__28_Web_29_">
      <style:paragraph-properties fo:margin-top="0cm" fo:margin-bottom="0cm" fo:text-align="justify" style:justify-single-word="false"/>
      <style:text-properties style:text-underline-style="solid" style:text-underline-width="auto" style:text-underline-color="font-color"/>
    </style:style>
    <style:style style:name="P77" style:family="paragraph" style:parent-style-name="Normale_20__28_Web_29_">
      <style:paragraph-properties fo:margin-top="0cm" fo:margin-bottom="0cm" fo:text-align="justify" style:justify-single-word="false" fo:keep-together="always"/>
      <style:text-properties style:text-underline-style="solid" style:text-underline-width="auto" style:text-underline-color="font-color" fo:font-weight="bold" fo:background-color="#cde6ff" style:font-weight-asian="bold"/>
    </style:style>
    <style:style style:name="P78" style:family="paragraph" style:parent-style-name="Normale_20__28_Web_29_">
      <style:paragraph-properties fo:margin-top="0cm" fo:margin-bottom="0cm" fo:text-align="justify" style:justify-single-word="false"/>
      <style:text-properties fo:font-size="14pt" fo:font-weight="bold" style:font-size-asian="14pt" style:font-weight-asian="bold" style:font-size-complex="14pt"/>
    </style:style>
    <style:style style:name="P79" style:family="paragraph" style:parent-style-name="Standard">
      <style:paragraph-properties fo:margin-top="0cm" fo:margin-bottom="0cm" fo:text-align="justify" style:justify-single-word="false" fo:background-color="#ffffff">
        <style:background-image/>
      </style:paragraph-properties>
    </style:style>
    <style:style style:name="P80" style:family="paragraph" style:parent-style-name="Standard">
      <style:paragraph-properties fo:margin-top="0cm" fo:margin-bottom="0cm" fo:line-height="100%" fo:text-align="justify" style:justify-single-word="false" fo:background-color="#ffffff">
        <style:background-image/>
      </style:paragraph-properties>
    </style:style>
    <style:style style:name="P81" style:family="paragraph" style:parent-style-name="Text_20_body">
      <style:paragraph-properties fo:margin-top="0cm" fo:margin-bottom="0cm" fo:text-align="justify" style:justify-single-word="false" fo:background-color="#ffffff">
        <style:background-image/>
      </style:paragraph-properties>
    </style:style>
    <style:style style:name="P82" style:family="paragraph" style:parent-style-name="Text_20_body">
      <style:paragraph-properties fo:margin-top="0cm" fo:margin-bottom="0cm" fo:text-align="justify" style:justify-single-word="false" fo:background-color="#ffffff">
        <style:background-image/>
      </style:paragraph-properties>
      <style:text-properties fo:background-color="#ffff00"/>
    </style:style>
    <style:style style:name="P83" style:family="paragraph" style:parent-style-name="Standard">
      <style:paragraph-properties fo:margin-top="0cm" fo:margin-bottom="0cm" fo:text-align="justify" style:justify-single-word="false"/>
      <style:text-properties fo:color="#ffd320" fo:font-size="14pt" fo:font-weight="bold" style:font-size-asian="14pt" style:font-weight-asian="bold" style:font-size-complex="14pt" style:font-weight-complex="bold"/>
    </style:style>
    <style:style style:name="P84" style:family="paragraph" style:parent-style-name="Standard">
      <style:paragraph-properties fo:margin-top="0cm" fo:margin-bottom="0cm" fo:text-align="justify" style:justify-single-word="false"/>
    </style:style>
    <style:style style:name="P8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86"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87" style:family="paragraph" style:parent-style-name="Standard">
      <style:paragraph-properties fo:margin-top="0cm" fo:margin-bottom="0cm" fo:text-align="justify" style:justify-single-word="false"/>
      <style:text-properties fo:color="#800080" fo:font-size="14pt" fo:font-weight="bold" style:font-size-asian="14pt" style:font-weight-asian="bold" style:font-size-complex="14pt"/>
    </style:style>
    <style:style style:name="P88" style:family="paragraph" style:parent-style-name="Text_20_body">
      <style:paragraph-properties fo:margin-top="0cm" fo:margin-bottom="0cm"/>
    </style:style>
    <style:style style:name="P89" style:family="paragraph" style:parent-style-name="Text_20_body">
      <style:paragraph-properties fo:margin-top="0cm" fo:margin-bottom="0cm" fo:text-align="justify" style:justify-single-word="false"/>
    </style:style>
    <style:style style:name="P9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91" style:family="paragraph" style:parent-style-name="Text_20_body">
      <style:paragraph-properties fo:margin-top="0cm" fo:margin-bottom="0cm"/>
      <style:text-properties fo:font-size="10pt" style:font-size-asian="10pt" style:font-size-complex="10pt"/>
    </style:style>
    <style:style style:name="P92"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style>
    <style:style style:name="P93" style:family="paragraph" style:parent-style-name="Text_20_body">
      <style:paragraph-properties fo:margin-top="0cm" fo:margin-bottom="0cm" fo:text-align="justify" style:justify-single-word="false"/>
      <style:text-properties fo:font-weight="bold"/>
    </style:style>
    <style:style style:name="P94" style:family="paragraph" style:parent-style-name="Footnote">
      <style:paragraph-properties>
        <style:tab-stops>
          <style:tab-stop style:position="11.668cm"/>
        </style:tab-stops>
      </style:paragraph-properties>
    </style:style>
    <style:style style:name="P95" style:family="paragraph" style:parent-style-name="Footnote">
      <style:text-properties style:font-name="Times New Roman1" fo:font-size="10pt" style:font-size-asian="10pt" style:font-size-complex="10pt"/>
    </style:style>
    <style:style style:name="P96" style:family="paragraph" style:parent-style-name="Footnote">
      <style:text-properties style:font-name="Times New Roman" fo:font-size="10pt" style:font-size-asian="10pt" style:font-size-complex="10pt"/>
    </style:style>
    <style:style style:name="P97" style:family="paragraph" style:parent-style-name="Text_20_body">
      <style:text-properties fo:font-size="10pt" style:font-size-asian="10pt" style:font-size-complex="10pt"/>
    </style:style>
    <style:style style:name="P98" style:family="paragraph" style:parent-style-name="Text_20_body">
      <style:paragraph-properties fo:text-align="justify" style:justify-single-word="false"/>
      <style:text-properties fo:font-size="11pt" style:font-size-asian="11pt" style:font-size-complex="11pt"/>
    </style:style>
    <style:style style:name="P99" style:family="paragraph" style:parent-style-name="Text_20_body">
      <style:text-properties fo:font-size="12pt" fo:font-weight="normal" fo:background-color="#ffffe1" style:font-size-asian="12pt" style:font-weight-asian="normal" style:font-size-complex="12pt" style:font-weight-complex="normal"/>
    </style:style>
    <style:style style:name="P100"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101" style:family="paragraph" style:parent-style-name="Standard">
      <style:paragraph-properties fo:text-align="justify" style:justify-single-word="false" fo:background-color="#fffae7" fo:padding-left="0.141cm" fo:padding-right="0.141cm" fo:padding-top="0.035cm" fo:padding-bottom="0.035cm" fo:border="0.018cm solid #ff00ff">
        <style:background-image/>
      </style:paragraph-properties>
      <style:text-properties fo:color="#000000"/>
    </style:style>
    <style:style style:name="P102" style:family="paragraph" style:parent-style-name="Standard">
      <style:paragraph-properties fo:text-align="justify" style:justify-single-word="false" fo:background-color="#fffae7" fo:padding-left="0.141cm" fo:padding-right="0.141cm" fo:padding-top="0.035cm" fo:padding-bottom="0.035cm" fo:border="0.018cm solid #ff00ff">
        <style:background-image/>
      </style:paragraph-properties>
      <style:text-properties fo:color="#000000" fo:font-size="11pt" fo:font-weight="bold" style:font-size-asian="11pt" style:font-weight-asian="bold" style:font-size-complex="11pt"/>
    </style:style>
    <style:style style:name="P103" style:family="paragraph" style:parent-style-name="Standard">
      <style:paragraph-properties fo:text-align="justify" style:justify-single-word="false" fo:background-color="#e6e6ff">
        <style:background-image/>
      </style:paragraph-properties>
      <style:text-properties style:use-window-font-color="true" fo:background-color="transparent"/>
    </style:style>
    <style:style style:name="P104" style:family="paragraph" style:parent-style-name="Text_20_body">
      <style:paragraph-properties fo:text-align="justify" style:justify-single-word="false" fo:background-color="transparent">
        <style:background-image/>
      </style:paragraph-properties>
    </style:style>
    <style:style style:name="P105" style:family="paragraph" style:parent-style-name="Standard">
      <style:paragraph-properties fo:text-align="justify" style:justify-single-word="false" fo:background-color="transparent">
        <style:tab-stops>
          <style:tab-stop style:position="12.7cm"/>
        </style:tab-stops>
        <style:background-image/>
      </style:paragraph-properties>
    </style:style>
    <style:style style:name="P106" style:family="paragraph" style:parent-style-name="Standard">
      <style:paragraph-properties fo:text-align="justify" style:justify-single-word="false" fo:background-color="transparent" style:snap-to-layout-grid="false">
        <style:tab-stops>
          <style:tab-stop style:position="12.7cm"/>
        </style:tab-stops>
        <style:background-image/>
      </style:paragraph-properties>
      <style:text-properties fo:background-color="#ffffff"/>
    </style:style>
    <style:style style:name="P107" style:family="paragraph" style:parent-style-name="Standard">
      <style:paragraph-properties fo:text-align="justify" style:justify-single-word="false" fo:background-color="transparent" fo:padding-left="0.141cm" fo:padding-right="0.141cm" fo:padding-top="0.035cm" fo:padding-bottom="0.035cm" fo:border="0.018cm solid #ff00ff">
        <style:background-image/>
      </style:paragraph-properties>
      <style:text-properties fo:color="#000000" fo:font-size="10pt" fo:background-color="transparent" style:font-size-asian="10pt" style:font-size-complex="10pt"/>
    </style:style>
    <style:style style:name="P108" style:family="paragraph" style:parent-style-name="Standard">
      <style:paragraph-properties fo:text-align="justify" style:justify-single-word="false" fo:background-color="#f5ebff" fo:padding-left="0.141cm" fo:padding-right="0.141cm" fo:padding-top="0.035cm" fo:padding-bottom="0.035cm" fo:border="0.018cm solid #800080">
        <style:background-image/>
      </style:paragraph-properties>
      <style:text-properties fo:font-size="11pt" style:font-size-asian="11pt" style:font-size-complex="11pt"/>
    </style:style>
    <style:style style:name="P109" style:family="paragraph" style:parent-style-name="Text_20_body">
      <style:paragraph-properties fo:margin-left="0.6cm" fo:margin-right="0cm" fo:margin-top="0cm" fo:margin-bottom="0cm" fo:text-align="justify" style:justify-single-word="false" fo:text-indent="-0.3cm" style:auto-text-indent="false"/>
      <style:text-properties style:font-name="Times New Roman" fo:font-size="12pt" style:font-size-asian="12pt" style:font-size-complex="12pt"/>
    </style:style>
    <style:style style:name="P110" style:family="paragraph" style:parent-style-name="Text_20_body">
      <style:paragraph-properties fo:margin-left="0.6cm" fo:margin-right="0cm" fo:margin-top="0cm" fo:margin-bottom="0cm" fo:text-align="justify" style:justify-single-word="false" fo:text-indent="-0.3cm" style:auto-text-indent="false"/>
      <style:text-properties style:font-name="Times New Roman" fo:font-size="12pt" fo:font-weight="bold" style:font-size-asian="12pt" style:font-size-complex="12pt"/>
    </style:style>
    <style:style style:name="P111" style:family="paragraph" style:parent-style-name="Standard">
      <style:paragraph-properties fo:margin-left="1.251cm" fo:margin-right="0cm" fo:text-align="center" style:justify-single-word="false" fo:text-indent="1.251cm" style:auto-text-indent="false"/>
      <style:text-properties fo:font-size="14pt" fo:font-weight="bold" style:font-size-asian="14pt" style:font-weight-asian="bold" style:font-size-complex="14pt"/>
    </style:style>
    <style:style style:name="P112" style:family="paragraph" style:parent-style-name="Standard">
      <style:paragraph-properties fo:margin-left="0cm" fo:margin-right="0cm" fo:text-align="center" style:justify-single-word="false" fo:text-indent="0.362cm" style:auto-text-indent="false" fo:background-color="#ffffff">
        <style:background-image/>
      </style:paragraph-properties>
      <style:text-properties fo:color="#008000" fo:font-size="16pt" fo:font-weight="bold" fo:background-color="#c6e4ca" style:font-size-asian="16pt" style:font-weight-asian="bold" style:font-size-complex="16pt"/>
    </style:style>
    <style:style style:name="P113" style:family="paragraph" style:parent-style-name="Text_20_body">
      <style:paragraph-properties fo:margin-left="0cm" fo:margin-right="0cm" fo:margin-top="0cm" fo:margin-bottom="0cm" fo:text-align="justify" style:justify-single-word="false" fo:text-indent="0.362cm" style:auto-text-indent="false" fo:background-color="#ffffff">
        <style:background-image/>
      </style:paragraph-properties>
    </style:style>
    <style:style style:name="P11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15"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style:use-window-font-color="true" fo:font-weight="normal" style:font-weight-asian="normal" style:font-weight-complex="normal"/>
    </style:style>
    <style:style style:name="P116"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117" style:family="paragraph" style:parent-style-name="Standard" style:master-page-name="Standard">
      <style:paragraph-properties fo:text-align="center" style:justify-single-word="false" style:page-number="auto"/>
      <style:text-properties fo:color="#ff00ff" fo:font-size="22pt" fo:language="en" fo:country="GB" fo:font-weight="bold" style:font-size-asian="22pt" style:font-weight-asian="bold" style:font-size-complex="22pt"/>
    </style:style>
    <style:style style:name="P118" style:family="paragraph" style:parent-style-name="Standard" style:list-style-name="WW8Num17">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7">
      <style:paragraph-properties fo:text-align="justify" style:justify-single-word="false"/>
    </style:style>
    <style:style style:name="P121" style:family="paragraph" style:parent-style-name="Standard" style:list-style-name="WW8Num15">
      <style:paragraph-properties fo:text-align="justify" style:justify-single-word="false"/>
    </style:style>
    <style:style style:name="P122" style:family="paragraph" style:parent-style-name="Standard" style:list-style-name="WW8Num8">
      <style:paragraph-properties fo:text-align="justify" style:justify-single-word="false"/>
    </style:style>
    <style:style style:name="P123" style:family="paragraph" style:parent-style-name="Standard" style:list-style-name="L4">
      <style:paragraph-properties fo:text-align="justify" style:justify-single-word="false"/>
    </style:style>
    <style:style style:name="P124" style:family="paragraph" style:parent-style-name="Standard" style:list-style-name="WW8Num11">
      <style:paragraph-properties fo:text-align="justify" style:justify-single-word="false"/>
    </style:style>
    <style:style style:name="P125" style:family="paragraph" style:parent-style-name="Standard" style:list-style-name="L5">
      <style:paragraph-properties fo:text-align="justify" style:justify-single-word="false"/>
    </style:style>
    <style:style style:name="P126" style:family="paragraph" style:parent-style-name="Standard" style:list-style-name="WW8Num4">
      <style:paragraph-properties fo:text-align="justify" style:justify-single-word="false"/>
    </style:style>
    <style:style style:name="P127" style:family="paragraph" style:parent-style-name="Standard" style:list-style-name="WW8Num1">
      <style:paragraph-properties fo:text-align="start" style:justify-single-word="false"/>
      <style:text-properties fo:font-size="12pt" fo:font-weight="bold" style:font-size-asian="12pt" style:font-weight-asian="bold" style:font-size-complex="12pt"/>
    </style:style>
    <style:style style:name="P128" style:family="paragraph" style:parent-style-name="Standard" style:list-style-name="WW8Num2">
      <style:paragraph-properties fo:text-align="start" style:justify-single-word="false"/>
      <style:text-properties fo:font-size="12pt" fo:font-weight="bold" style:font-size-asian="12pt" style:font-weight-asian="bold" style:font-size-complex="12pt"/>
    </style:style>
    <style:style style:name="P129" style:family="paragraph" style:parent-style-name="Standard" style:list-style-name="WW8Num1">
      <style:paragraph-properties fo:text-align="start" style:justify-single-word="false"/>
      <style:text-properties fo:font-size="12pt" style:font-size-asian="12pt" style:font-size-complex="12pt"/>
    </style:style>
    <style:style style:name="P130" style:family="paragraph" style:parent-style-name="Standard" style:list-style-name="WW8Num2">
      <style:paragraph-properties fo:text-align="start" style:justify-single-word="false"/>
      <style:text-properties fo:font-size="12pt" style:font-size-asian="12pt" style:font-size-complex="12pt"/>
    </style:style>
    <style:style style:name="P131" style:family="paragraph" style:parent-style-name="Standard" style:list-style-name="WW8Num17">
      <style:paragraph-properties fo:text-align="justify" style:justify-single-word="false" fo:background-color="#ffffff">
        <style:background-image/>
      </style:paragraph-properties>
    </style:style>
    <style:style style:name="P132" style:family="paragraph" style:parent-style-name="Standard" style:list-style-name="L1">
      <style:paragraph-properties fo:text-align="justify" style:justify-single-word="false" fo:background-color="#ffffff">
        <style:tab-stops>
          <style:tab-stop style:position="0cm"/>
        </style:tab-stops>
        <style:background-image/>
      </style:paragraph-properties>
    </style:style>
    <style:style style:name="P133" style:family="paragraph" style:parent-style-name="Standard" style:list-style-name="WW8Num5">
      <style:paragraph-properties fo:text-align="justify" style:justify-single-word="false" fo:background-color="#ffffff">
        <style:background-image/>
      </style:paragraph-properties>
    </style:style>
    <style:style style:name="P134" style:family="paragraph" style:parent-style-name="Standard" style:list-style-name="WW8Num10">
      <style:paragraph-properties fo:text-align="justify" style:justify-single-word="false" fo:background-color="#ffffff">
        <style:background-image/>
      </style:paragraph-properties>
    </style:style>
    <style:style style:name="P135" style:family="paragraph" style:parent-style-name="Standard" style:list-style-name="L1">
      <style:paragraph-properties fo:text-align="justify" style:justify-single-word="false" fo:background-color="#ffffff">
        <style:background-image/>
      </style:paragraph-properties>
      <style:text-properties fo:background-color="#ffffff"/>
    </style:style>
    <style:style style:name="P136" style:family="paragraph" style:parent-style-name="Standard" style:list-style-name="L1">
      <style:paragraph-properties fo:margin-left="-0.025cm" fo:margin-right="0cm" fo:text-align="justify" style:justify-single-word="false" fo:text-indent="-0.649cm" style:auto-text-indent="false" fo:background-color="#ffffff">
        <style:tab-stops>
          <style:tab-stop style:position="0cm"/>
        </style:tab-stops>
        <style:background-image/>
      </style:paragraph-properties>
    </style:style>
    <style:style style:name="P137" style:family="paragraph" style:parent-style-name="Standard" style:list-style-name="L1">
      <style:paragraph-properties fo:margin-left="0.025cm" fo:margin-right="0cm" fo:text-align="justify" style:justify-single-word="false" fo:text-indent="-0.649cm" style:auto-text-indent="false" fo:background-color="#ffffff">
        <style:tab-stops>
          <style:tab-stop style:position="0cm"/>
        </style:tab-stops>
        <style:background-image/>
      </style:paragraph-properties>
    </style:style>
    <style:style style:name="P138" style:family="paragraph" style:parent-style-name="Standard" style:list-style-name="L2">
      <style:paragraph-properties fo:margin-left="0.097cm" fo:margin-right="0cm" fo:text-align="justify" style:justify-single-word="false" fo:text-indent="0cm" style:auto-text-indent="false">
        <style:tab-stops>
          <style:tab-stop style:position="0.554cm"/>
          <style:tab-stop style:position="0.577cm"/>
          <style:tab-stop style:position="1.685cm"/>
        </style:tab-stops>
      </style:paragraph-properties>
    </style:style>
    <style:style style:name="P139" style:family="paragraph" style:parent-style-name="Standard" style:list-style-name="L2" style:master-page-name="">
      <style:paragraph-properties fo:text-align="justify" style:justify-single-word="false" style:page-number="auto"/>
      <style:text-properties fo:background-color="#ffffff"/>
    </style:style>
    <style:style style:name="P140" style:family="paragraph" style:parent-style-name="Standard" style:list-style-name="L3">
      <style:paragraph-properties fo:margin-left="-0.048cm" fo:margin-right="0cm" fo:text-align="justify" style:justify-single-word="false" fo:text-indent="0cm" style:auto-text-indent="false">
        <style:tab-stops>
          <style:tab-stop style:position="0.097cm"/>
          <style:tab-stop style:position="0.409cm"/>
        </style:tab-stops>
      </style:paragraph-properties>
    </style:style>
    <style:style style:name="P141" style:family="paragraph" style:parent-style-name="Standard" style:list-style-name="WW8Num16">
      <style:paragraph-properties fo:text-align="justify" style:justify-single-word="false" fo:background-color="#f5ebff" fo:padding-left="0.141cm" fo:padding-right="0.141cm" fo:padding-top="0.035cm" fo:padding-bottom="0.035cm" fo:border="0.018cm solid #800080">
        <style:background-image/>
      </style:paragraph-properties>
      <style:text-properties fo:font-size="11pt" style:font-size-asian="11pt" style:font-size-complex="11pt"/>
    </style:style>
    <style:style style:name="P142" style:family="paragraph" style:parent-style-name="Standard" style:list-style-name="L6">
      <style:paragraph-properties fo:margin-left="0cm" fo:margin-right="0cm" fo:text-align="justify" style:justify-single-word="false" fo:text-indent="-0.649cm" style:auto-text-indent="false" fo:background-color="#ffffff">
        <style:tab-stops/>
        <style:background-image/>
      </style:paragraph-properties>
    </style:style>
    <style:style style:name="P143" style:family="paragraph" style:parent-style-name="Standard" style:list-style-name="L7">
      <style:paragraph-properties fo:margin-left="0.24cm" fo:margin-right="0cm" fo:text-align="justify" style:justify-single-word="false" fo:text-indent="-0.649cm" style:auto-text-indent="false" fo:background-color="#ffffff">
        <style:tab-stops/>
        <style:background-image/>
      </style:paragraph-properties>
    </style:style>
    <style:style style:name="P144" style:family="paragraph" style:parent-style-name="Standard" style:list-style-name="L7">
      <style:paragraph-properties fo:margin-left="0.164cm" fo:margin-right="0cm" fo:text-align="justify" style:justify-single-word="false" fo:text-indent="0cm" style:auto-text-indent="false" fo:background-color="#ffffff">
        <style:tab-stops>
          <style:tab-stop style:position="0.697cm"/>
        </style:tab-stops>
        <style:background-image/>
      </style:paragraph-properties>
    </style:style>
    <style:style style:name="P145" style:family="paragraph" style:parent-style-name="Standard" style:list-style-name="L7">
      <style:paragraph-properties fo:margin-left="0.025cm" fo:margin-right="0cm" fo:text-align="justify" style:justify-single-word="false" fo:text-indent="0cm" style:auto-text-indent="false" fo:background-color="#ffffff">
        <style:tab-stops/>
        <style:background-image/>
      </style:paragraph-properties>
    </style:style>
    <style:style style:name="P146" style:family="paragraph" style:parent-style-name="Normale_20__28_Web_29_" style:list-style-name="WW8Num13">
      <style:paragraph-properties fo:margin-top="0cm" fo:margin-bottom="0cm" fo:text-align="justify" style:justify-single-word="false"/>
    </style:style>
    <style:style style:name="P147" style:family="paragraph" style:parent-style-name="Normale_20__28_Web_29_" style:list-style-name="WW8Num12">
      <style:paragraph-properties fo:margin-top="0cm" fo:margin-bottom="0cm" fo:text-align="justify" style:justify-single-word="false" fo:keep-together="always"/>
    </style:style>
    <style:style style:name="P148" style:family="paragraph" style:parent-style-name="Normale_20__28_Web_29_" style:list-style-name="WW8Num12">
      <style:paragraph-properties fo:margin-top="0cm" fo:margin-bottom="0cm" fo:text-align="justify" style:justify-single-word="false"/>
    </style:style>
    <style:style style:name="P149" style:family="paragraph" style:parent-style-name="Normale_20__28_Web_29_" style:list-style-name="WW8Num6">
      <style:paragraph-properties fo:margin-top="0.494cm" fo:margin-bottom="0.494cm" fo:text-align="justify" style:justify-single-word="false"/>
      <style:text-properties fo:color="#0000ff" fo:font-size="14pt" fo:font-weight="bold" style:font-size-asian="14pt" style:font-weight-asian="bold" style:font-size-complex="14pt"/>
    </style:style>
    <style:style style:name="P150" style:family="paragraph" style:parent-style-name="Normale_20__28_Web_29_">
      <style:paragraph-properties fo:margin-left="0cm" fo:margin-right="0cm" fo:margin-top="0cm" fo:margin-bottom="0cm" fo:text-align="justify" style:justify-single-word="false" fo:text-indent="0cm" style:auto-text-indent="false"/>
    </style:style>
    <style:style style:name="P151" style:family="paragraph" style:parent-style-name="Text_20_body">
      <style:paragraph-properties fo:margin-left="0cm" fo:margin-right="0cm" fo:margin-top="0cm" fo:margin-bottom="0cm" fo:text-align="justify" style:justify-single-word="false" fo:text-indent="0cm" style:auto-text-indent="false"/>
      <style:text-properties fo:font-weight="bold"/>
    </style:style>
    <style:style style:name="P15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8000" style:font-name="Wingdings1" fo:font-size="10pt" fo:font-weight="bold"/>
    </style:style>
    <style:style style:name="P153" style:family="paragraph" style:parent-style-name="Footnote" style:list-style-name="L4">
      <style:paragraph-properties fo:text-align="justify" style:justify-single-word="false"/>
    </style:style>
    <style:style style:name="T1" style:family="text">
      <style:text-properties fo:language="en" fo:country="GB"/>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fo:background-color="#ffffff"/>
    </style:style>
    <style:style style:name="T10" style:family="text">
      <style:text-properties fo:font-style="italic" fo:font-weight="bold" fo:background-color="#ffffff" style:font-style-asian="italic" style:font-weight-asian="bold"/>
    </style:style>
    <style:style style:name="T11" style:family="text">
      <style:text-properties fo:font-style="italic" fo:font-weight="bold" fo:background-color="#ffffff" style:font-style-asian="italic" style:font-weight-asian="bold" style:font-style-complex="italic" style:font-weight-complex="bold"/>
    </style:style>
    <style:style style:name="T12" style:family="text">
      <style:text-properties fo:font-style="italic" fo:font-weight="bold" fo:background-color="#ffffff" style:font-style-asian="italic" style:font-weight-asian="bold" style:font-weight-complex="bold"/>
    </style:style>
    <style:style style:name="T13" style:family="text">
      <style:text-properties fo:font-style="italic" fo:font-weight="bold" fo:background-color="#ffffff" style:font-weight-asian="bold" style:font-weight-complex="bold"/>
    </style:style>
    <style:style style:name="T14" style:family="text">
      <style:text-properties fo:font-style="italic" fo:font-weight="bold" fo:background-color="#fef298" style:font-style-asian="italic" style:font-weight-asian="bold"/>
    </style:style>
    <style:style style:name="T15" style:family="text">
      <style:text-properties fo:font-style="italic" fo:font-weight="bold" fo:background-color="#ebdbfd" style:font-style-asian="italic" style:font-weight-asian="bold"/>
    </style:style>
    <style:style style:name="T16" style:family="text">
      <style:text-properties fo:font-style="italic" fo:font-weight="bold" fo:background-color="#ffffc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style:text-underline-style="solid" style:text-underline-width="auto" style:text-underline-color="font-color" fo:background-color="#ffffff" style:font-style-asian="italic"/>
    </style:style>
    <style:style style:name="T20" style:family="text">
      <style:text-properties fo:font-style="italic" fo:background-color="#ffffff" style:font-style-asian="italic"/>
    </style:style>
    <style:style style:name="T21" style:family="text">
      <style:text-properties fo:font-style="italic" fo:background-color="#f7efff" style:font-style-asian="italic"/>
    </style:style>
    <style:style style:name="T22" style:family="text">
      <style:text-properties fo:font-style="italic" fo:background-color="#ebdbfd" style:font-style-asian="italic"/>
    </style:style>
    <style:style style:name="T23" style:family="text">
      <style:text-properties fo:font-style="italic" fo:background-color="#d5d7ff" style:font-style-asian="italic"/>
    </style:style>
    <style:style style:name="T24" style:family="text">
      <style:text-properties fo:font-style="italic" fo:background-color="#c1e0ff" style:font-style-asian="italic"/>
    </style:style>
    <style:style style:name="T25" style:family="text">
      <style:text-properties fo:font-style="italic" fo:background-color="#d9d9f3" style:font-style-asian="italic"/>
    </style:style>
    <style:style style:name="T26" style:family="text">
      <style:text-properties fo:font-style="italic" fo:background-color="#e8e8f8" style:font-style-asian="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text-underline-style="none" style:font-style-asian="italic"/>
    </style:style>
    <style:style style:name="T29" style:family="text">
      <style:text-properties fo:font-style="italic" style:text-underline-style="none" style:font-style-asian="italic" style:font-style-complex="italic"/>
    </style:style>
    <style:style style:name="T30" style:family="text">
      <style:text-properties fo:font-style="italic" style:text-underline-style="none" fo:font-weight="normal" style:font-style-asian="italic" style:font-weight-asian="normal" style:font-weight-complex="normal"/>
    </style:style>
    <style:style style:name="T31" style:family="text">
      <style:text-properties fo:color="#000000"/>
    </style:style>
    <style:style style:name="T32" style:family="text">
      <style:text-properties fo:color="#000000" fo:font-size="11pt" style:text-underline-style="none" fo:background-color="#e8e8f8" style:font-size-asian="11pt" style:font-size-complex="11pt"/>
    </style:style>
    <style:style style:name="T33" style:family="text">
      <style:text-properties fo:color="#000000" style:font-name="Times New Roman1" fo:font-size="12pt" fo:font-weight="bold" style:font-size-asian="14pt" style:font-weight-asian="bold" style:font-size-complex="14pt" style:font-weight-complex="bold"/>
    </style:style>
    <style:style style:name="T34" style:family="text">
      <style:text-properties fo:color="#000000" style:font-name="Times New Roman1" fo:font-size="12pt" fo:font-style="italic" fo:font-weight="bold" style:font-size-asian="14pt" style:font-weight-asian="bold" style:font-size-complex="14pt" style:font-weight-complex="bold"/>
    </style:style>
    <style:style style:name="T35" style:family="text">
      <style:text-properties fo:color="#000000" style:font-name="Times New Roman1" fo:font-size="12pt" fo:font-style="italic" fo:font-weight="bold" style:font-size-asian="14pt" style:font-style-asian="italic" style:font-weight-asian="bold" style:font-size-complex="14pt" style:font-style-complex="italic" style:font-weight-complex="bold"/>
    </style:style>
    <style:style style:name="T36" style:family="text">
      <style:text-properties fo:color="#000000" style:font-name="Times New Roman1" fo:font-size="12pt" fo:font-style="italic" fo:font-weight="normal" style:font-size-asian="14pt" style:font-weight-asian="normal" style:font-size-complex="14pt" style:font-weight-complex="normal"/>
    </style:style>
    <style:style style:name="T37" style:family="text">
      <style:text-properties fo:color="#000000" style:font-name="Times New Roman1" fo:font-size="12pt" fo:font-style="italic" fo:font-weight="normal" style:font-size-asian="14pt" style:font-style-asian="italic" style:font-weight-asian="normal" style:font-size-complex="14pt" style:font-style-complex="italic" style:font-weight-complex="normal"/>
    </style:style>
    <style:style style:name="T38" style:family="text">
      <style:text-properties fo:color="#000000" style:font-name="Times New Roman1" fo:font-size="12pt" fo:font-style="italic" style:text-underline-style="none" fo:font-weight="normal" style:font-size-asian="14pt" style:font-style-asian="italic" style:font-weight-asian="normal" style:font-size-complex="14pt" style:font-style-complex="italic" style:font-weight-complex="normal"/>
    </style:style>
    <style:style style:name="T39" style:family="text">
      <style:text-properties fo:color="#000000" style:font-name="Times New Roman1" fo:font-size="12pt" style:text-underline-style="solid" style:text-underline-width="auto" style:text-underline-color="font-color" fo:font-weight="normal" style:font-size-asian="14pt" style:font-weight-asian="normal" style:font-size-complex="14pt" style:font-weight-complex="normal"/>
    </style:style>
    <style:style style:name="T40" style:family="text">
      <style:text-properties fo:color="#000000" style:font-name="Times New Roman1" fo:font-size="12pt" style:text-underline-style="solid" style:text-underline-width="auto" style:text-underline-color="font-color" fo:font-weight="bold" style:font-size-asian="14pt" style:font-weight-asian="bold" style:font-size-complex="14pt" style:font-weight-complex="bold"/>
    </style:style>
    <style:style style:name="T41" style:family="text">
      <style:text-properties fo:color="#000000" style:font-name="Times New Roman1" fo:font-size="12pt" fo:font-weight="normal" style:font-size-asian="14pt" style:font-weight-asian="normal" style:font-size-complex="14pt" style:font-weight-complex="normal"/>
    </style:style>
    <style:style style:name="T42" style:family="text">
      <style:text-properties fo:color="#000000" style:font-name="Times New Roman1" fo:font-size="12pt" fo:font-style="normal" fo:font-weight="normal" style:font-size-asian="14pt" style:font-style-asian="normal" style:font-weight-asian="normal" style:font-size-complex="14pt" style:font-style-complex="normal" style:font-weight-complex="normal"/>
    </style:style>
    <style:style style:name="T43" style:family="text">
      <style:text-properties fo:color="#000000" style:font-name="Times New Roman1" fo:font-size="12pt" fo:font-style="normal" fo:font-weight="bold" style:font-size-asian="14pt" style:font-style-asian="normal" style:font-weight-asian="bold" style:font-size-complex="14pt" style:font-style-complex="normal" style:font-weight-complex="bold"/>
    </style:style>
    <style:style style:name="T44" style:family="text">
      <style:text-properties fo:color="#000000" style:font-name="Times New Roman1" fo:font-size="12pt"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color="#000000" style:font-name="Times New Roman1" fo:font-size="12pt" style:text-underline-style="none" fo:font-weight="normal" style:font-size-asian="14pt" style:font-weight-asian="normal" style:font-size-complex="14pt" style:font-weight-complex="normal"/>
    </style:style>
    <style:style style:name="T46" style:family="text">
      <style:text-properties fo:color="#000000" fo:font-size="16pt" fo:font-weight="bold" style:font-size-asian="16pt" style:font-weight-asian="bold" style:font-size-complex="16pt"/>
    </style:style>
    <style:style style:name="T47" style:family="text">
      <style:text-properties fo:color="#000000" fo:font-size="16pt" fo:font-style="italic" fo:font-weight="bold" style:font-size-asian="16pt" style:font-style-asian="italic" style:font-weight-asian="bold" style:font-size-complex="16pt"/>
    </style:style>
    <style:style style:name="T48" style:family="text">
      <style:text-properties fo:font-weight="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fo:background-color="#ffffff"/>
    </style:style>
    <style:style style:name="T52" style:family="text">
      <style:text-properties fo:font-weight="bold" fo:background-color="#ffffff" style:font-weight-asian="bold"/>
    </style:style>
    <style:style style:name="T53" style:family="text">
      <style:text-properties fo:font-weight="bold" fo:background-color="#ffffff" style:font-weight-asian="bold" style:font-weight-complex="bold"/>
    </style:style>
    <style:style style:name="T54" style:family="text">
      <style:text-properties fo:font-weight="bold" fo:background-color="#f7efff" style:font-weight-asian="bold"/>
    </style:style>
    <style:style style:name="T55" style:family="text">
      <style:text-properties fo:font-weight="bold" fo:background-color="#fef298" style:font-weight-asian="bold"/>
    </style:style>
    <style:style style:name="T56" style:family="text">
      <style:text-properties fo:font-weight="bold" fo:background-color="#ebdbfd" style:font-weight-asian="bold"/>
    </style:style>
    <style:style style:name="T57" style:family="text">
      <style:text-properties fo:font-weight="bold" fo:background-color="#d9d9ff" style:font-weight-asian="bold"/>
    </style:style>
    <style:style style:name="T58" style:family="text">
      <style:text-properties fo:font-weight="bold" fo:background-color="#c5e2ff" style:font-weight-asian="bold"/>
    </style:style>
    <style:style style:name="T59" style:family="text">
      <style:text-properties fo:font-weight="bold" fo:background-color="#c1e0ff" style:font-weight-asian="bold"/>
    </style:style>
    <style:style style:name="T60" style:family="text">
      <style:text-properties fo:font-weight="bold" fo:background-color="#d9ecff" style:font-weight-asian="bold"/>
    </style:style>
    <style:style style:name="T61" style:family="text">
      <style:text-properties fo:font-weight="bold" fo:background-color="#ffff00" style:font-weight-asian="bold"/>
    </style:style>
    <style:style style:name="T62" style:family="text">
      <style:text-properties fo:font-weight="bold" style:font-weight-asian="normal" style:font-weight-complex="normal"/>
    </style:style>
    <style:style style:name="T63" style:family="text">
      <style:text-properties fo:font-weight="bold" fo:background-color="#ffffcc"/>
    </style:style>
    <style:style style:name="T64" style:family="text">
      <style:text-properties fo:font-weight="bold" fo:background-color="transparent" style:font-weight-asian="bold"/>
    </style:style>
    <style:style style:name="T65" style:family="text">
      <style:text-properties fo:font-size="14pt" fo:font-weight="bold" style:font-size-asian="14pt" style:font-weight-asian="bold" style:font-size-complex="14pt"/>
    </style:style>
    <style:style style:name="T66" style:family="text">
      <style:text-properties fo:font-size="14pt" fo:font-weight="bold" fo:background-color="#fff4c5" style:font-size-asian="14pt" style:font-weight-asian="bold" style:font-size-complex="14pt"/>
    </style:style>
    <style:style style:name="T67" style:family="text">
      <style:text-properties fo:font-size="14pt" fo:font-style="italic" fo:font-weight="bold" fo:background-color="#fff4c5" style:font-size-asian="14pt" style:font-style-asian="italic" style:font-weight-asian="bold" style:font-size-complex="14pt"/>
    </style:style>
    <style:style style:name="T68" style:family="text">
      <style:text-properties fo:font-size="14pt" fo:font-style="italic" fo:font-weight="bold" style:font-size-asian="14pt" style:font-style-asian="italic" style:font-weight-asian="bold" style:font-size-complex="14pt"/>
    </style:style>
    <style:style style:name="T69" style:family="text">
      <style:text-properties fo:color="#ffcc00"/>
    </style:style>
    <style:style style:name="T70" style:family="text">
      <style:text-properties fo:color="#ffcc00" fo:font-weight="bold" style:font-weight-asian="bold"/>
    </style:style>
    <style:style style:name="T71" style:family="text">
      <style:text-properties fo:color="#ffcc00" fo:font-style="italic" fo:font-weight="bold" style:font-style-asian="italic" style:font-weight-asian="bold"/>
    </style:style>
    <style:style style:name="T72" style:family="text">
      <style:text-properties fo:color="#ffcc00" fo:font-size="12pt" fo:font-weight="normal" fo:background-color="#ffffe1" style:font-size-asian="12pt" style:font-weight-asian="normal" style:font-size-complex="12pt" style:font-weight-complex="normal"/>
    </style:style>
    <style:style style:name="T73" style:family="text">
      <style:text-properties fo:font-size="16pt" fo:font-weight="bold" style:font-size-asian="16pt" style:font-weight-asian="bold" style:font-size-complex="16pt"/>
    </style:style>
    <style:style style:name="T74" style:family="text">
      <style:text-properties fo:font-size="16pt" fo:font-style="italic" fo:font-weight="bold" style:font-size-asian="16pt" style:font-style-asian="italic" style:font-weight-asian="bold" style:font-size-complex="16pt"/>
    </style:style>
    <style:style style:name="T75" style:family="text">
      <style:text-properties fo:color="#800080"/>
    </style:style>
    <style:style style:name="T76" style:family="text">
      <style:text-properties fo:color="#800080" fo:font-weight="bold" style:font-weight-asian="bold"/>
    </style:style>
    <style:style style:name="T77" style:family="text">
      <style:text-properties fo:color="#800080" fo:font-weight="bold" style:font-weight-asian="bold" style:font-weight-complex="bold"/>
    </style:style>
    <style:style style:name="T78" style:family="text">
      <style:text-properties fo:color="#800080" fo:font-weight="bold" fo:background-color="#ffffff" style:font-weight-asian="bold"/>
    </style:style>
    <style:style style:name="T79" style:family="text">
      <style:text-properties fo:color="#800080" fo:font-size="14pt" fo:font-weight="bold" style:font-size-asian="14pt" style:font-weight-asian="bold" style:font-size-complex="14pt"/>
    </style:style>
    <style:style style:name="T80" style:family="text">
      <style:text-properties fo:color="#800080" fo:font-size="14pt" style:font-size-asian="14pt" style:font-size-complex="14pt"/>
    </style:style>
    <style:style style:name="T81" style:family="text">
      <style:text-properties fo:color="#800080" fo:font-size="10pt" style:font-size-asian="10pt" style:font-size-complex="10pt"/>
    </style:style>
    <style:style style:name="T82" style:family="text">
      <style:text-properties fo:color="#800080" fo:font-size="10pt" fo:font-weight="bold" style:font-size-asian="10pt" style:font-weight-asian="bold" style:font-size-complex="10pt"/>
    </style:style>
    <style:style style:name="T83" style:family="text">
      <style:text-properties fo:color="#800080" fo:font-size="16pt" fo:font-weight="bold" fo:background-color="#e7cdfb" style:font-size-asian="16pt" style:font-weight-asian="bold" style:font-size-complex="16pt"/>
    </style:style>
    <style:style style:name="T84" style:family="text">
      <style:text-properties fo:color="#800080" fo:font-size="9pt" style:font-size-asian="9pt" style:font-size-complex="9pt"/>
    </style:style>
    <style:style style:name="T85" style:family="text">
      <style:text-properties fo:color="#800080" style:font-name="Times New Roman1" fo:font-size="12pt" fo:font-weight="bold"/>
    </style:style>
    <style:style style:name="T86" style:family="text">
      <style:text-properties fo:color="#800080" fo:font-size="12pt" fo:font-weight="normal" fo:background-color="#ffffe1" style:font-size-asian="12pt" style:font-weight-asian="normal" style:font-size-complex="12pt" style:font-weight-complex="normal"/>
    </style:style>
    <style:style style:name="T87" style:family="text">
      <style:text-properties fo:color="#800080" fo:font-size="12pt" fo:font-style="italic" fo:font-weight="normal" fo:background-color="#ffffe1" style:font-size-asian="12pt" style:font-weight-asian="normal" style:font-size-complex="12pt" style:font-weight-complex="normal"/>
    </style:style>
    <style:style style:name="T88" style:family="text">
      <style:text-properties fo:color="#800080" fo:font-style="italic" fo:font-weight="bold" style:font-style-asian="italic" style:font-weight-asian="bold"/>
    </style:style>
    <style:style style:name="T89" style:family="text">
      <style:text-properties fo:color="#800080" fo:font-style="italic" fo:font-weight="bold" style:font-style-asian="italic" style:font-weight-asian="bold" style:font-weight-complex="bold"/>
    </style:style>
    <style:style style:name="T90" style:family="text">
      <style:text-properties fo:color="#800080" fo:font-style="italic" fo:font-weight="bold" style:font-style-asian="italic" style:font-weight-asian="bold" style:font-style-complex="italic" style:font-weight-complex="bold"/>
    </style:style>
    <style:style style:name="T91" style:family="text">
      <style:text-properties fo:color="#800080" fo:font-style="italic" style:font-style-asian="italic"/>
    </style:style>
    <style:style style:name="T92" style:family="text">
      <style:text-properties fo:color="#800080" fo:font-style="italic" style:font-style-asian="italic" style:font-style-complex="italic"/>
    </style:style>
    <style:style style:name="T93" style:family="text">
      <style:text-properties fo:color="#800080" fo:font-weight="normal" style:font-weight-asian="normal" style:font-weight-complex="normal"/>
    </style:style>
    <style:style style:name="T94" style:family="text">
      <style:text-properties fo:background-color="#ffffff"/>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style>
    <style:style style:name="T97" style:family="text">
      <style:text-properties style:text-underline-style="solid" style:text-underline-width="auto" style:text-underline-color="font-color" fo:font-weight="bold" fo:background-color="#cde6ff" style:font-weight-asian="bold"/>
    </style:style>
    <style:style style:name="T98" style:family="text">
      <style:text-properties style:text-underline-style="solid" style:text-underline-width="auto" style:text-underline-color="font-color" fo:background-color="#f7efff"/>
    </style:style>
    <style:style style:name="T99" style:family="text">
      <style:text-properties style:text-underline-style="solid" style:text-underline-width="auto" style:text-underline-color="font-color" fo:background-color="#ffffff"/>
    </style:style>
    <style:style style:name="T100" style:family="text">
      <style:text-properties fo:font-size="11pt" style:font-size-asian="11pt" style:font-size-complex="11pt"/>
    </style:style>
    <style:style style:name="T101" style:family="text">
      <style:text-properties fo:font-size="11pt" style:font-size-asian="11pt" style:font-size-complex="11pt" style:font-style-complex="italic"/>
    </style:style>
    <style:style style:name="T102" style:family="text">
      <style:text-properties fo:font-size="11pt" style:text-underline-style="solid" style:text-underline-width="auto" style:text-underline-color="font-color" style:font-size-asian="11pt" style:font-size-complex="11pt"/>
    </style:style>
    <style:style style:name="T103" style:family="text">
      <style:text-properties fo:font-size="11pt" style:text-underline-style="solid" style:text-underline-width="auto" style:text-underline-color="font-color" fo:background-color="#fbf7ff" style:font-size-asian="11pt" style:font-size-complex="11pt"/>
    </style:style>
    <style:style style:name="T104" style:family="text">
      <style:text-properties fo:font-size="11pt" fo:font-style="italic" style:font-size-asian="11pt" style:font-style-asian="italic" style:font-size-complex="11pt"/>
    </style:style>
    <style:style style:name="T105" style:family="text">
      <style:text-properties fo:font-size="11pt" fo:font-style="italic" style:font-size-asian="11pt" style:font-style-asian="italic" style:font-size-complex="11pt" style:font-style-complex="italic"/>
    </style:style>
    <style:style style:name="T106" style:family="text">
      <style:text-properties fo:font-size="11pt" fo:font-style="italic" fo:background-color="#fbf7ff" style:font-size-asian="11pt" style:font-style-asian="italic" style:font-size-complex="11pt"/>
    </style:style>
    <style:style style:name="T107" style:family="text">
      <style:text-properties fo:font-size="11pt" fo:font-style="italic" fo:font-weight="bold" style:font-size-asian="11pt" style:font-style-asian="italic" style:font-weight-asian="bold" style:font-size-complex="11pt"/>
    </style:style>
    <style:style style:name="T108" style:family="text">
      <style:text-properties fo:font-size="11pt" fo:font-style="italic" fo:font-weight="bold" style:font-size-asian="11pt" style:font-style-asian="italic" style:font-weight-asian="bold" style:font-size-complex="11pt" style:font-style-complex="italic" style:font-weight-complex="bold"/>
    </style:style>
    <style:style style:name="T109" style:family="text">
      <style:text-properties fo:font-size="11pt" fo:font-style="italic" fo:font-weight="bold" style:font-size-asian="11pt" style:font-style-asian="italic" style:font-weight-asian="bold" style:font-size-complex="11pt" style:font-weight-complex="bold"/>
    </style:style>
    <style:style style:name="T110" style:family="text">
      <style:text-properties fo:font-size="11pt" fo:font-style="italic" fo:font-weight="bold" fo:background-color="#fbf7ff" style:font-size-asian="11pt" style:font-style-asian="italic" style:font-weight-asian="bold" style:font-size-complex="11pt"/>
    </style:style>
    <style:style style:name="T11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12" style:family="text">
      <style:text-properties fo:font-size="11pt" fo:background-color="#fbf7ff" style:font-size-asian="11pt" style:font-size-complex="11pt"/>
    </style:style>
    <style:style style:name="T113" style:family="text">
      <style:text-properties fo:font-size="11pt" fo:font-weight="bold" style:font-size-asian="11pt" style:font-weight-asian="bold" style:font-size-complex="11pt"/>
    </style:style>
    <style:style style:name="T114" style:family="text">
      <style:text-properties fo:font-size="11pt" fo:font-weight="bold" style:font-size-asian="11pt" style:font-weight-asian="bold" style:font-size-complex="11pt" style:font-weight-complex="bold"/>
    </style:style>
    <style:style style:name="T115" style:family="text">
      <style:text-properties fo:font-size="11pt" fo:font-weight="bold" fo:background-color="#fbf7ff" style:font-size-asian="11pt" style:font-weight-asian="bold" style:font-size-complex="11pt"/>
    </style:style>
    <style:style style:name="T116" style:family="text">
      <style:text-properties fo:font-size="11pt" fo:font-weight="bold" fo:background-color="#fbf7ff" style:font-size-asian="11pt" style:font-weight-asian="bold" style:font-size-complex="11pt" style:font-weight-complex="bold"/>
    </style:style>
    <style:style style:name="T117" style:family="text">
      <style:text-properties fo:font-size="11pt" fo:font-weight="bold" fo:background-color="#f5ebff" style:font-size-asian="11pt" style:font-weight-asian="bold" style:font-size-complex="11pt"/>
    </style:style>
    <style:style style:name="T118" style:family="text">
      <style:text-properties fo:font-size="11pt" fo:background-color="#e8e8f8" style:font-size-asian="11pt" style:font-size-complex="11pt"/>
    </style:style>
    <style:style style:name="T119" style:family="text">
      <style:text-properties fo:font-size="11pt" fo:font-weight="normal" style:font-size-asian="11pt" style:font-weight-asian="normal" style:font-size-complex="11pt" style:font-weight-complex="normal"/>
    </style:style>
    <style:style style:name="T120" style:family="text">
      <style:text-properties style:font-name="Wingdings" fo:background-color="#ffffff"/>
    </style:style>
    <style:style style:name="T121" style:family="text">
      <style:text-properties fo:background-color="#f7efff"/>
    </style:style>
    <style:style style:name="T122" style:family="text">
      <style:text-properties fo:font-size="10pt" style:font-size-asian="10pt" style:font-size-complex="10pt"/>
    </style:style>
    <style:style style:name="T123" style:family="text">
      <style:text-properties fo:font-size="10pt" fo:font-weight="bold" style:font-size-asian="10pt" style:font-weight-asian="bold" style:font-size-complex="10pt"/>
    </style:style>
    <style:style style:name="T124" style:family="text">
      <style:text-properties fo:font-size="10pt" fo:font-weight="bold" style:font-size-asian="10pt" style:font-weight-asian="bold" style:font-size-complex="10pt" style:font-weight-complex="bold"/>
    </style:style>
    <style:style style:name="T125" style:family="text">
      <style:text-properties fo:font-size="10pt" fo:font-style="italic" style:font-size-asian="10pt" style:font-style-asian="italic" style:font-size-complex="10pt"/>
    </style:style>
    <style:style style:name="T126" style:family="text">
      <style:text-properties fo:font-size="10pt" fo:font-style="italic" fo:font-weight="bold" style:font-size-asian="10pt" style:font-style-asian="italic" style:font-weight-asian="bold" style:font-size-complex="10pt" style:font-style-complex="italic" style:font-weight-complex="bold"/>
    </style:style>
    <style:style style:name="T127" style:family="text">
      <style:text-properties fo:font-size="10pt" fo:font-style="italic" fo:font-weight="bold" style:font-size-asian="10pt" style:font-style-asian="italic" style:font-weight-asian="bold" style:font-size-complex="10pt" style:font-weight-complex="bold"/>
    </style:style>
    <style:style style:name="T128" style:family="text">
      <style:text-properties fo:font-size="10pt" fo:font-style="italic" fo:font-weight="bold" fo:background-color="transparent" style:font-size-asian="10pt" style:font-weight-asian="bold" style:font-size-complex="10pt" style:font-weight-complex="bold"/>
    </style:style>
    <style:style style:name="T129" style:family="text">
      <style:text-properties fo:font-size="10pt" fo:font-style="italic" fo:background-color="transparent" style:font-size-asian="10pt" style:font-size-complex="10pt"/>
    </style:style>
    <style:style style:name="T130" style:family="text">
      <style:text-properties fo:font-size="10pt" fo:font-style="italic" fo:background-color="#e6e6ff" style:font-size-asian="10pt" style:font-size-complex="10pt"/>
    </style:style>
    <style:style style:name="T131" style:family="text">
      <style:text-properties fo:font-size="10pt" fo:background-color="transparent" style:font-size-asian="10pt" style:font-size-complex="10pt"/>
    </style:style>
    <style:style style:name="T132" style:family="text">
      <style:text-properties fo:color="#cc99ff"/>
    </style:style>
    <style:style style:name="T133" style:family="text">
      <style:text-properties fo:color="#cc99ff" fo:background-color="#ffffff"/>
    </style:style>
    <style:style style:name="T134" style:family="text">
      <style:text-properties fo:color="#404040"/>
    </style:style>
    <style:style style:name="T135" style:family="text">
      <style:text-properties fo:color="#404040" fo:font-weight="normal" style:font-weight-asian="normal"/>
    </style:style>
    <style:style style:name="T136" style:family="text">
      <style:text-properties fo:color="#404040" fo:font-weight="bold" style:font-weight-asian="bold"/>
    </style:style>
    <style:style style:name="T137" style:family="text">
      <style:text-properties fo:color="#404040" fo:font-style="italic" fo:font-weight="normal" style:font-style-asian="italic" style:font-weight-asian="normal"/>
    </style:style>
    <style:style style:name="T138" style:family="text">
      <style:text-properties fo:color="#993366" fo:font-weight="bold"/>
    </style:style>
    <style:style style:name="T139" style:family="text">
      <style:text-properties fo:color="#993366" fo:font-weight="bold" style:font-weight-asian="bold"/>
    </style:style>
    <style:style style:name="T140" style:family="text">
      <style:text-properties fo:color="#993366" fo:font-size="11pt" fo:font-weight="bold" style:font-size-asian="11pt" style:font-weight-asian="bold" style:font-size-complex="11pt"/>
    </style:style>
    <style:style style:name="T141" style:family="text">
      <style:text-properties fo:font-size="9pt" style:font-size-asian="9pt" style:font-size-complex="9pt"/>
    </style:style>
    <style:style style:name="T142" style:family="text">
      <style:text-properties fo:background-color="#fef298"/>
    </style:style>
    <style:style style:name="T143" style:family="text">
      <style:text-properties fo:color="#008000" fo:font-weight="bold" style:font-weight-asian="bold"/>
    </style:style>
    <style:style style:name="T144" style:family="text">
      <style:text-properties fo:color="#008000" fo:font-weight="bold" fo:background-color="#d6f2db" style:font-weight-asian="bold"/>
    </style:style>
    <style:style style:name="T145" style:family="text">
      <style:text-properties fo:color="#008000" fo:font-size="16pt" fo:font-weight="bold" fo:background-color="#c6e4ca" style:font-size-asian="16pt" style:font-weight-asian="bold" style:font-size-complex="16pt"/>
    </style:style>
    <style:style style:name="T146" style:family="text">
      <style:text-properties fo:color="#008000" fo:font-size="14pt" fo:font-weight="bold" style:font-size-asian="14pt" style:font-weight-asian="bold" style:font-size-complex="14pt"/>
    </style:style>
    <style:style style:name="T147" style:family="text">
      <style:text-properties fo:color="#008000" fo:font-style="italic" fo:font-weight="bold" fo:background-color="#d6f2db" style:font-style-asian="italic" style:font-weight-asian="bold"/>
    </style:style>
    <style:style style:name="T148" style:family="text">
      <style:text-properties fo:color="#0032d2" fo:font-weight="bold" style:font-weight-asian="bold"/>
    </style:style>
    <style:style style:name="T149" style:family="text">
      <style:text-properties fo:background-color="#e7cdfb"/>
    </style:style>
    <style:style style:name="T150" style:family="text">
      <style:text-properties fo:background-color="#e5bffd"/>
    </style:style>
    <style:style style:name="T151" style:family="text">
      <style:text-properties fo:background-color="#ebdbfd"/>
    </style:style>
    <style:style style:name="T152" style:family="text">
      <style:text-properties fo:background-color="#e8d1ff"/>
    </style:style>
    <style:style style:name="T153" style:family="text">
      <style:text-properties fo:color="#000099" fo:font-size="14pt" fo:font-weight="bold" fo:background-color="#e1e1ff" style:font-size-asian="14pt" style:font-weight-asian="bold" style:font-size-complex="14pt"/>
    </style:style>
    <style:style style:name="T154" style:family="text">
      <style:text-properties fo:color="#000099" fo:font-size="16pt" fo:font-weight="bold" fo:background-color="#e1e1ff" style:font-size-asian="16pt" style:font-weight-asian="bold" style:font-size-complex="16pt"/>
    </style:style>
    <style:style style:name="T155" style:family="text">
      <style:text-properties fo:color="#0000ff"/>
    </style:style>
    <style:style style:name="T156" style:family="text">
      <style:text-properties fo:color="#0000ff" fo:font-size="14pt" fo:font-weight="bold" style:font-size-asian="14pt" style:font-weight-asian="bold" style:font-size-complex="14pt"/>
    </style:style>
    <style:style style:name="T157" style:family="text">
      <style:text-properties fo:color="#0000ff" fo:font-weight="bold" style:font-weight-asian="bold"/>
    </style:style>
    <style:style style:name="T158" style:family="text">
      <style:text-properties fo:color="#0000ff" fo:font-weight="bold" fo:background-color="#ffffff" style:font-weight-asian="bold"/>
    </style:style>
    <style:style style:name="T159" style:family="text">
      <style:text-properties fo:color="#0000ff" fo:font-style="italic" fo:font-weight="bold" style:font-style-asian="italic" style:font-weight-asian="bold"/>
    </style:style>
    <style:style style:name="T160" style:family="text">
      <style:text-properties fo:color="#0000ff" fo:font-style="italic" fo:font-weight="bold" fo:background-color="#ffffff" style:font-style-asian="italic" style:font-weight-asian="bold"/>
    </style:style>
    <style:style style:name="T161" style:family="text">
      <style:text-properties fo:color="#0000ff" fo:font-style="italic" fo:background-color="#ffffff" style:font-style-asian="italic"/>
    </style:style>
    <style:style style:name="T162" style:family="text">
      <style:text-properties fo:color="#0000ff" fo:font-style="normal" fo:font-weight="bold" style:font-style-asian="normal" style:font-style-complex="normal"/>
    </style:style>
    <style:style style:name="T163" style:family="text">
      <style:text-properties fo:color="#0000ff" style:font-name="Wingdings1" fo:font-size="14pt" fo:font-style="normal" style:font-style-asian="normal" style:font-style-complex="normal"/>
    </style:style>
    <style:style style:name="T164" style:family="text">
      <style:text-properties fo:color="#0000da" fo:font-weight="bold" style:font-weight-asian="bold"/>
    </style:style>
    <style:style style:name="T165" style:family="text">
      <style:text-properties fo:color="#0000da" fo:font-weight="bold" fo:background-color="#e5ebff" style:font-weight-asian="bold"/>
    </style:style>
    <style:style style:name="T166" style:family="text">
      <style:text-properties fo:color="#0000da" fo:font-weight="bold" fo:background-color="#d5d7ff" style:font-weight-asian="bold"/>
    </style:style>
    <style:style style:name="T167" style:family="text">
      <style:text-properties fo:color="#0000da" fo:font-size="14pt" fo:font-weight="bold" style:font-size-asian="14pt" style:font-weight-asian="bold" style:font-size-complex="14pt"/>
    </style:style>
    <style:style style:name="T168" style:family="text">
      <style:text-properties fo:color="#0000da" fo:font-size="14pt" fo:font-style="normal" fo:font-weight="bold" style:font-style-asian="normal" style:font-style-complex="normal"/>
    </style:style>
    <style:style style:name="T169" style:family="text">
      <style:text-properties fo:color="#0000da" fo:font-style="italic" fo:font-weight="bold" style:font-style-asian="italic" style:font-weight-asian="bold"/>
    </style:style>
    <style:style style:name="T170" style:family="text">
      <style:text-properties fo:color="#3366ff" fo:font-weight="bold" style:font-weight-asian="bold"/>
    </style:style>
    <style:style style:name="T171" style:family="text">
      <style:text-properties fo:color="#3366ff" fo:font-weight="bold" fo:background-color="#d5d6ff" style:font-weight-asian="bold"/>
    </style:style>
    <style:style style:name="T172" style:family="text">
      <style:text-properties fo:color="#3366ff" fo:font-weight="bold" fo:background-color="#d5d7ff" style:font-weight-asian="bold"/>
    </style:style>
    <style:style style:name="T173" style:family="text">
      <style:text-properties fo:color="#3366ff" fo:background-color="#ffffff"/>
    </style:style>
    <style:style style:name="T174" style:family="text">
      <style:text-properties fo:color="#3366ff" fo:background-color="#d5d6ff"/>
    </style:style>
    <style:style style:name="T175" style:family="text">
      <style:text-properties fo:font-size="8pt" style:font-size-asian="8pt" style:font-size-complex="8pt"/>
    </style:style>
    <style:style style:name="T176" style:family="text">
      <style:text-properties fo:background-color="#d5d7ff"/>
    </style:style>
    <style:style style:name="T177" style:family="text">
      <style:text-properties fo:background-color="#d9d9ff"/>
    </style:style>
    <style:style style:name="T178" style:family="text">
      <style:text-properties fo:color="#0000b0" fo:font-weight="bold" style:font-weight-asian="bold"/>
    </style:style>
    <style:style style:name="T179" style:family="text">
      <style:text-properties fo:background-color="#c5e2ff"/>
    </style:style>
    <style:style style:name="T180" style:family="text">
      <style:text-properties fo:background-color="#c1e0ff"/>
    </style:style>
    <style:style style:name="T181" style:family="text">
      <style:text-properties fo:background-color="#cde6ff"/>
    </style:style>
    <style:style style:name="T182" style:family="text">
      <style:text-properties fo:background-color="#d9ecff"/>
    </style:style>
    <style:style style:name="T183" style:family="text">
      <style:text-properties fo:color="#000080"/>
    </style:style>
    <style:style style:name="T184" style:family="text">
      <style:text-properties fo:color="#000080" fo:font-weight="bold" style:font-weight-asian="bold"/>
    </style:style>
    <style:style style:name="T185" style:family="text">
      <style:text-properties fo:color="#000080" fo:font-weight="bold" fo:background-color="#ffffff" style:font-weight-asian="bold"/>
    </style:style>
    <style:style style:name="T186" style:family="text">
      <style:text-properties fo:color="#000080" fo:font-style="italic" style:font-style-asian="italic"/>
    </style:style>
    <style:style style:name="T187" style:family="text">
      <style:text-properties fo:color="#000080" fo:font-style="italic" fo:background-color="#d9d9f3" style:font-style-asian="italic"/>
    </style:style>
    <style:style style:name="T188" style:family="text">
      <style:text-properties fo:color="#000080" fo:font-style="italic" fo:background-color="#ffffff" style:font-style-asian="italic"/>
    </style:style>
    <style:style style:name="T189" style:family="text">
      <style:text-properties fo:color="#000080" fo:font-style="italic" fo:font-weight="bold" style:font-style-asian="italic" style:font-weight-asian="bold"/>
    </style:style>
    <style:style style:name="T190" style:family="text">
      <style:text-properties fo:color="#000080" fo:background-color="#d9d9f3"/>
    </style:style>
    <style:style style:name="T191" style:family="text">
      <style:text-properties fo:color="#000080" fo:font-size="11pt" style:font-size-asian="11pt" style:font-size-complex="11pt"/>
    </style:style>
    <style:style style:name="T192" style:family="text">
      <style:text-properties fo:color="#000080" fo:font-size="11pt" fo:font-weight="bold" style:font-size-asian="11pt" style:font-weight-asian="bold" style:font-size-complex="11pt"/>
    </style:style>
    <style:style style:name="T193" style:family="text">
      <style:text-properties fo:color="#000080" fo:font-size="11pt" fo:font-style="italic" fo:font-weight="bold" style:font-size-asian="11pt" style:font-style-asian="italic" style:font-weight-asian="bold" style:font-size-complex="11pt" style:font-style-complex="italic"/>
    </style:style>
    <style:style style:name="T194" style:family="text">
      <style:text-properties fo:background-color="#d9d9f3"/>
    </style:style>
    <style:style style:name="T195" style:family="text">
      <style:text-properties fo:background-color="#e8e8f8"/>
    </style:style>
    <style:style style:name="T196" style:family="text">
      <style:text-properties fo:background-color="#e5e5ff"/>
    </style:style>
    <style:style style:name="T197" style:family="text">
      <style:text-properties fo:background-color="#ffff00"/>
    </style:style>
    <style:style style:name="T198" style:family="text">
      <style:text-properties style:font-name="Times New Roman1" fo:font-size="12pt"/>
    </style:style>
    <style:style style:name="T199" style:family="text">
      <style:text-properties style:font-name="Times New Roman1" fo:font-size="12pt" style:text-underline-style="solid" style:text-underline-width="auto" style:text-underline-color="font-color"/>
    </style:style>
    <style:style style:name="T200" style:family="text">
      <style:text-properties style:font-name="Times New Roman1" fo:font-size="12pt" fo:font-style="italic"/>
    </style:style>
    <style:style style:name="T201" style:family="text">
      <style:text-properties style:font-name="Times New Roman1" fo:font-size="12pt" fo:font-style="italic" fo:font-weight="normal" style:font-style-asian="italic" style:font-weight-asian="normal" style:font-style-complex="italic" style:font-weight-complex="normal"/>
    </style:style>
    <style:style style:name="T202" style:family="text">
      <style:text-properties style:font-name="Times New Roman1" fo:font-size="12pt" fo:font-style="italic" fo:background-color="#ffffff"/>
    </style:style>
    <style:style style:name="T203" style:family="text">
      <style:text-properties style:font-name="Times New Roman1" fo:font-size="12pt" fo:font-style="italic" fo:font-weight="bold" fo:background-color="#ffffff" style:font-style-asian="italic" style:font-weight-asian="bold" style:font-style-complex="italic" style:font-weight-complex="bold"/>
    </style:style>
    <style:style style:name="T204" style:family="text">
      <style:text-properties style:font-name="Times New Roman1" fo:font-size="12pt" fo:font-style="italic" style:text-underline-style="solid" style:text-underline-width="auto" style:text-underline-color="font-color"/>
    </style:style>
    <style:style style:name="T205" style:family="text">
      <style:text-properties style:font-name="Times New Roman1" fo:font-size="12pt" fo:font-style="italic" style:font-size-asian="12pt" style:font-style-asian="italic" style:font-size-complex="12pt" style:font-style-complex="italic"/>
    </style:style>
    <style:style style:name="T206" style:family="text">
      <style:text-properties style:font-name="Times New Roman1" fo:font-size="12pt" fo:font-weight="bold" fo:background-color="#ffffff"/>
    </style:style>
    <style:style style:name="T207" style:family="text">
      <style:text-properties style:font-name="Times New Roman1" fo:font-size="12pt" fo:font-style="normal" fo:font-weight="normal" style:font-style-asian="normal" style:font-weight-asian="normal" style:font-style-complex="normal" style:font-weight-complex="normal"/>
    </style:style>
    <style:style style:name="T208" style:family="text">
      <style:text-properties style:font-name="Times New Roman1" fo:font-size="12pt" fo:font-style="normal" style:font-size-asian="12pt" style:font-style-asian="normal" style:font-size-complex="12pt" style:font-style-complex="normal"/>
    </style:style>
    <style:style style:name="T209" style:family="text">
      <style:text-properties style:font-name="Times New Roman1" fo:font-size="12pt" fo:background-color="#ffffff"/>
    </style:style>
    <style:style style:name="T210" style:family="text">
      <style:text-properties style:font-name="Times New Roman1" fo:font-size="12pt" style:text-underline-style="none"/>
    </style:style>
    <style:style style:name="T211" style:family="text">
      <style:text-properties style:font-name="Times New Roman1" fo:font-size="12pt" style:text-underline-style="none" fo:font-weight="normal" fo:background-color="#ffffff" style:font-weight-asian="normal" style:font-weight-complex="normal"/>
    </style:style>
    <style:style style:name="T212" style:family="text">
      <style:text-properties style:font-name="Times New Roman1" fo:font-size="12pt" style:text-underline-style="none" fo:font-weight="bold" fo:background-color="#ffffff" style:font-weight-asian="normal" style:font-weight-complex="normal"/>
    </style:style>
    <style:style style:name="T213" style:family="text">
      <style:text-properties style:font-name="Times New Roman1" fo:font-size="12pt" style:font-size-asian="12pt" style:font-size-complex="12pt"/>
    </style:style>
    <style:style style:name="T214" style:family="text">
      <style:text-properties fo:font-weight="normal" style:font-weight-asian="normal" style:font-weight-complex="normal"/>
    </style:style>
    <style:style style:name="T215" style:family="text">
      <style:text-properties fo:font-weight="normal" fo:background-color="#ffffff" style:font-weight-asian="normal" style:font-weight-complex="normal"/>
    </style:style>
    <style:style style:name="T216" style:family="text">
      <style:text-properties fo:font-weight="normal" fo:background-color="#ffff00" style:font-weight-asian="normal" style:font-weight-complex="normal"/>
    </style:style>
    <style:style style:name="T217" style:family="text">
      <style:text-properties fo:font-style="normal" style:font-style-asian="normal" style:font-style-complex="normal"/>
    </style:style>
    <style:style style:name="T218" style:family="text">
      <style:text-properties fo:font-size="12pt"/>
    </style:style>
    <style:style style:name="T219" style:family="text">
      <style:text-properties fo:font-size="12pt" style:font-size-asian="12pt" style:font-size-complex="12pt"/>
    </style:style>
    <style:style style:name="T220" style:family="text">
      <style:text-properties fo:font-size="12pt" style:text-underline-style="solid" style:text-underline-width="auto" style:text-underline-color="font-color" fo:font-weight="normal" fo:background-color="#ffffe1" style:font-size-asian="12pt" style:font-weight-asian="normal" style:font-size-complex="12pt" style:font-weight-complex="normal"/>
    </style:style>
    <style:style style:name="T221" style:family="text">
      <style:text-properties fo:font-size="12pt" fo:font-style="italic"/>
    </style:style>
    <style:style style:name="T222" style:family="text">
      <style:text-properties fo:font-size="12pt" fo:font-style="italic" fo:font-weight="bold"/>
    </style:style>
    <style:style style:name="T223" style:family="text">
      <style:text-properties fo:font-size="12pt" fo:font-style="italic" style:font-style-asian="italic" style:font-style-complex="italic"/>
    </style:style>
    <style:style style:name="T224" style:family="text">
      <style:text-properties fo:font-size="12pt" fo:font-weight="bold"/>
    </style:style>
    <style:style style:name="T225" style:family="text">
      <style:text-properties fo:font-size="12pt" fo:font-style="normal" fo:background-color="#ffffff" style:font-size-asian="12pt" style:font-style-asian="normal" style:font-size-complex="12pt" style:font-style-complex="normal"/>
    </style:style>
    <style:style style:name="T226" style:family="text">
      <style:text-properties fo:font-size="12pt" fo:font-weight="normal" fo:background-color="#ffffe1" style:font-size-asian="12pt" style:font-weight-asian="normal" style:font-size-complex="12pt" style:font-weight-complex="normal"/>
    </style:style>
    <style:style style:name="T227" style:family="text">
      <style:text-properties style:text-underline-style="none"/>
    </style:style>
    <style:style style:name="T228" style:family="text">
      <style:text-properties style:text-underline-style="none" fo:font-weight="normal" style:font-weight-asian="normal" style:font-weight-complex="normal"/>
    </style:style>
    <style:style style:name="T229" style:family="text">
      <style:text-properties style:text-underline-style="none" fo:font-weight="bold" style:font-weight-asian="bold"/>
    </style:style>
    <style:style style:name="T230" style:family="text">
      <style:text-properties style:text-underline-style="none" fo:font-weight="bold" style:font-weight-asian="bold" style:font-weight-complex="bold"/>
    </style:style>
    <style:style style:name="T231" style:family="text">
      <style:text-properties fo:color="#ff00ff"/>
    </style:style>
    <style:style style:name="T232" style:family="text">
      <style:text-properties fo:color="#ff00ff" fo:font-style="italic" fo:font-weight="bold" style:font-style-asian="italic" style:font-weight-asian="bold"/>
    </style:style>
    <style:style style:name="T233" style:family="text">
      <style:text-properties fo:color="#ff00ff" fo:font-weight="bold" style:font-weight-asian="bold"/>
    </style:style>
    <style:style style:name="T234" style:family="text">
      <style:text-properties fo:color="#ff00ff" fo:font-weight="bold" style:font-weight-asian="bold" style:font-weight-complex="bold"/>
    </style:style>
    <style:style style:name="T235" style:family="text">
      <style:text-properties fo:color="#ff00ff" fo:font-size="12pt" fo:font-weight="bold" fo:background-color="#ffffff" style:font-size-asian="12pt" style:font-weight-asian="bold" style:font-size-complex="12pt" style:font-weight-complex="bold"/>
    </style:style>
    <style:style style:name="T236" style:family="text">
      <style:text-properties fo:color="#ff00ff" fo:font-size="16pt" fo:font-weight="bold" style:font-size-asian="16pt" style:font-weight-asian="bold" style:font-size-complex="16pt"/>
    </style:style>
    <style:style style:name="T237" style:family="text">
      <style:text-properties fo:font-variant="normal" fo:text-transform="none" fo:color="#0000ff" style:font-name="Wingdings1" fo:font-size="14pt" fo:font-style="normal" style:font-style-asian="normal" style:font-style-complex="normal"/>
    </style:style>
    <style:style style:name="T23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3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40" style:family="text">
      <style:text-properties fo:color="#333399"/>
    </style:style>
    <style:style style:name="T241" style:family="text">
      <style:text-properties style:use-window-font-color="true" fo:font-weight="normal" style:font-weight-asian="normal" style:font-weight-complex="normal"/>
    </style:style>
    <style:style style:name="T242" style:family="text">
      <style:text-properties style:use-window-font-color="true" style:text-underline-style="none" fo:background-color="transparent"/>
    </style:style>
    <style:style style:name="T243" style:family="text">
      <style:text-properties style:use-window-font-color="true" style:text-underline-style="none" fo:font-weight="bold" fo:background-color="transparent" style:font-weight-asian="bold"/>
    </style:style>
    <style:style style:name="T244" style:family="text">
      <style:text-properties style:use-window-font-color="true" style:text-underline-style="none" fo:font-weight="bold" fo:background-color="transparent" style:font-weight-asian="bold" style:font-weight-complex="bold"/>
    </style:style>
    <style:style style:name="T245" style:family="text">
      <style:text-properties style:use-window-font-color="true" fo:font-style="italic" style:text-underline-style="none" fo:background-color="transparent" style:font-style-asian="italic"/>
    </style:style>
    <style:style style:name="T246" style:family="text">
      <style:text-properties style:use-window-font-color="true" fo:font-style="italic" style:text-underline-style="none" fo:font-weight="bold" fo:background-color="transparent" style:font-style-asian="italic" style:font-weight-asian="bold"/>
    </style:style>
    <style:style style:name="T247" style:family="text">
      <style:text-properties style:use-window-font-color="true" fo:font-style="italic" style:text-underline-style="none" fo:font-weight="bold" fo:background-color="transparent" style:font-style-asian="italic" style:font-weight-asian="bold" style:font-weight-complex="bold"/>
    </style:style>
    <style:style style:name="T248" style:family="text">
      <style:text-properties fo:color="#4700b8"/>
    </style:style>
    <style:style style:name="T249" style:family="text">
      <style:text-properties fo:color="#9900ff" style:font-name="Times New Roman" fo:font-size="12pt" fo:font-style="italic" style:text-underline-style="solid" style:text-underline-width="auto" style:text-underline-color="font-color" fo:font-weight="bold" fo:background-color="#ffffff" style:font-size-asian="12pt" style:font-size-complex="12pt"/>
    </style:style>
    <style:style style:name="T250" style:family="text">
      <style:text-properties style:font-name="Times New Roman" fo:font-size="12pt" fo:font-weight="bold" style:font-size-asian="12pt" style:font-size-complex="12pt"/>
    </style:style>
    <style:style style:name="T251" style:family="text">
      <style:text-properties style:font-name="Times New Roman" fo:font-size="12pt" fo:font-weight="bold" fo:background-color="#ffffff" style:font-size-asian="12pt" style:font-size-complex="12pt"/>
    </style:style>
    <style:style style:name="T252" style:family="text">
      <style:text-properties style:font-name="Times New Roman" fo:font-size="12pt" style:font-size-asian="12pt" style:font-size-complex="12pt"/>
    </style:style>
    <style:style style:name="T253" style:family="text">
      <style:text-properties style:font-name="Times New Roman" fo:font-size="12pt" fo:font-style="italic" fo:font-weight="bold" style:font-size-asian="12pt" style:font-size-complex="12pt"/>
    </style:style>
    <style:style style:name="T254" style:family="text">
      <style:text-properties style:font-name="Times New Roman" fo:font-size="12pt" fo:background-color="#ffffff" style:font-size-asian="12pt" style:font-size-complex="12pt"/>
    </style:style>
    <style:style style:name="T255" style:family="text">
      <style:text-properties style:font-name="Times New Roman" fo:font-size="12pt" style:text-underline-style="solid" style:text-underline-width="auto" style:text-underline-color="font-color" fo:background-color="#ffffff" style:font-size-asian="12pt" style:font-size-complex="12pt"/>
    </style:style>
    <style:style style:name="T256" style:family="text">
      <style:text-properties fo:background-color="#ffffcc"/>
    </style:style>
    <style:style style:name="T257" style:family="text">
      <style:text-properties style:font-name="Verdana" fo:font-size="10pt" fo:font-weight="bold" fo:background-color="#ffffcc"/>
    </style:style>
    <style:style style:name="T258" style:family="text">
      <style:text-properties fo:color="#ffd320" fo:font-weight="bold"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shadow="none" style:writing-mode="lr-tb" draw:wrap-influence-on-position="once-successive">
        <style:background-image/>
      </style:graphic-properties>
    </style:style>
    <style:style style:name="fr3" style:family="graphic" style:parent-style-name="Frame">
      <style:graphic-properties fo:margin-left="0cm" fo:margin-right="0.3cm" fo:margin-top="0.139cm" fo:margin-bottom="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249cm" style:wrap="dynamic" style:number-wrapped-paragraphs="no-limit" style:vertical-pos="from-top" style:vertical-rel="paragraph" style:horizontal-pos="center" style:horizontal-rel="page-content" style:writing-mode="lr-tb" style:flow-with-text="true" draw:wrap-influence-on-position="once-successive"/>
    </style:style>
    <style:style style:name="fr5" style:family="graphic" style:parent-style-name="Frame">
      <style:graphic-properties fo:margin-left="0.3cm" fo:margin-right="0.499cm" fo:margin-top="0.28cm" fo:margin-bottom="0.28cm" style:run-through="foreground" style:wrap="parallel"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6" style:family="graphic" style:parent-style-name="Frame">
      <style:graphic-properties fo:margin-left="0.501cm" fo:margin-right="0.501cm" fo:margin-top="0.049cm" fo:margin-bottom="0.28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8"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9"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0.049cm"/>
        </style:list-level-properties>
      </text:list-level-style-image>
    </text:list-style>
    <text:list-style style:name="L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05cm" fo:text-indent="-0.3cm" fo:margin-left="2.2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4cm" fo:margin-left="0.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cm" fo:margin-left="0.3cm"/>
        </style:list-level-properties>
        <style:text-properties style:font-name="Times New Roman"/>
      </text:list-level-style-bullet>
      <text:list-level-style-number text:level="3" text:style-name="WW8Num2z2" style:num-prefix="A." style:num-format="">
        <style:list-level-properties text:list-level-position-and-space-mode="label-alignment">
          <style:list-level-label-alignment text:label-followed-by="listtab" text:list-tab-stop-position="0.318cm" fo:text-indent="-0.4cm" fo:margin-left="0.7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Hegel</text:p>
      <text:p text:style-name="P11"/>
      <text:p text:style-name="P6"><text:span text:style-name="T1">Georg Wilhelm Friedrich Hegel (1770-1831).</text:span><text:span text:style-name="Footnote_20_Symbol"><text:span text:style-name="T1"><text:note text:id="ftn1" text:note-class="footnote"><text:note-citation>1</text:note-citation><text:note-body><text:p text:style-name="Footnote"><text:s/><text:span text:style-name="T1">Per gli amici GeorgerogrobfiedGottlobletfritz Wilelmcorso FrieeedelriklutzelofissaJohannswrockjweir</text:span> (Ero curiosa di verificare se l’avreste letto).</text:p></text:note-body></text:note></text:span></text:span><text:span text:style-name="T1"> </text:span>Di modesta famiglia protestante, dopo gli studi nello <text:span text:style-name="T3">Stift</text:span> di Tubinga, con Hoelderlin e Shelling, più giovane di lui di 5 anni, completa la sua formazione a Berna ed a Francoforte, dove vivrà facendo il precettore. All’iniziale entusiasmo per la rivoluzione francese, celebrata con l’amico Hoelderlin piantando l’albero della libertà nel parco dello stift, subentrò la delusione per gli esiti infausti della rivoluzione. Come studioso si occuperà di Kant, di Fichte e Spinoza. Nel periodo di Tubinga ed in quelli di Berna e Francoforte prevalgono in lui gli interessi religiosi, <text:s/>non disgiunti da quelli politici. <text:s/>Hegel aveva ricevuto una profonda educazione religiosa ed aveva letto con interesse i progetti di riforma politica contenuti negli scritti di Rousseau e Lessing e non va dimenticato che in Germania, centro della riforma protestante, la questione religiosa non era mai separata da quella politica. Negli scritti della maturità invece prevarrà l’interesse storico-politico. Fu professore a Jena, ad Heidelberg, dove compose i suoi scritti più sistematici, ed a Berlino. Serio, taciturno, lontano dal modo affascinante di Schelling di interpretare il ruolo del “genio” romantico, Hegel pervenne lentamente alla costruzione del suo immenso sistema filosofico che fu in grado di influenzare la filosofia in modo definitivo, al pari di quello d’Aristotele o di Kant. I suoi scritti più importanti sono <text:span text:style-name="T3">La fenomenologia dello Spirito</text:span> (1807), nella cui prefazione prendeva le distanze dalla dottrina di Schelling, <text:span text:style-name="T3">La scienza della Logica</text:span> (1812-1816) e <text:span text:style-name="T3">L’enciclopedia delle scienze filosofiche</text:span> <text:span text:style-name="T3">in compendio </text:span>( 1817) che è la sua opera più sistematica. A Berlino pubblicò i <text:span text:style-name="T3">Lineamenti di filosofia del diritto ossia diritto naturale e scienza dello stato</text:span>(1821). Morì in questa città per un’infezione di colera.</text:p>
      <text:p text:style-name="P12"/>
      <text:p text:style-name="P6"><text:span text:style-name="T31">Nonostante la fama di svevo inesorabile e caparbio, dall’incredibile capacità d’astrazione e complessità concettuale, Hegel fu una persona dotata di profonda spiritualità, di umanità e concrete esperienze di vita. </text:span>Soprattutto gli interessi religiosi, che caratterizzarono la sua gioventù, mostrano una grande capacità di amore e comprensione per il mondo umano.</text:p>
      <text:p text:style-name="P6"/>
      <text:p text:style-name="P6"><text:span text:style-name="T236">I. Gli scritti giovanili </text:span>(1793-1800).</text:p>
      <text:p text:style-name="P12">I suoi scritti giovanili, scoperti e riproposti soltanto di recente, hanno dato nuova linfa agli studi hegeliani, in quanto hanno mostrato che egli maturò i propri concetti confrontandosi direttamente con l’Illuminismo e con la tradizione cristiana.</text:p>
      <text:p text:style-name="P6"><text:span text:style-name="T31">Gli scritti giovanili più importanti sono: </text:span><text:span text:style-name="T6">Positività della religione cristian</text:span><text:span text:style-name="T49">a (= </text:span>Gesù era il maestro di una pura religione morale, i suoi discepoli trasformarono questa morale in una religione “positiva”, codificata, fondata su dogmi, istituzioni e precetti fino a farne una religione pubblica nelle cui leggi esteriori sarebbe naufragato il profondo messaggio interiore del maestro); <text:span text:style-name="T6">Lo spirito del cristianesimo e il suo destino</text:span><text:span text:style-name="T49"> (=</text:span> nell’opera giovanile più importante, pubblicata a Francoforte nel 1817, Hegel prende in considerazione le religioni, greca, ebraica e cristiana. A differenza dei Greci, che avevano un rapporto sereno con la divinità e con le sue manifestazioni naturali, il popolo ebraico entra in conflitto con il suo unico Dio e con la sua <text:span text:style-name="T3">opposta manifestazione</text:span> che è la natura. Dio punisce gli uomini attraverso la pioggia e, per salvarsi, l’umanità, soggiogata dal diluvio, sottoscrive un <text:span text:style-name="T3">patto</text:span> di sudditanza con la divinità. <text:s/>In questo modo gli ebrei, orgogliosi del loro rapporto <text:span text:style-name="T3">preferenziale</text:span> con la divinità, scelgono di vivere in sdegnosa ostilità con gli altri uomini e con la natura. Cristo è colui che cerca di ricomporre la frattura che oppone il suo popolo a tutti gli altri ed alla divinità che lo tiene soggiogato, contrapponendo alla cieca sottomissione la forza della armonia e dell’amore, per dio e per tutti gli altri uomini. Al dio <text:span text:style-name="T3">despota</text:span> egli contrappone il dio <text:span text:style-name="T3">padre</text:span>, al concetto di <text:span text:style-name="T3">rivalità</text:span> con gli altri popoli contrappone il concetto di <text:span text:style-name="T3">fratellanza</text:span> universale. Egli morirà senza essere stato compreso, ma morirà senza risentimento: “Padre, perdonali” saranno le sue ultime parole. Gesù dunque cerca di riportare tra gli uomini quell’atmosfera di serenità e di unità con il divino e con la natura che era della Grecia antica, Non però la serenità bucolica, ingenua e fanciullesca com’era quella dei Greci, ma un unità <text:span text:style-name="T3">consapevole</text:span>, <text:span text:style-name="T3">ricercata</text:span> dopo il dolore della frattura). <text:s text:c="26"/></text:p>
      <text:p text:style-name="P6"><text:span text:style-name="T49">La prima opera teoretica. </text:span><text:span text:style-name="T6">Differenza tra il sistema filosofico di Fichte e quello di Schelling</text:span><text:span text:style-name="T49">, </text:span>Fu <text:span text:style-name="T49">c</text:span>omposta a Jena, nel 1801, dove si era recato, su invito di Schelling, per iniziare la carriera accademica. <text:soft-page-break/>In questo scritto Hegel rileva la superiorità del sistema di Schelling in quanto restituisce alla natura l’importanza negatale da Fichte (che l’aveva ridotta ad “immagine prodotta”, non a realtà esistente in sé) giungendo ad una filosofia <text:span text:style-name="T3">dell’assoluta identità tra l’Io e la natura.</text:span></text:p>
      <text:p text:style-name="P6"/>
      <text:p text:style-name="P6"/>
      <text:p text:style-name="P33"><text:span text:style-name="T73">II.</text:span><text:span text:style-name="T73"> </text:span><text:span text:style-name="T73">I </text:span><text:span text:style-name="T74">capisaldi</text:span><text:span text:style-name="T73"> del sistema. Gli assunti fondamentali</text:span><text:span text:style-name="T74"> </text:span><text:span text:style-name="T73">da ricordare.</text:span></text:p>
      <text:p text:style-name="P14"/>
      <text:list xml:id="list31357194" text:style-name="WW8Num17">
        <text:list-header>
          <text:p text:style-name="P118"><text:span text:style-name="T66">A) Il rapporto</text:span><text:span text:style-name="T67"> finito/infinito</text:span><text:span text:style-name="T65">.</text:span><text:span text:style-name="T49"> </text:span><text:span text:style-name="T78">“Il Vero è l’Intero”</text:span><text:span text:style-name="T52">.</text:span></text:p>
        </text:list-header>
      </text:list>
      <text:p text:style-name="P7">Riassunto in questa formula, contenuta nella prefazione alla <text:span text:style-name="T3">Fenomenologia dello Spirito</text:span>, vi è <text:span text:style-name="T49">l’intento speculativo di Hegel</text:span>. Tale intento è quello di <text:span text:style-name="T227">congiungere le </text:span><text:span text:style-name="T28">opposizioni</text:span><text:span text:style-name="T227"> di “finito e infinito”, di “universale e particolare”, di “unità e molteplicità”, nella ferma convinzione che </text:span><text:span text:style-name="T229">la real</text:span><text:span text:style-name="T49">tà possa risiedere solo nella loro unità.</text:span> </text:p>
      <text:p text:style-name="P105"><draw:frame draw:style-name="fr1" draw:name="Cornice1" text:anchor-type="paragraph" svg:x="6.976cm" svg:y="3.685cm" svg:width="10.204cm" draw:z-index="0"><draw:text-box fo:min-height="3.681cm"><table:table table:name="Tabella1" table:style-name="Tabella1"><table:table-column table:style-name="Tabella1.A"/><table:table-row table:style-name="Tabella1.1"><table:table-cell table:style-name="Tabella1.A1" office:value-type="string"><text:p text:style-name="P106"><text:span text:style-name="T234">*</text:span><text:span text:style-name="T100"> </text:span><text:span text:style-name="T102">Il </text:span><text:span text:style-name="T111">tutto</text:span><text:span text:style-name="T102">, per Hegel, come per Aristotele, è maggiore della semplice somma delle parti</text:span><text:span text:style-name="T100">. Ricordiamo l’esempio fatto in classe. La costruzione composta da tanti sassi messi assieme è più di un semplice e amorfo mucchio di sassi. Ogni sasso della costruzione è </text:span><text:span text:style-name="T104">parte</text:span><text:span text:style-name="T100"> di un tutto organicamente composto. Anche un organismo vivente è </text:span><text:span text:style-name="T104">più</text:span><text:span text:style-name="T100"> di una semplice somma di cellule e organi. Così l’organismo statale, lo vedremo più avanti, per Hegel è </text:span><text:span text:style-name="T104">più</text:span><text:span text:style-name="T100"> di una semplice somma di cittadini.</text:span> </text:p></table:table-cell></table:table-row></table:table></draw:text-box></draw:frame><text:span text:style-name="T242">“Ciò che è vero” (= ciò che è dotato di senso), per Hegel è soltanto la </text:span><text:span text:style-name="T244">Totalità</text:span><text:span text:style-name="T242">. Questa </text:span><text:span text:style-name="T243">non</text:span><text:span text:style-name="T242"> è un insieme </text:span><text:span text:style-name="T245">disordinato</text:span><text:span text:style-name="T242"> di sostanze autonome, ma è un </text:span><text:span text:style-name="T247">organismo</text:span><text:span text:style-name="T245"> unitario</text:span><text:span text:style-name="T242"> (= “l’Intero”), il quale, non avendo nulla al di fuori di sé, coincide con </text:span><text:span text:style-name="T243">l’</text:span><text:span text:style-name="T246">infinito</text:span><text:span text:style-name="T242"> (che chiama anche l’</text:span><text:span text:style-name="T243">Idea, =</text:span><text:span text:style-name="T242"> il</text:span><text:span text:style-name="T243"> Razionale, =</text:span><text:span text:style-name="T242"> lo</text:span><text:span text:style-name="T243"> Spirito)</text:span><text:span text:style-name="T242">. <text:s/></text:span><text:span text:style-name="T94">I vari enti che compongono il mondo sono detti “Il</text:span><text:span text:style-name="T20"> </text:span><text:span text:style-name="T94">finito</text:span><text:span text:style-name="T52">”. </text:span><text:span text:style-name="T94">Sono chiamati così,</text:span><text:span text:style-name="T52"> però, </text:span><text:span text:style-name="T94">solo impropriamente, in quanto</text:span><text:span text:style-name="T52"> “</text:span><text:span text:style-name="T94">Il </text:span><text:span text:style-name="T52">finito”</text:span><text:span text:style-name="T94"> per Hegel </text:span><text:span text:style-name="T20">tecnicamente</text:span><text:span text:style-name="T94"> non esiste, perché ciò che chiamiamo “finito” è soltanto </text:span><text:span text:style-name="T52">l’espressione </text:span><text:span text:style-name="T10">parziale</text:span><text:span text:style-name="T52"> dell’Infinito</text:span>. Come in fisiologia si comprende la funzione di un organo soltanto <text:span text:style-name="T3">contestualizzandolo</text:span> in un corpo, così la filosofia può capire il <text:span text:style-name="T3">contingente</text:span> solo analizzandolo come parte di un <text:span text:style-name="T7">tutto</text:span>. <text:span text:style-name="T234">*</text:span><text:span text:style-name="T49"> </text:span>Soltanto quest’ultimo<text:span text:style-name="T49">,</text:span> per Hegel, <text:span text:style-name="T49">è </text:span><text:span text:style-name="T6">vivente</text:span><text:span text:style-name="T3">.</text:span> E lo è non in maniera accidentale e provvisoria, come qualunque individualità particolare (che rappresenta <text:span text:style-name="T3">il finito</text:span>), ma è <text:span text:style-name="T229">vivente nel senso che è vivente “assoluto”, al di fuori di esso non c’è nulla e non conosce morte</text:span><text:span text:style-name="T227">. <text:s/></text:span></text:p>
      <text:p text:style-name="P7"><text:span text:style-name="T94">Quello di Hegel è un modello </text:span><text:span text:style-name="T20">monistico</text:span><text:span text:style-name="T94">, in senso spinoziano, ma, a differenza di Spinoza che considerava la Natura come </text:span><text:span text:style-name="T20">sostanza</text:span><text:span text:style-name="T94"> </text:span><text:span text:style-name="T20">unica</text:span><text:span text:style-name="T94"> sì ma anche </text:span><text:span text:style-name="T10">statica</text:span><text:span text:style-name="T52">,</text:span><text:span text:style-name="T94"> Hegel concepisce lo </text:span><text:span text:style-name="T20">Spirito</text:span><text:span text:style-name="T94"> come </text:span><text:span text:style-name="T11">Soggetto</text:span><text:span text:style-name="T94">, come </text:span><text:span text:style-name="T12">attività</text:span><text:span text:style-name="T20"> </text:span><text:span text:style-name="T10">dinamica</text:span><text:span text:style-name="T94">, in cui tutto ciò che esiste è una “tappa” del processo di realizzazione, che termina con la finale </text:span><text:span text:style-name="T20">coscienza</text:span><text:span text:style-name="T94"> di sé, con l’uomo. </text:span><text:span text:style-name="T20">L’Infinito</text:span><text:span text:style-name="T94">, come l’Assoluto di Schelling, è un </text:span><text:span text:style-name="T10">soggetto</text:span><text:span text:style-name="T52"> </text:span><text:span text:style-name="T10">spirituale</text:span><text:span text:style-name="T52"> in fieri </text:span><text:span text:style-name="T94">(= in divenire), che, tramite un lungo percorso di ri-co-no-sci-men-to, tende </text:span><text:span text:style-name="T20">alla consapevolezza</text:span><text:span text:style-name="T94"> di sé. Tale percorso si sviluppa in tre “momenti”.</text:span></text:p>
      <text:p text:style-name="P7"><text:span text:style-name="T94">La schematizzazione di questi tre stadi è stata utilizzata per comodità dagli storici della filosofia posteriore ad Hegel, nei termini di </text:span><text:span text:style-name="T52">Tesi, Antitesi e Sintesi, </text:span><text:span text:style-name="T94">termini che Hegel per la verità non ha mai utilizzato e che vedremo più avanti nel dettaglio quando analizzeremo la </text:span><text:span text:style-name="T20">Dialettica</text:span><text:span text:style-name="T94">.</text:span><text:span text:style-name="Footnote_20_Symbol"><text:span text:style-name="T94"> </text:span></text:span></text:p>
      <text:p text:style-name="P37"/>
      <text:list xml:id="list31371215" text:continue-numbering="true" text:style-name="WW8Num17">
        <text:list-header>
          <text:p text:style-name="P131"><text:span text:style-name="T66">B) Il rapporto</text:span><text:span text:style-name="T67"> ragione/realtà</text:span><text:span text:style-name="T68">.</text:span><text:span text:style-name="T79"> </text:span><text:span text:style-name="T76">“</text:span><text:span text:style-name="T78">Ciò che è reale è razionale; ciò che è razionale è reale</text:span><text:span text:style-name="T76">”.</text:span></text:p>
        </text:list-header>
      </text:list>
      <text:p text:style-name="P6">Questo aforisma, <text:span text:style-name="T50">notissimo</text:span>, è contenuto nella prefazione ai <text:span text:style-name="T3">Lineamenti di filosofia del diritto</text:span> e riassume il senso stesso dell’Hegelismo.</text:p>
      <text:list xml:id="list31340639" text:style-name="L1">
        <text:list-item>
          <text:p text:style-name="P135">Che cos'è la Realtà?</text:p>
        </text:list-item>
        <text:list-item>
          <text:p text:style-name="P135">Che cos'è la Ragione?</text:p>
        </text:list-item>
        <text:list-item>
          <text:p text:style-name="P132"><text:span text:style-name="T94">Tutto ciò che esiste è </text:span><text:span text:style-name="T10">necessario</text:span><text:span text:style-name="T94"> o puramente </text:span><text:span text:style-name="T10">fortuito</text:span><text:span text:style-name="T94">? Potrebbe ciò che esiste (che è esistito o esisterà) essere </text:span><text:span text:style-name="T20">diverso</text:span><text:span text:style-name="T94"> da com’è (com’è stato e come sarà)? In altri termini: esiste il </text:span><text:span text:style-name="T20">caso</text:span><text:span text:style-name="T94"> (l’accidentale) o il mondo è retto solo dalla </text:span><text:span text:style-name="T20">necessità</text:span><text:span text:style-name="T94">? </text:span><text:span text:style-name="Footnote_20_Symbol"><text:span text:style-name="T94"><text:note text:id="ftn2" text:note-class="footnote"><text:note-citation>2</text:note-citation><text:note-body><text:p text:style-name="Footnote"><text:s/>Necessità, <text:span text:style-name="T7">Ananke</text:span> per i Greci, la ferrea legge che non lascia scampo agli uomini come agli dèi. È una delle domande più complesse della filosofia ed anche una tra le più interessanti, perché riguarda la <text:span text:style-name="T3">libertà</text:span> dell’uomo. Siamo <text:span text:style-name="T3">liberi</text:span> di agire o le nostre azioni sono ferreamente determinate?</text:p></text:note-body></text:note></text:span></text:span></text:p>
          <text:p text:style-name="P136"><text:span text:style-name="T53">1)</text:span><text:span text:style-name="T94"> La </text:span><text:span text:style-name="T20">realtà</text:span><text:span text:style-name="T94"> per Hegel, lo abbiamo visto, è un </text:span><text:span text:style-name="T20">soggetto in divenire</text:span><text:span text:style-name="T94">, che possiede una sua intrinseca </text:span><text:span text:style-name="T20">intelligibilità</text:span><text:span text:style-name="T94">, e che Hegel identifica soprattutto con i termini di </text:span><text:span text:style-name="T52">Idea</text:span><text:span text:style-name="T94"> e </text:span><text:span text:style-name="T52">Ragione</text:span><text:span text:style-name="T94">. Ma cosa significa precisamente? </text:span><text:span text:style-name="T120">à</text:span><text:span text:style-name="T94"> Pensiamo a </text:span><text:span text:style-name="T20">tutto</text:span><text:span text:style-name="T94"> ciò che esiste, l’universo, le stelle, la natura, le persone, la civiltà e</text:span> <text:span text:style-name="T94">tutto quello che ancora non conosciamo: questo</text:span><text:span text:style-name="T52"> </text:span><text:span text:style-name="T94">è</text:span><text:span text:style-name="T52"> </text:span><text:span text:style-name="T10">il Reale</text:span><text:span text:style-name="T94">. Ed è </text:span><text:span text:style-name="T20">reale</text:span><text:span text:style-name="T94"> soltanto dal momento che è “tutto </text:span><text:soft-page-break/><text:span text:style-name="T94">ciò che esiste” </text:span><text:span text:style-name="T20">in sé</text:span><text:span text:style-name="T94"> e </text:span><text:span text:style-name="T52">non dipende da altro</text:span><text:span text:style-name="T94">. Tutto quello che vediamo, che è, che è stato e che deve ancora venire è un </text:span><text:span text:style-name="T20">soggetto </text:span><text:span text:style-name="T10">spirituale</text:span><text:span text:style-name="T94"> in divenire che egli identifica con la </text:span><text:span text:style-name="T20">pura razionalità</text:span><text:span text:style-name="T94"> (</text:span><text:span text:style-name="T53">Ragione</text:span><text:span text:style-name="T94">) e che chiama anche l’Assoluto.</text:span><text:span text:style-name="T94"><text:note text:id="ftn3" text:note-class="footnote"><text:note-citation>3</text:note-citation><text:note-body><text:p text:style-name="P96"><text:span text:style-name="T94">Anche lo svagato  leprotto è da considerarsi parte di questa Ragione Universale, anche se il suo spensierato cervello non riesce a coglierla.</text:span> </text:p></text:note-body></text:note></text:span><text:span text:style-name="T94"> Soltanto l’assoluto, il tutto, ha la sua </text:span><text:span text:style-name="T20">ragione</text:span><text:span text:style-name="T94"> d’essere. Nessun elemento contingente ha senso e razionalità se non inserito in un contesto. Nessun evento storico, ad esempio, è </text:span><text:span text:style-name="T20">razionale</text:span><text:span text:style-name="T94"> di per sé, ma lo è solo se è visto come </text:span><text:span text:style-name="T20">tappa</text:span><text:span text:style-name="T94"> di una sequenza necessaria: ricordiamo che per Hegel si può capire ogni “finito” solo partendo dall’“Infinito”.</text:span></text:p>
        </text:list-item>
      </text:list>
      <table:table table:name="Tabella14" table:style-name="Tabella14">
        <table:table-column table:style-name="Tabella14.A"/>
        <table:table-row>
          <table:table-cell table:style-name="Tabella14.A1" office:value-type="string">
            <text:list xml:id="list31366667" text:continue-numbering="true" text:style-name="L1">
              <text:list-item>
                <text:p text:style-name="P137"><text:span text:style-name="T235">*</text:span><text:span text:style-name="T112">Infatti, se consideriamo ciascun elemento individuale, indipendentemente dal rapporto con il Tutto, </text:span><text:span text:style-name="T103">abbiamo soltanto una povera cosa contingente, “morta”</text:span><text:span text:style-name="T112">. Qualsiasi evento o cosa individuale, per Hegel, è </text:span><text:span text:style-name="T106">reale</text:span><text:span text:style-name="T112"> e “</text:span><text:span text:style-name="T115">vivente</text:span><text:span text:style-name="T112">” in senso “vero” soltanto in relazione con il tutto. La lingua tedesca offre a Hegel la possibilità di esprimere la differenza tra ciò che considera </text:span><text:span text:style-name="T106">reale</text:span><text:span text:style-name="T112">, in senso proprio e ciò che, per lui, è soltanto </text:span><text:span text:style-name="T110">apparentemente</text:span><text:span text:style-name="T112"> </text:span><text:span text:style-name="T106">reale</text:span><text:span text:style-name="T112">. La realtà </text:span><text:span text:style-name="T116">vera,</text:span><text:span text:style-name="T112"> ossia l’intero, è detta </text:span><text:span text:style-name="T110">Wirklichkeit</text:span><text:span text:style-name="T112">. Da essa Hegel distingue la </text:span><text:span text:style-name="T110">Realitaet</text:span><text:span text:style-name="T115"> </text:span><text:span text:style-name="T112">(= la realtà illusoria),</text:span><text:span text:style-name="T115"> la realtà </text:span><text:span text:style-name="T112">considerata semplicemente nelle sue singole determinazioni</text:span><text:span text:style-name="T115">,</text:span><text:span text:style-name="T112"> </text:span><text:span text:style-name="T115">non in relazione col tutto</text:span><text:span text:style-name="T112">. Ciascun elemento individuale, considerato fuori dal suo rapporto con il </text:span><text:span text:style-name="T106">tutto</text:span><text:span text:style-name="T112">, non è </text:span><text:span text:style-name="T115">reale</text:span><text:span text:style-name="T112">, non è “</text:span><text:span text:style-name="T115">concreto”, </text:span><text:span text:style-name="T112">ma è</text:span><text:span text:style-name="T115"> “astratto” (riprenderemo più avanti questo concetto)</text:span><text:span text:style-name="T117">.</text:span></text:p>
              </text:list-item>
            </text:list>
          </table:table-cell>
        </table:table-row>
      </table:table>
      <text:p text:style-name="P10">Dunque, la Realtà coincide con l'Intero ed esso con la Ragione. Fin qui ci siamo. Ma… “La Ragione”, di cui Hegel parla, è la ragione umana? Quella che consente agli uomini di fare i calcoli o prendere decisioni, di progettare una casa, di fare le parole crociate o di ascoltare la musica? Certo, <text:span text:style-name="T6">anche</text:span> quella. Ma non solo. </text:p>
      <text:list xml:id="list31338676" text:style-name="L2">
        <text:list-header>
          <text:p text:style-name="P138"><text:span text:style-name="T50">2) </text:span>La <text:span text:style-name="T3">razionalità</text:span> per Hegel non è semplice prerogativa umana, non è esclusivamente la facoltà che consente all’uomo di <text:span text:style-name="T3">interpretare</text:span> il mondo a suo modo e di imprimergli una forma (alla maniera dell’Intelletto di Kant, che, attraverso le categorie, <text:span text:style-name="T3">imprime</text:span> un ordine alla realtà). No. <text:span text:style-name="T49">La razionalità </text:span><text:span text:style-name="T6">è nell’uomo</text:span><text:span text:style-name="T49"> perché è </text:span><text:span text:style-name="T6">anche nel</text:span><text:span text:style-name="T49"> mondo.</text:span> <text:span text:style-name="T94">L’uomo “legge” il mondo esattamente così </text:span><text:span text:style-name="T52">come il mondo è. </text:span><text:span text:style-name="T94">E questo perché la “sostanza” che compone l’Assoluto coincide con la ragione umana!</text:span> La realtà, <text:span text:style-name="T3">l’Assoluto</text:span>, lo Spirito, non è una materia caotica alla quale l’essere umano imprime una regola, ma è il dispiegarsi stesso di una struttura razionale <text:span text:style-name="T95">che è già razionale anche fuori dall’uomo</text:span>, la quale in modo <text:span text:style-name="T3">inconsapevole</text:span> si manifesta nella natura ed in modo <text:span text:style-name="T3">consapevole</text:span> nell’uomo. (… <text:span text:style-name="T28">chi</text:span><text:span text:style-name="T227"> aveva affermato che il </text:span><text:span text:style-name="T28">logos </text:span><text:span text:style-name="T227">regge il mondo?... !).</text:span></text:p>
          <text:p text:style-name="P139"><draw:frame draw:style-name="fr2" draw:name="Cornice2" text:anchor-type="paragraph" svg:x="0.053cm" svg:y="0.236cm" svg:width="17.634cm" draw:z-index="6"><draw:text-box fo:min-height="4.844cm"><table:table table:name="Tabella2" table:style-name="Tabella2"><table:table-column table:style-name="Tabella2.A"/><table:table-row table:style-name="Tabella2.1"><table:table-cell table:style-name="Tabella2.A1" office:value-type="string"><text:p text:style-name="P17"><text:span text:style-name="T113">La realtà è un organismo in </text:span><text:span text:style-name="T107">fieri</text:span><text:span text:style-name="T113"> che si </text:span><text:span text:style-name="T107">esprime</text:span><text:span text:style-name="T113"> attraverso la razionalità</text:span><text:span text:style-name="T100">. </text:span><text:span text:style-name="T113">Quindi, la struttura della realtà è intelligibile, per l’uomo, perché essa coincide esattamente con la struttura della ragione umana.</text:span><text:span text:style-name="T100"> Forse sarà più semplice alla luce di un confronto. Kant aveva sostenuto che la realtà ultima, la struttura in sé delle cose, il </text:span><text:span text:style-name="T104">noumeno</text:span><text:span text:style-name="T100">, fosse </text:span><text:span text:style-name="T104">in-conoscibile</text:span><text:span text:style-name="T100"> all’uomo in quanto l’uomo possiede un apparato intellettivo fatto in un certo modo, capace di cogliere, della realtà, soltanto l’aspetto fenomenico. In altre parole, attraverso le categorie, l’intelletto umano </text:span><text:span text:style-name="T113">interpreta</text:span><text:span text:style-name="T100"> la realtà in un certo modo, ma nessuno ci assicura che quello sia il </text:span><text:span text:style-name="T104">vero</text:span><text:span text:style-name="T100"> aspetto della realtà. (Cfr. il film </text:span><text:span text:style-name="T109">Matrix</text:span><text:span text:style-name="T100">). Il fenomeno è soltanto quello che riusciamo a percepire della realtà. Hegel, al contrario, afferma che quel che vediamo, udiamo o percepiamo, lo vediamo, udiamo e percepiamo perché la realtà </text:span><text:span text:style-name="T113">è esattamente così come ci appare</text:span><text:span text:style-name="T100">, dato che la nostra ragione è la stessa ragione che dà la forma al mondo. </text:span></text:p></table:table-cell></table:table-row></table:table></draw:text-box></draw:frame></text:p>
        </text:list-header>
      </text:list>
      <text:p text:style-name="P6"><text:span text:style-name="T94">La frase “</text:span><text:span text:style-name="T12">Ciò che è reale è anche razionale</text:span><text:span text:style-name="T94">”</text:span><text:span text:style-name="T20"> </text:span><text:span text:style-name="T225">non vuole esprimere solamente la possibilità che la realtà sia penetrata, o intesa, dalla ragione, ma </text:span><text:span text:style-name="T94">significa anche che la razionalità è la </text:span><text:span text:style-name="T52">sostanza stessa</text:span><text:span text:style-name="T94"> di ciò che esiste, intendendo con ciò “</text:span><text:span text:style-name="T52">la perfetta Identità di Realtà e Ragione</text:span><text:span text:style-name="T94">”.</text:span></text:p>
      <text:list xml:id="list31338602" text:style-name="L3">
        <text:list-header>
          <text:p text:style-name="P140"><text:span text:style-name="T50">3) </text:span>Tale sostanziale <text:span text:style-name="T50">identità</text:span> implica anche quella conseguente tra <text:span text:style-name="T7">essere</text:span> e <text:span text:style-name="T7">dover essere</text:span>, in quanto ciò che “è” risulta esattamente ciò che <text:span text:style-name="T7">razionalmente</text:span> “deve essere”. Il mondo si manifesta attraverso una serie di momenti <text:span text:style-name="T6">necessari</text:span> che non possono essere diversi da ciò che sono. <text:span text:style-name="T52">La realtà è una totalità processuale </text:span><text:span text:style-name="T10">necessaria</text:span> formata da una serie ascendente di “gradi” che rappresentano ognuno il risultato di quelli precedenti ed il presupposto di quelli seguenti, <text:span text:style-name="T95">non c’è spazio per la casualità</text:span>. L’idea di Hegel è ch<text:span text:style-name="T95">e</text:span><text:span text:style-name="T227"> tutto ciò che è reale (tutto ciò che esiste in natura e tutti gli eventi della storia umana) è di per sé razionale e </text:span><text:span text:style-name="T18">quindi</text:span><text:span text:style-name="T229"> </text:span><text:span text:style-name="T230">necessario</text:span><text:span text:style-name="T50">.</text:span><text:span text:style-name="T132"> </text:span>“<text:span text:style-name="T6">Ciò che è reale è razionale</text:span>” significa, per Hegel, anche e soprattutto che <text:span text:style-name="T3">quello che è</text:span> è <text:span text:style-name="T49">e-sat-ta-men-te</text:span> <text:span text:style-name="T3">ciò che deve essere</text:span>: <text:span text:style-name="Strong_20_Emphasis"><text:span text:style-name="T135">ogni fatto che si manifesta del mondo risponde a una legge razionale</text:span></text:span><text:span text:style-name="T136">; </text:span><text:span text:style-name="Strong_20_Emphasis"><text:span text:style-name="T137">tutto</text:span></text:span><text:span text:style-name="Strong_20_Emphasis"><text:span text:style-name="T135"> ha una sua logica, ogni cosa buona e ogni cosa cattiva, il giusto e l’ingiusto, ciò </text:span></text:span><text:span text:style-name="Strong_20_Emphasis"><text:span text:style-name="T135">che sembra assurdo e ciò che non lo è</text:span></text:span><text:span text:style-name="T136">.</text:span><text:span text:style-name="T134"> La razionalità permea ogni cosa ne-ces-sa-ria-men-te, ogni cosa, </text:span><text:soft-page-break/><text:span text:style-name="T134">anche quando sembra secondaria, ha in realtà la sua ragione nel “gioco” del Tutto. Ogni cosa è quindi </text:span><text:span text:style-name="T233">giustificata</text:span><text:span text:style-name="T248"> </text:span><text:span text:style-name="T134">e trova giustificazione; vi è sempre una giustificazione per ogni evento, nulla è casuale.</text:span> </text:p>
        </text:list-header>
      </text:list>
      <text:p text:style-name="P6"/>
      <text:p text:style-name="P40"><text:span text:style-name="T65">C)</text:span><text:span text:style-name="T79"> </text:span><text:span text:style-name="T66">La funzione della filosofia.</text:span><text:span text:style-name="T79"> </text:span><text:span text:style-name="T76">“La filosofia è come la nottola di Minerva che inizia il suo volo sul far del crepuscolo</text:span><text:span text:style-name="T75">”</text:span>.</text:p>
      <text:p text:style-name="P6">L'identità assoluta della realtà con la ragione porta con sé la conseguenza che compito della filosofia sia l’occuparsi di <text:span text:style-name="T3">ciò che è</text:span>, <text:s/>e non del <text:span text:style-name="T4">dover essere</text:span>. “<text:span text:style-name="T3">Ciò che è</text:span>” è la ragione e “<text:span text:style-name="T3">intendere ciò che è</text:span>” è il compito della Filosofia. Essa ha la funzione, per Hegel, di prendere atto della realtà e comprenderne le strutture <text:span text:style-name="T3">razionali</text:span> che la compongono. La filosofia, insomma, non deve immaginare come <text:span text:style-name="T3">dovrebbe</text:span> essere il mondo ma limitarsi a <text:span text:style-name="T3">spiegarlo</text:span>. “Rinunciare alla pretesa di plasmare la realtà e limitarsi a <text:span text:style-name="T3">giustificarla</text:span> razionalmente, questo il ruolo della filosofia”. Essa arriva come la <text:span text:style-name="T3">nottola di Minerva</text:span>, al calare della sera, ossia <text:span text:style-name="T95">quando la realtà ha già compiuto il suo processo di formazione</text:span>.<text:span text:style-name="Footnote_20_Symbol"><text:note text:id="ftn4" text:note-class="footnote"><text:note-citation>4</text:note-citation><text:note-body><text:p text:style-name="Footnote"><text:s/>La nottola , la civetta, il simbolo dell’intelligenza di Minerva, Athena, la dea della razionalità.</text:p></text:note-body></text:note></text:span> Infatti la filosofia è l’<text:span text:style-name="T3">ultima</text:span> e la più alta manifestazione del dispiegarsi della razionalità nella <text:span text:style-name="T3">storia umana</text:span>, che supera l’arte e la religione quali tentativi di spiegare la realtà. Abbiamo detto, tutto ciò che è avvenuto non è avvenuto per caso; tutto ciò che avviene ha una profonda ragione d’essere ed il mondo non potrebbe essere diverso da come è. Appare evidente quindi, anche ad una prima sommaria lettura, che l’hegelismo può a ragione essere interpretato come “<text:span text:style-name="T49">giustificazionismo</text:span>”, nonostante l’interpretazione che ne volle dare il filone di pensatori, da Engels a Marcuse, che ha cercato di mostrare come la filosofia di Hegel possa venir letta anche in modo <text:span text:style-name="T3">rivoluzionario</text:span> o socialmente <text:span text:style-name="T3">dinamico</text:span>. Questo discorso sulla <text:span text:style-name="T3">dinamicità</text:span> della filosofia di Hegel c’introduce direttamente nel <text:span text:style-name="T49">cuore</text:span> del suo pensiero, la <text:span text:style-name="T8">Dialettica.</text:span></text:p>
      <text:p text:style-name="P4"/>
      <text:p text:style-name="P31">III. La Dialettica.</text:p>
      <text:p text:style-name="P84"><text:span text:style-name="T252">“Dialettica” è il termine chiave per individuare immediatamente la filosofia di Hegel. Essa </text:span>è, al contempo, la legge di <text:span text:style-name="T5">sviluppo</text:span> della realtà e la legge di <text:span text:style-name="T5">comprensione</text:span> della medesima. Ossia, è una “<text:span text:style-name="T48">regola</text:span>” applicabile tanto alla <text:span text:style-name="T2">realtà</text:span> quanto al pensiero <text:span text:style-name="T2">umano</text:span>. </text:p>
      <text:p text:style-name="P85"><text:s/></text:p>
      <text:p text:style-name="P86">1. La Dialettica della Realtà</text:p>
      <text:p text:style-name="P89"><text:span text:style-name="T252">Abbiamo detto che la Realtà, per Hegel (come per Schelling), è un </text:span><text:span text:style-name="T253">divenire</text:span><text:span text:style-name="T252">, un </text:span><text:span text:style-name="T250">farsi </text:span><text:span text:style-name="T252">di quell’Assoluto (o, preferibilmente, </text:span><text:span text:style-name="T250">Spirito),</text:span><text:span text:style-name="T252"> che egli chiama anche </text:span><text:span text:style-name="T250">Idea</text:span><text:span text:style-name="T252"> o </text:span><text:span text:style-name="T250">Ragione</text:span><text:span text:style-name="T252">. Tale divenire dello Spirito è ciò che Hegel indica con l’antico termine di </text:span><text:span text:style-name="T253">Dialettica</text:span><text:span text:style-name="T250"> </text:span><text:span text:style-name="T252">e consiste nella sequenza dei tre stadi che gli </text:span><text:span text:style-name="T254">storici della filosofia posteriore ad Hegel, hanno schematizzato nei termini di </text:span><text:span text:style-name="T251">Tesi, Antitesi e Sintesi, </text:span><text:span text:style-name="T254">termini che Hegel per la verità </text:span><text:span text:style-name="T255">non ha </text:span><text:span text:style-name="T249">mai</text:span><text:span text:style-name="T254"> utilizzato.</text:span><text:span text:style-name="T254"><text:note text:id="ftn5" text:note-class="footnote"><text:note-citation>5</text:note-citation><text:note-body><text:p text:style-name="P88"><text:s/><text:span text:style-name="T122">Il termine, di origine greca, era usato per indicare il confronto </text:span><text:span text:style-name="T124">dialogico</text:span><text:span text:style-name="T122"> tra opinioni, da cui “dialogo”. Nella tradizione filosofica ha ricevuto significati diversi.</text:span></text:p><text:p text:style-name="P91">In <text:span text:style-name="T48">Platone</text:span>, la dialettica è la <text:span text:style-name="T48">dottrina delle idee</text:span> e procede secondo il metodo dualistico.</text:p><text:p text:style-name="P91">In <text:span text:style-name="T48">Aristotele</text:span> indica il processo <text:span text:style-name="T48">dimostrativo</text:span> che parte da premesse <text:span text:style-name="T4">probabili</text:span>, ossia generalmente ammesse.</text:p><text:p text:style-name="P91">Per <text:span text:style-name="T48">Kant</text:span> è l’arte di costruire ragionamenti capziosi, basati su premesse che sembrano probabili ma che in realtà non lo sono.</text:p><text:p text:style-name="P91">In <text:span text:style-name="T48">Fichte</text:span> è “la sintesi degli opposti per mezzo della determinazione reciproca”.</text:p><text:p text:style-name="Footnote"/></text:note-body></text:note></text:span></text:p>
      <text:p text:style-name="P90">La <text:span text:style-name="T48">Tesi</text:span> (= affermazione), l’<text:span text:style-name="T48">Antitesi</text:span> (negazione) e la <text:span text:style-name="T48">Sintesi</text:span> (l’unificazione comprensiva delle prime due) costituiscono i <text:span text:style-name="T5">tre momenti</text:span> della dialettica hegeliana, esposta nella sua <text:span text:style-name="T2">Enciclopedia</text:span>, che, su modello <text:span text:style-name="T4">fichteiano</text:span>, avrà tanta fortuna nella filosofia posteriore.</text:p>
      <text:p text:style-name="P110"/>
      <text:p text:style-name="P109"><text:span text:style-name="T48">La Tesi</text:span>: (= è ciò che Hegel chiama <text:span text:style-name="T48">l’Idea </text:span><text:span text:style-name="T5">in sé</text:span>, o Idea Pura).</text:p>
      <text:p text:style-name="P109"><text:span text:style-name="T48">L’Antitesi</text:span>: (= l’Idea <text:span text:style-name="T5">fuori di sé</text:span>). </text:p>
      <text:p text:style-name="P109"><text:span text:style-name="T48">La Sintesi</text:span>: (= <text:span text:style-name="T48">l’Idea che ritorna in sé </text:span>o  <text:span text:style-name="T48">idea </text:span><text:span text:style-name="T5">in sé e per sé</text:span>). </text:p>
      <text:p text:style-name="P6">Questa è la Triade dialettica per cui è famoso Hegel, esposta nella sua <text:span text:style-name="T3">Enciclopedia</text:span>.</text:p>
      <text:p text:style-name="P18">Ma cosa significa?</text:p>
      <text:list xml:id="list31351367" text:style-name="WW8Num14">
        <text:list-item>
          <text:p text:style-name="P119"><text:span text:style-name="T49">L’idea in sé</text:span>, secondo il paragone di Hegel, corrisponde a “Dio prima della creazione”.<text:span text:style-name="Footnote_20_Symbol"><text:note text:id="ftn6" text:note-class="footnote"><text:note-citation>6</text:note-citation><text:note-body><text:p text:style-name="Footnote"><text:s/>L’espressione, che è di Hegel, non deve trarre in inganno perché l’assoluto hegeliano è un <text:span text:style-name="T3">Infinito</text:span> <text:span text:style-name="T3">Immanente</text:span>, che non crea il mondo perché è il mondo.</text:p></text:note-body></text:note></text:span> O meglio al <text:span text:style-name="T7">programma</text:span><text:span text:style-name="T3"> </text:span>di sviluppo del mondo, un <text:span text:style-name="T3">progetto</text:span> che non è imposto dall’esterno perché è un progetto <text:span text:style-name="T3">immanente</text:span> (= interno) al mondo stesso.</text:p>
        </text:list-item>
      </text:list>
      <text:list xml:id="list31351551" text:style-name="WW8Num7">
        <text:list-item>
          <text:p text:style-name="P120"><text:soft-page-break/><text:span text:style-name="T49">L’idea fuori di sé</text:span> è la Natura, <text:span text:style-name="T3">l’estrinsecazione</text:span> dell’Idea nella realtà spazio-temporale del mondo: è l’applicazione del programma.</text:p>
        </text:list-item>
        <text:list-item>
          <text:p text:style-name="P120"><text:span text:style-name="T49">L’Idea che ritorna in sé</text:span> è lo <text:span text:style-name="T6">Spirito</text:span><text:span text:style-name="T49">. </text:span>Lo <text:span text:style-name="T3">Spirito</text:span> è l’Idea (il programma) che, dopo essere uscita da sé facendosi natura (l’Antitesi), torna presso di sé con l’intelligenza dell’uomo (la Sintesi).</text:p>
        </text:list-item>
      </text:list>
      <text:p text:style-name="P89"><text:span text:style-name="T63">Idea, Natura , Spirito (Tesi, Antitesi, Sintesi). Tre nomi diversi per tre diversi momenti dello svolgersi dell’essere che è </text:span><text:span text:style-name="T16">Logos</text:span><text:span text:style-name="T257">.</text:span><text:span text:style-name="T256"> L’idea ha in sé il principio del proprio svolgimento e prima esce fuori di sé divenendo Natura, poi supera questa alienazione e ritorna a sé medesima come Spirito.</text:span></text:p>
      <text:p text:style-name="P89">Facciamo un nostro esempio: poniamo un poeta che ha in mente una poesia, poi poniamo lo stesso poeta che la scrive, la butta sulla carta,  infine il poeta che rilegge la poesia e la riconosce come la stessa poesia che aveva in mente. La poesia <text:span text:style-name="T2">in progetto</text:span>, quella nella mente del poeta, è <text:span text:style-name="T2">l’idea in sé</text:span>, la poesia scritta sulla carta, realizzata graficamente, è <text:span text:style-name="T2">l’idea fuori di sé</text:span>, mentre la poesia riletta dal poeta e riconosciuta come la sua poesia è <text:span text:style-name="T2">l’idea che è ritornata in sé.</text:span></text:p>
      <text:p text:style-name="P84"><text:span text:style-name="T121">Ovviamente vale per Hegel il discorso fatto per Schelling, ossia che questa triade </text:span><text:span text:style-name="T54">non è</text:span><text:span text:style-name="T121"> da intendersi in senso </text:span><text:span text:style-name="T54">cronologico</text:span><text:span text:style-name="T121">, </text:span><text:span text:style-name="T98">come se prima</text:span><text:span text:style-name="T121"> ci fosse l’Idea in sé, </text:span><text:span text:style-name="T98">poi </text:span><text:span text:style-name="T121">la Natura e </text:span><text:span text:style-name="T98">infine</text:span><text:span text:style-name="T121"> lo Spirito, </text:span><text:span text:style-name="T54">ma</text:span><text:span text:style-name="T121"> in senso </text:span><text:span text:style-name="T54">logico</text:span><text:span text:style-name="T121">. Ciò che concretamente esiste è lo </text:span><text:span text:style-name="T21">Spirito</text:span><text:span text:style-name="T121"> che ha come </text:span><text:span text:style-name="T54">co-eterna</text:span><text:span text:style-name="T121"> condizione la </text:span><text:span text:style-name="T21">Natura</text:span><text:span text:style-name="T121"> e come </text:span><text:span text:style-name="T54">co-eterno</text:span><text:span text:style-name="T121"> presupposto il </text:span><text:span text:style-name="T21">programma</text:span><text:span text:style-name="T121"> rappresentato </text:span><text:span text:style-name="T21">dall’Idea pura</text:span><text:span text:style-name="T121">.</text:span><text:span text:style-name="Footnote_20_Symbol"><text:span text:style-name="T121"><text:note text:id="ftn7" text:note-class="footnote"><text:note-citation>7</text:note-citation><text:note-body><text:p text:style-name="Footnote"><text:s/>Questo concetto non contraddice quello di “dinamicità” o progressione, perché <text:span text:style-name="T3">Idea</text:span>, <text:span text:style-name="T3">Natura</text:span> e <text:span text:style-name="T3">Spirito</text:span> sono co-esistenti e svolgono la loro azione <text:span text:style-name="T3">continuativamente</text:span> e <text:span text:style-name="T3">contemporaneamente</text:span>.</text:p></text:note-body></text:note></text:span></text:span></text:p>
      <text:p text:style-name="P99"/>
      <text:p text:style-name="Text_20_body"><text:span text:style-name="T226">Hegel applica la dottrina del </text:span><text:span text:style-name="T86">divenire dialettico</text:span><text:span text:style-name="T226"> a qualsivoglia elemento della realtà, ogni aspetto della realtà si afferma, si nega e si supera. Quindi la </text:span><text:span text:style-name="T87">trasformazione</text:span><text:span text:style-name="T86"> dialettica</text:span><text:span text:style-name="T72"> </text:span><text:span text:style-name="T226">è una legge universale. Per esistere, ogni cosa deve trasformarsi, cambiare, dunque questo implica che ogni cosa debba negare se stessa, per poi trovare una sintesi. </text:span><text:span text:style-name="T220">Hegel insomma condivide l’idea di Eraclito che ogni essere, esistendo, realizza un’unità di contrari.</text:span><text:span text:style-name="T226"> </text:span></text:p>
      <text:p text:style-name="P100"/>
      <text:p text:style-name="P92">2. La dialettica del Pensiero</text:p>
      <text:p text:style-name="P93">Come funziona il pensiero dell’uomo?</text:p>
      <text:p text:style-name="P89">Anche il pensiero soggiace alla dialettica, ossia si presenta diviso in tre “aspetti”. </text:p>
      <text:list xml:id="list31347351" text:style-name="WW8Num15">
        <text:list-item>
          <text:p text:style-name="P121">L’aspetto astratto (o <text:span text:style-name="T3">intellettuale</text:span>).</text:p>
        </text:list-item>
        <text:list-item>
          <text:p text:style-name="P121">L’aspetto dialettico (o <text:span text:style-name="T3">negativo</text:span>-razionale).</text:p>
        </text:list-item>
        <text:list-item>
          <text:p text:style-name="P121">L’aspetto speculativo (o <text:span text:style-name="T3">positivo</text:span>-razionale).</text:p>
        </text:list-item>
      </text:list>
      <text:p text:style-name="P6">Questi tre momenti, non soltanto il secondo, compongono la dialettica e sono momenti di ogni atto logico.</text:p>
      <text:list xml:id="list31347732" text:style-name="WW8Num8">
        <text:list-item>
          <text:p text:style-name="P122"><text:s/>Il primo aspetto, quello <text:span text:style-name="T233">astratto</text:span>, consiste nel concepire ogni cosa<text:span text:style-name="T49">,</text:span> ogni <text:span text:style-name="T3">determinazione</text:span>, come se fosse <text:span text:style-name="T3">separata</text:span> dalle altre (<text:span text:style-name="T3">in sé</text:span>). Questo è il momento più basso del pensiero, proprio dell’Intelletto, che riesce a considerare la realtà soltanto come <text:span text:style-name="T3">molteplicità</text:span> di cose divise le une dalle altre e viste solo in base alle loro differenze, secondo l’antico principio “d’identità e non contraddizione” (= per cui ogni cosa è se stessa e assolutamente separata dalle altre). Ad esso corrisponde la <text:span text:style-name="T49">Tesi.</text:span><text:span text:style-name="T49"><text:note text:id="ftn8" text:note-class="footnote"><text:note-citation>8</text:note-citation><text:note-body><text:p text:style-name="Footnote"><text:s/>È questo il momento del “mucchio di sassi”, un semplice coacervo di elementi slegati tra loro, amorfi e privi di unità.</text:p></text:note-body></text:note></text:span></text:p>
        </text:list-item>
        <text:list-item>
          <text:p text:style-name="P122"><text:s/>Il secondo aspetto, quello negativo razionale, è quello propriamente <text:span text:style-name="T233">dialettico</text:span>, che dà il nome a tutto il procedimento. Esso mostra l’insufficienza del principio d’identità, tipico dell’Intelletto e la necessità di un suo superamento, semplicemente dimostrando come ad ogni affermazione corrisponda ne-ces-sa-ria-men-te una negazione perché per specificare ciò che una cosa è, occorre implicitamente riferirsi a ciò che essa non è (ad esempio, il concetto di <text:span text:style-name="T3">uno</text:span>, per essere chiarito, deve essere messo in <text:span text:style-name="T3">contrapposizione</text:span> a quello di <text:span text:style-name="T3">molti</text:span>, il concetto di <text:span text:style-name="T4">finito</text:span> a quello di <text:span text:style-name="T4">infinito</text:span>, il concetto di <text:span text:style-name="T4">bene</text:span> a quello di <text:span text:style-name="T4">male</text:span>, il concetto di <text:span text:style-name="T4">quiete</text:span> a quello di <text:span text:style-name="T4">movimento</text:span> e così via): a questo momento corrisponde l’<text:span text:style-name="T49">Antitesi</text:span>.</text:p>
        </text:list-item>
        <text:list-item>
          <text:p text:style-name="P122"><text:s/>Il terzo aspetto, quello <text:span text:style-name="T233">speculativo</text:span><text:span text:style-name="T49">,</text:span> consiste nel cogliere <text:span text:style-name="T6">l’unità</text:span> delle opposte determinazioni, che altro non sono se non aspetti <text:span text:style-name="T3">unilaterali</text:span> di una realtà più ampia che li comprende e li <text:span text:style-name="T49">sintetizza</text:span>: a questo ultimo aspetto corrisponde la <text:span text:style-name="T49">Sintesi. </text:span>La <text:span text:style-name="T6">sintesi</text:span> è il momento più alto del pensiero razionale ed è una <text:span text:style-name="T49">ri-affermazione</text:span> della <text:span text:style-name="T49">affermazione</text:span> iniziale, potenziata tramite l’azione della <text:span text:style-name="T49">negazione</text:span> intermedia. Questa unificazione, questa sintesi, è da Hegel chiamata <text:span text:style-name="T7">Aufhebung</text:span>, termine che possiede il doppio significato di <text:span text:style-name="T3">togliere</text:span> e <text:span text:style-name="T3">conservare</text:span>.</text:p>
        </text:list-item>
      </text:list>
      <text:p text:style-name="P6"><text:soft-page-break/></text:p>
      <text:p text:style-name="P108">Ai tre “momenti” dell’assoluto Hegel farà corrispondere le tre “sezioni” in cui divide il sapere filosofico.</text:p>
      <text:list xml:id="list31346643" text:style-name="WW8Num16">
        <text:list-item>
          <text:p text:style-name="P141"><text:span text:style-name="T49">La Logica (la scienza dell’Idea pura), </text:span>che corrisponde alla Tesi.</text:p>
        </text:list-item>
        <text:list-item>
          <text:p text:style-name="P141"><text:span text:style-name="T49">La filosofia della Natura, </text:span>che corrisponde all’Antitesi.</text:p>
        </text:list-item>
        <text:list-item>
          <text:p text:style-name="P141"><text:span text:style-name="T49">La filosofia dello Spirito, </text:span>che corrisponde alla Sintesi.</text:p>
        </text:list-item>
      </text:list>
      <text:p text:style-name="P6"/>
      <text:p text:style-name="P102">Considerazioni finali</text:p>
      <text:p text:style-name="P101"><text:span text:style-name="T113">1)</text:span><text:span text:style-name="T100"> La dialettica illustra il principio fondamentale della filosofia di Hegel perché ci mostra come ogni spicchio di realtà, il </text:span><text:span text:style-name="T107">finito</text:span><text:span text:style-name="T100">, non possa esistere se non in un contesto di rapporti, in una trama di relazioni che forma il tutto </text:span><text:span text:style-name="T107">infinito</text:span><text:span text:style-name="T100">.</text:span></text:p>
      <text:p text:style-name="P101"><text:span text:style-name="T113">2)</text:span><text:span text:style-name="T100"> La dialettica esprime una concezione </text:span><text:span text:style-name="T113">ottimistica </text:span><text:span text:style-name="T100">del mondo perché ha il compito di unificare il molteplice </text:span><text:span text:style-name="T114">conciliando le opposizioni</text:span><text:span text:style-name="T100"> e quindi </text:span><text:span text:style-name="T104">pacificando</text:span><text:span text:style-name="T100"> i conflitti. Il conflitto è un momento reale del mondo, certamente, ma di passaggio: il negativo per Hegel esiste soltanto come aspetto </text:span><text:span text:style-name="T104">necessario</text:span><text:span text:style-name="T100"> della successiva unificazione, la quale dà luogo ad una nuova affermazione ed ad una nuova negazione che richiede un’ulteriore sintesi e così via.</text:span></text:p>
      <text:p text:style-name="P101"><text:span text:style-name="T113">3) </text:span><text:span text:style-name="T119">Esiste una fine di questo processo,</text:span><text:span text:style-name="T113"> </text:span><text:span text:style-name="T119">un</text:span><text:span text:style-name="T100"> punto d’arrivo in questa dialettica? Oppure questo è un processo che si protrae all’infinito? In altre parole: la dialettica è un processo “chiuso” o “aperto”? Hegel risponde che </text:span><text:span text:style-name="T113">esiste una</text:span><text:span text:style-name="T100"> </text:span><text:span text:style-name="T113">sintesi finale</text:span><text:span text:style-name="T100"> e quindi privilegia l’idea un processo </text:span><text:span text:style-name="T107">chiuso</text:span><text:span text:style-name="T100">, perché spostando indefinitamente la meta da raggiungere (come fa Fichte) lo Spirito non avrebbe mai il pieno possesso di sé stesso.</text:span><text:span text:style-name="T100"><text:note text:id="ftn9" text:note-class="footnote"><text:note-citation>9</text:note-citation><text:note-body><text:p text:style-name="P107">Questa soluzione scontenterà alcuni dei suoi allievi, come <text:span text:style-name="T50">Engels</text:span> e <text:span text:style-name="T50">Croce</text:span>, poiché introduce l’idea di uno “stagnante” epilogo che annulla ogni attività creatrice. </text:p></text:note-body></text:note></text:span><text:span text:style-name="T100"> </text:span></text:p>
      <text:p text:style-name="P4"/>
      <text:p text:style-name="P31">IV. Le critiche ai predecessori.</text:p>
      <text:p text:style-name="P1">Hegel polemizzò con tutti. Senza remore e senza timore di smentite.</text:p>
      <text:p text:style-name="P6"/>
      <text:list xml:id="list31331747" text:style-name="L4">
        <text:list-item>
          <text:list>
            <text:list-item>
              <text:list>
                <text:list-item>
                  <text:p text:style-name="P123">Polemizzò con gli <text:span text:style-name="T50">i</text:span><text:span text:style-name="T49">lluministi</text:span>, di cui criticò il concetto di <text:span text:style-name="T3">ragione</text:span> definendola un semplice <text:span text:style-name="T3">intelletto</text:span> <text:span text:style-name="T3">astratto</text:span>, in quanto finito e parziale strumento adatto soltanto ad esprimere la <text:span text:style-name="T4">Realitaet</text:span> e le aspirazioni degli individui. Critica la <text:span text:style-name="T3">ragione</text:span> dei <text:span text:style-name="T3">Philosophes</text:span> perché essa pretendeva di dar lezioni alla storia stabilendo come <text:span text:style-name="T3">avrebbe dovuto essere</text:span>, <text:span text:style-name="T49">mentre la realtà per Hegel è sempre come dovrebbe essere</text:span>.</text:p>
                </text:list-item>
                <text:list-item>
                  <text:p text:style-name="P123"><text:s/>Di conseguenza si trovò in disaccordo anche con <text:span text:style-name="T49">Kant</text:span> che dell’Illuminismo fu il momento più alto e completo. L’antitesi kantiana tra finito e infinito, tra fenomeno e noumeno, tra realtà e ragione e, in campo morale, tra <text:span text:style-name="T7">essere</text:span> e <text:span text:style-name="T7">dovere essere</text:span>, non è per Hegel tollerabile, in quanto la realtà è una, fenomeno e noumeno coincidono e la Realtà è Ragione.</text:p>
                </text:list-item>
                <text:list-item>
                  <text:p text:style-name="P123"><text:s/>Nei confronti dei <text:span text:style-name="T50">r</text:span><text:span text:style-name="T49">omantici</text:span>, dei quali aveva fatto parte nel periodo di Francoforte, Hegel esprimerà forte dissenso. In primo luogo contesta ad essi il primato conferito all’“arte” e alla “fede”, in nome della ferma convinzione che soltanto la ragione possa trovare le risposte agli enigmi dell’esistenza. In secondo luogo egli contesta gli atteggiamenti individualistici ed intimistici di alcuni romantici affermando che l’intellettuale non deve ripiegarsi nel proprio io, ma tener d’occhio l’oggettivo corso del mondo ed integrarsi nelle istituzioni socio-politiche.</text:p>
                </text:list-item>
                <text:list-item>
                  <text:p text:style-name="P123"><text:s/>Nei riguardi di <text:span text:style-name="T49">Fichte</text:span>, lo accusa di aver ridotto l’oggetto, la natura, a semplice ostacolo esterno all’Io, col rischio di ricadere in un nuovo <text:span text:style-name="T3">dualismo</text:span> di tipo kantiano. Inoltre contesta a Fichte di aver ridotto l’Infinito a semplice meta ideale dell’io finito la cui spinta incessante, nel tentativo di raggiungere tale meta ideale si riduce ad un <text:span text:style-name="T3">processo all’infinito</text:span> che non giunge mai ad un fine, si riduce a puro <text:span text:style-name="T4">Streben, </text:span><text:span text:style-name="T217">un</text:span><text:span text:style-name="T4"> </text:span>“tendere” invano. Fichte si muoverebbe per Hegel all’interno di una filosofia del “cattivo infinito”, come sprezzantemente la chiama, ancora incapace di cogliere la piena coincidenza tra finito e infinito, razionale e reale, essere e dovere essere che costituisce la sostanza dell’idealismo e che era stata invece colta da Schelling.</text:p>
                </text:list-item>
                <text:list-item>
                  <text:p text:style-name="P123"><text:s/>Anche Schelling però, nonostante che Hegel nel saggio del 1801 (<text:span text:style-name="T3">Differenze del sistema di Fichte e di quello di Schelling</text:span>) ritenga il suo sistema superiore a quello di Fichte per i motivi cui si è fatto cenno, non rimarrà escluso dal novero delle critiche. Nell’introduzione alla <text:span text:style-name="T3">Fenomenologia dello spirito</text:span> Hegel contesterà l’antico compagno di studi per aver concepito il suo Assoluto come <text:span text:style-name="T6">mera identità indifferenziata</text:span> di Io e natura, di ogni differenza, vuota indifferenza di soggetto e oggetto, dalla quale rimane esclusa l’attività dialettica. L’assoluto di Schelling è criticato perché <text:span text:style-name="T6">a-dialettico</text:span><text:span text:style-name="T49"> e </text:span><text:soft-page-break/><text:span text:style-name="T6">statico</text:span><text:span text:style-name="T49">,</text:span> incapace di comprendere e spiegare la ricchezza del reale nei suoi diversi aspetti ed è ritenuto da Hegel, che “ci va giù” piuttosto pesante, malgrado l’amicizia, <text:s/>un <text:span text:style-name="T6">abisso vuoto</text:span> che non sa dare il giusto valore al <text:span text:style-name="T7">negativo</text:span> <text:s/>“<text:span text:style-name="T70">come una notte nella quale tutte le vacche sono nere</text:span>”. </text:p>
                  <text:p text:style-name="P153"><text:span text:style-name="Footnote_20_Symbol"/></text:p>
                </text:list-item>
              </text:list>
            </text:list-item>
          </text:list>
        </text:list-item>
      </text:list>
      <text:p text:style-name="P56"><text:span text:style-name="T75">Il </text:span><text:span text:style-name="T76">principio</text:span> fondamentale della filosofia di Hegel è sì la <text:span text:style-name="T49">completa coincidenza del reale con il razionale</text:span>; questa coincidenza però si distingue sia dall’<text:span text:style-name="T49">identità indifferenziata</text:span> di Schelling perché <text:span text:style-name="T95">in Hegel si arricchisce del procedimento dialettico applicabile tanto alla realtà quanto al pensiero umano</text:span>, sia da quella di Fichte che si riduce ad un “cattivo infinito”, incapace di cogliere la piena coincidenza tra finito e infinito, tra <text:span text:style-name="T3">essere</text:span> e <text:span text:style-name="T3">dover essere</text:span>. <text:span text:style-name="T218">Per Hegel </text:span><text:span text:style-name="T224">lo </text:span><text:span text:style-name="T222">Spirito</text:span><text:span text:style-name="T224"> </text:span><text:span text:style-name="T218">è </text:span><text:span text:style-name="T224">Vita </text:span><text:span text:style-name="T218">elevata a </text:span><text:span text:style-name="T224">Coscienza.</text:span><text:span text:style-name="T218"> </text:span><text:span text:style-name="T223">Vita</text:span><text:span text:style-name="T218"> perché lo Spirito, diversamente dagli individui che lo costituiscono, non ha relazione alcuna con la morte, è </text:span><text:span text:style-name="T224">eterno;</text:span><text:span text:style-name="T218"> </text:span><text:span text:style-name="T223">Coscienza</text:span><text:span text:style-name="T218"> perché lo Spirito è vita </text:span><text:span text:style-name="T221">consapevole</text:span><text:span text:style-name="T218"> di se stessa. Tale coscienza implica un lungo percorso </text:span><text:span text:style-name="T221">dialettico</text:span><text:span text:style-name="T218"> di conquista, alla fine del quale lo </text:span><text:span text:style-name="T224">Spirito</text:span><text:span text:style-name="T218"> si manifesta nel mondo come consapevolezza di sé.</text:span></text:p>
      <text:p text:style-name="P35"><text:s/><text:tab/><text:tab/><text:tab/><text:tab/><text:tab/></text:p>
      <text:p text:style-name="P36">Tale cammino dello Spirito che giunge alla piena manifestazione di sé è stato esposto da Hegel in due modi differenti</text:p>
      <text:p text:style-name="P6"/>
      <text:list xml:id="list31340351" text:style-name="WW8Num11">
        <text:list-item>
          <text:p text:style-name="P124">Il primo è una sorta di “romanzo”, descritto nella <text:span text:style-name="T232">Fenomenologia dello Spirito</text:span>, dove Hegel illustra la “storia” del percorso che la coscienza ha dovuto affrontare per giungere ad afferrare questo principio.</text:p>
        </text:list-item>
        <text:list-item>
          <text:p text:style-name="P124">Il secondo modo è quello <text:span text:style-name="T233">dell’</text:span><text:span text:style-name="T232">Enciclopedia delle scienze filosofiche</text:span><text:span text:style-name="T231">,</text:span> che l’opera più sistematica ed accademica, nella quale vi è l’illustrazione della realtà così com’è, secondo Hegel.</text:p>
        </text:list-item>
      </text:list>
      <text:p text:style-name="P4"/>
      <text:p text:style-name="P32"><text:span text:style-name="T49">V. La Fenomenologia dello Spirito</text:span>.</text:p>
      <text:p text:style-name="P6"><draw:frame draw:style-name="fr3" draw:name="Cornice3" text:anchor-type="paragraph" svg:x="-0.192cm" svg:y="0.79cm" svg:width="7.699cm" draw:z-index="1"><draw:text-box fo:min-height="7.001cm"><table:table table:name="Tabella4" table:style-name="Tabella4"><table:table-column table:style-name="Tabella4.A"/><table:table-row table:style-name="Tabella4.1"><table:table-cell table:style-name="Tabella4.A1" office:value-type="string"><text:p text:style-name="P48">Le Figure</text:p><text:p text:style-name="P50">Sono entità né totalmente ideali, né totalmente storiche ma <text:span text:style-name="T3">ideali</text:span> e <text:span text:style-name="T3">storiche</text:span> al contempo, in quanto esprimono le tappe ideali dello Spirito che hanno trovato una loro esemplificazione tipica nel corso della Storia. Nella fenomenologia, Hegel ha inteso delineare una filosofia <text:span text:style-name="T3">trascendentale</text:span> della coscienza e, al tempo stesso, una storia complessiva dello sviluppo culturale dell’umanità. Il termine non si riferisce ad un solo termine dell’opposizione dialettica, ma alla sintesi che li unisce. Potremmo definire la figura hegeliana come <text:span text:style-name="T5">archetipo</text:span><text:span text:style-name="T48"> </text:span>ossia un “modello originario” universale ed al contempo situazione concretamente realizzata nella storia.</text:p></table:table-cell></table:table-row></table:table></draw:text-box></draw:frame> Il saggio intitolato <text:span text:style-name="T3">La</text:span> <text:span text:style-name="T3">Fenomenologia dello Spirito</text:span>, stampato nel 1807 a Jena, è la prima grande opera di Hegel e narra la <text:s/>storia<text:span text:style-name="T3"> romanzata </text:span>della<text:span text:style-name="T3"> </text:span>coscienza,<text:span text:style-name="Footnote_20_Symbol"><text:note text:id="ftn10" text:note-class="footnote"><text:note-citation>10</text:note-citation><text:note-body><text:p text:style-name="Footnote"><text:s/>Il termine <text:span text:style-name="T3">Fenomenologia</text:span>, la scienza di ciò che appare, (dal greco <text:span text:style-name="T3">Phainomenon</text:span> “apparenza” e <text:span text:style-name="T3">Logos </text:span>“discorso” e “dottrina”).</text:p></text:note-body></text:note></text:span> che, <text:span text:style-name="T3">attraverso erramenti, contrasti e </text:span><text:span text:style-name="T3">scissioni, e quindi infelicità e dolore, esce dalla sua individualità, raggiunge l’universalità e si riconosce come ragione che è realtà e realtà che è ragione</text:span>.<text:span text:style-name="Footnote_20_Symbol"> </text:span><text:span text:style-name="Footnote_20_Symbol"><text:note text:id="ftn11" text:note-class="footnote"><text:note-citation>11</text:note-citation><text:note-body><text:p text:style-name="Footnote"><text:s/>Probabilmente, la più complessa e delirante opera filosofica mai impressa su carta da pugno umano, della quale cercheremo di dare una versione semplificata e comprensibile, intento nobile ma di dubbia realizzazione. Leggi la nota e dimenticatela.</text:p></text:note-body></text:note></text:span> </text:p>
      <text:p text:style-name="P6">Nel saggio, attraverso una serie di <text:span text:style-name="T70">figure</text:span> divenute famose, Hegel ripercorre le tappe e i gradi di formazione dello <text:span text:style-name="T3">Spirito</text:span> stesso, il quale, <text:span text:style-name="T49">progressivamente, acquisisce coscienza di sé,</text:span> fino a riconoscersi come <text:span text:style-name="T6">totalità</text:span><text:span text:style-name="T49"> razionale</text:span>. Lo Spirito, dopo un percorso lungo e faticoso, acquisisce la consapevolezza che le varie espressioni particolari e finite del mondo altro non sono che sue manifestazioni nelle quali può rispecchiarsi. <text:span text:style-name="T50">La Fenomenologia coincide con il </text:span><text:span text:style-name="T7">divenire</text:span><text:span text:style-name="T50"> del Sapere umano, della scienza e della filosofia.</text:span></text:p>
      <text:p text:style-name="P16"/>
      <text:p text:style-name="P15">Fenomenologia dello Spirito</text:p>
      <table:table table:name="Tabella5" table:style-name="Tabella5">
        <table:table-column table:style-name="Tabella5.A"/>
        <table:table-row table:style-name="Tabella5.1">
          <table:table-cell table:style-name="Tabella5.A1" office:value-type="string">
            <text:p text:style-name="P53"><draw:frame draw:style-name="fr4" draw:name="Cornice4" text:anchor-type="char" svg:y="0.134cm" svg:width="17.789cm" draw:z-index="5"><draw:text-box fo:min-height="0.041cm"><table:table table:name="Tabella6" table:style-name="Tabella6"><table:table-column table:style-name="Tabella6.A"/><table:table-column table:style-name="Tabella6.B"/><table:table-row table:style-name="Tabella6.1"><table:table-cell table:style-name="Tabella6.A1" office:value-type="string"><text:p text:style-name="P21">Prima parte</text:p><text:list xml:id="list31339531" text:style-name="WW8Num1"><text:list-item><text:p text:style-name="P127">Coscienza (Tesi)</text:p></text:list-item><text:list-item><text:p text:style-name="P129"><text:span text:style-name="T49">Autocoscienza (Antitesi)</text:span> </text:p></text:list-item><text:list-item><text:p text:style-name="P127">Ragione (Sintesi)</text:p></text:list-item></text:list><text:p text:style-name="P34"/></table:table-cell><table:table-cell table:style-name="Tabella6.B1" office:value-type="string"><text:p text:style-name="P21">Seconda parte</text:p><text:list xml:id="list31356909" text:style-name="WW8Num2"><text:list-item><text:p text:style-name="P128">Spirito</text:p></text:list-item><text:list-item><text:p text:style-name="P128">Religione</text:p></text:list-item><text:list-item><text:p text:style-name="P130"><text:span text:style-name="T49">Filosofia </text:span><text:span text:style-name="T49">(come sapere assoluto)</text:span></text:p></text:list-item></text:list></table:table-cell></table:table-row></table:table></draw:text-box></draw:frame></text:p>
          </table:table-cell>
        </table:table-row>
      </table:table>
      <text:p text:style-name="P6"><text:soft-page-break/><text:span text:style-name="T79">Prima parte</text:span><text:span text:style-name="T80">.</text:span> La prima delle due parti della <text:span text:style-name="T3">Fenomenologia</text:span> è a sua volta ripartita in tre <text:span text:style-name="T7">Momenti</text:span><text:span text:style-name="T50">:</text:span></text:p>
      <text:list xml:id="list31333827" text:style-name="L5">
        <text:list-item>
          <text:list>
            <text:list-item>
              <text:p text:style-name="P125">La <text:span text:style-name="T70">Coscienza</text:span>, in cui predomina l’attenzione verso<text:span text:style-name="T49"> l’oggetto </text:span></text:p>
            </text:list-item>
            <text:list-item>
              <text:p text:style-name="P125">L’<text:span text:style-name="T3"> </text:span><text:span text:style-name="T70">Autocoscienza</text:span>, in cui predomina l’attenzione verso il <text:span text:style-name="T49">soggetto</text:span></text:p>
            </text:list-item>
            <text:list-item>
              <text:p text:style-name="P125">La <text:span text:style-name="T70">Ragione</text:span>, nel quale l’individuo arriva a scorgere <text:span text:style-name="T49">l’unità profonda</text:span> di soggetto e oggetto, io e mondo, sintetizzando in tal modo i momenti della coscienza e dell’autocoscienza. Il movimento è ascendente, dal grado più basso a quello più alto.</text:p>
            </text:list-item>
          </text:list>
        </text:list-item>
      </text:list>
      <text:p text:style-name="P5"/>
      <text:p text:style-name="P5">A . La Coscienza.</text:p>
      <text:p text:style-name="P6">Lo svolgimento del processo Fenomenologico inizia con la <text:span text:style-name="T49">Coscienza. </text:span>L’attenzione qui è rivolta all’“oggetto” (le stelle, il blocco di marmo, il coniglio, il fiore di pesco o un fiume). <text:span text:style-name="T3">L’individuo che conosce</text:span> in questa fase è convinto che l’oggetto abbia piena e autonoma realtà. Passando attraverso le tre figure della <text:span text:style-name="T76">Certezza sensibile</text:span>, della <text:span text:style-name="T76">Percezione</text:span> e dell’<text:span text:style-name="T76">Intelletto</text:span> l’individuo scopre che nel conoscere il mondo <text:span text:style-name="T95">conosce in realtà se stesso</text:span>. Ecco che la coscienza diviene così <text:span text:style-name="T49">Autocoscienza.</text:span></text:p>
      <text:p text:style-name="P1"/>
      <text:p text:style-name="P5">B. l’Autocoscienza.</text:p>
      <text:p text:style-name="P6">La sezione dedicata all’Autocoscienza è la più interessante di tutta la Fenomenologia perché contiene le <text:span text:style-name="T258">Figure</text:span> più celebri della filosofia hegeliana. Qui il centro dell’attenzione si sposta dall’oggetto al “soggetto” ed in questa sezione Hegel non si muove più solamente in ambito prettamente gnoseologico-scientifico ma coinvolge settori più vasti, quali la società, la politica, la storia e la religione. L’Autocoscienza “è la certezza che la coscienza ha di se stessa”, ma il termine acquista in Hegel un valore sociale e politico, perché essa si raggiunge soltanto confrontando la nostra esistenza con quella degli altri; l’uomo riesce a <text:span text:style-name="T7">riconoscersi</text:span> soltanto se è riconosciuto da altre autocoscienze simili a lui. L’autocoscienza, infatti, postula la presenza di altre autocoscienze in grado di darle la certezza di essere tale.</text:p>
      <text:p text:style-name="P6"/>
      <text:p text:style-name="P57"><text:span text:style-name="T75">Qui è presentato il concetto di </text:span><text:span text:style-name="T89">Riconoscimento</text:span><text:span text:style-name="T77">.</text:span></text:p>
      <text:p text:style-name="P57"><text:span text:style-name="T75">L’essere umano si contraddistingue per l’innato desiderio di riconoscimento (</text:span><text:span text:style-name="T88">Anerkennung</text:span><text:span text:style-name="T75">) che nutre dentro di sé. Qualunque cosa faccia, l’uomo la fa per essere riconosciuto. Io sono certo di essere un uomo, sono certo di essere </text:span><text:span text:style-name="T91">autocoscienza</text:span><text:span text:style-name="T75"> solo perché altri uomini mi riconoscono come tale. Io desidero fortemente essere riconosciuto, chiamato uomo, desiderato e amato e apprezzato dagli altri uomini. Non è immediato, però, che l’</text:span><text:span text:style-name="T90">altro</text:span><text:span text:style-name="T75"> (Mario, il </text:span><text:span text:style-name="T93">capoufficio</text:span><text:span text:style-name="T77">,</text:span><text:span text:style-name="T75"> mio padre) sia disposto a riconoscermi, ad apprezzarmi, ad amarmi come desidero e la sua indifferenza è per me fonte di insostenibile sofferenza. Questo è ciò che può accadere ad ognuno nel concreto dell’esperienza quotidiana. <text:s/>Per Hegel, questo discorso, collocabile in ambito teoretico - fuori della storia, come esperienza innata, universale - individua la condizione originaria dell’essere umano, nella quale ognuno di noi lotta per il proprio riconoscimento, arrivando a desiderare l’annientamento di colui che, con la sua presenza indifferente, mette in discussione la nostra stessa esistenza. Il desiderio di riconoscimento porta con sé, dunque, l’eventualità del conflitto che s’innesca quando gli esseri umani si rifiutano di riconoscersi reciprocamente, rifiutano la relazione. “O mi riconosci o ti uccido”, “o mi ami o mi uccido”, “o mi riconosci come adulto o faccio comunque quel che mi pare”. Tale lotta per il riconoscimento è per Hegel generata da un fraintendimento: i contendenti credono che </text:span><text:span text:style-name="T91">riconoscersi</text:span><text:span text:style-name="T75"> voglia dire </text:span><text:span text:style-name="T91">escludere</text:span><text:span text:style-name="T75"> l’</text:span><text:span text:style-name="T92">Altro </text:span><text:span text:style-name="T75">fino ad ucciderlo o fino ad uccidersi o fino a “non considerarlo proprio”. Ma questa è illusione. Si ha </text:span><text:span text:style-name="T77">autentico</text:span><text:span text:style-name="T75"> riconoscimento solo a patto che l’altro sia </text:span><text:span text:style-name="T91">incluso</text:span><text:span text:style-name="T75"> nella propria vita e lo si può fare soltanto se esso resta in vita ovvero se il rapporto permane. </text:span></text:p>
      <text:p text:style-name="P57"><text:span text:style-name="T75">(Il concetto è approfondito all’interno del testo </text:span><text:span text:style-name="T91">Philosophica</text:span><text:span text:style-name="T75">, 3a, pagg. 132-139 “Il riconoscimento in Hegel”)</text:span></text:p>
      <text:p text:style-name="P111"/>
      <text:p text:style-name="P6"><draw:frame draw:style-name="fr5" draw:name="Cornice5" text:anchor-type="paragraph" svg:x="9.781cm" svg:y="1.549cm" svg:width="8.084cm" draw:z-index="8"><draw:text-box fo:min-height="0.37cm"><table:table table:name="Tabella7" table:style-name="Tabella7"><table:table-column table:style-name="Tabella7.A"/><table:table-row table:style-name="Tabella7.1"><table:table-cell table:style-name="Tabella7.A1" office:value-type="string"><text:p text:style-name="P30">La figura del <text:span text:style-name="T49">servo-padrone</text:span> è sicuramente la più bella della <text:span text:style-name="T3">Fenomenologia.</text:span><text:span text:style-name="T48"> </text:span><text:span text:style-name="T214">Essa, </text:span><text:span text:style-name="T50">traducendo in simbolo il desiderio di </text:span><text:span text:style-name="T62">riconoscimento,</text:span><text:span text:style-name="T48"> </text:span>presenta una notevole ricchezza tematica, apprezzata soprattutto dai marxisti, i quali hanno letto in essa una intuizione, anche se solo teoretica, della configurazione <text:span text:style-name="T3">dialettica</text:span> della storia e del lavoro umano, nella quale, grazie alla esperienza della sottomissione, si generano nel servo le condizioni per la liberazione. Questo non vuol dire che si possa leggere Hegel in chiave marxista. La figura hegeliana non si conclude con una <text:span text:style-name="T3">rivoluzione</text:span> <text:span text:style-name="T3">sociale</text:span>, ma con la coscienza della indipendenza del servo nei confronti delle cose e della dipendenza del signore dal lavoro servile.</text:p></table:table-cell></table:table-row></table:table></draw:text-box></draw:frame><text:soft-page-break/><text:span text:style-name="T65">a.</text:span><text:span text:style-name="T49"> </text:span><text:span text:style-name="T61">☺</text:span><text:span text:style-name="T64"> </text:span><text:span text:style-name="T49">La figura Servo-Padrone</text:span>. <text:s/>Per Hegel, q<text:span text:style-name="T94">uesta esperienza, </text:span><text:span text:style-name="T51">universale e a-storica</text:span><text:span text:style-name="T94">, dell’</text:span><text:span text:style-name="T9">Anerkennung</text:span><text:span text:style-name="T51">, </text:span><text:span text:style-name="T94">gioca un ruolo fondamentale anche nella </text:span><text:span text:style-name="T13">storia</text:span><text:span text:style-name="T94"> del “genere umano”, in quanto è alla base di ciò che Hegel chiama </text:span><text:span text:style-name="T215">il </text:span><text:span text:style-name="T51">rapporto di “signoria-servitù”, </text:span><text:span text:style-name="T211">collocabile in un ipotetico “Stato di natura” di hobbesiana memoria.</text:span><text:span text:style-name="T212"> </text:span><text:span text:style-name="T209">Come avviene il reciproco riconoscersi delle autocoscienze? Nei suoi scritti giovanili Hegel aveva romanticamente attribuito tale compito all’amore. <text:s/>In questo saggio invece, per il fatto che ciascuna autocoscienza mira ad essere sì riconosciuta, ma anche ad essere </text:span><text:span text:style-name="T202">indipendente</text:span><text:span text:style-name="T209"> dall’altra ed allo stesso tempo </text:span><text:span text:style-name="T203">dominarla</text:span><text:span text:style-name="T209"> (il discorso rimanda alla lotta di </text:span><text:span text:style-name="T202">omnes contra omnium</text:span><text:span text:style-name="T209">) ne deriva che il riconoscimento reciproco deriva dalla </text:span><text:span text:style-name="T206">lotta</text:span><text:span text:style-name="T209">, dal </text:span><text:span text:style-name="T202">conflitto</text:span><text:span text:style-name="T209"> fra le autocoscienze, che desiderano </text:span><text:span text:style-name="T202">essere riconosciute</text:span><text:span text:style-name="T209">, senza a loro volta </text:span><text:span text:style-name="T202">riconoscere</text:span><text:span text:style-name="T209">.</text:span> Tale “<text:span text:style-name="T76">lotta per il riconoscimento</text:span>” non termina con la morte delle autocoscienze contendenti (poiché in tal caso sarebbe annullata l’intera dialettica del riconoscimento), ma con il subordinarsi dell’una all’altra nel rapporto che Hegel chiama del <text:span text:style-name="T77">Servo-Padrone</text:span>. L’Autocoscienza, per affermare la propria indipendenza, deve essere pronta a tutto, anche a rischiare la propria vita. Ad un “certo punto” nel nostro stato di natura succede qualcosa. Uno dei due contendenti, avvertito più dell’altro il valore della propria e dell’altrui vita, ha avuto paura della morte ed ha risolutamente abbandonato la lotta, rinunciando alla propria indipendenza e libertà. Ha riconosciuto l’altro senza esserne riconosciuto. Si è arreso davanti a colui che non ha tremato, al <text:span text:style-name="T3">Signore</text:span> che ha messo a repentaglio la propria vita nella lotta per la supremazia, divenendone il <text:span text:style-name="T3">Suddito</text:span>, rassegnandosi a divenire una individualità non libera ma <text:span text:style-name="T50">viva.</text:span> Questo è quello che secondo Hegel ha originato il rapporto di signoria-servitù tipico delle società del mondo antico. Hegel colloca, infatti, questa <text:span text:style-name="T3">lotta</text:span> su due piani teoretici differenti, da un lato ne parla come qualcosa di a-temporale, di universale, dall’altro ne colloca la verosimiglianza storica nell’età antica, agli albori della civiltà umana. Messosi in tale situazione di <text:span text:style-name="T3">disuguaglianza</text:span> il <text:span text:style-name="T3">servo</text:span>, attraverso il proprio lavoro, trasforma la natura per soddisfare i bisogni del proprio <text:span text:style-name="T3">signore</text:span>, che in virtù del diritto acquisito con la forza lo domina, costringendolo a provvedere alle proprie necessità. E la cosa va avanti così.</text:p>
      <text:p text:style-name="P6"><text:span text:style-name="T61">☺</text:span><text:span text:style-name="T64"> </text:span><text:span text:style-name="T216">A questo punto, però, s'inserisce la paradossale inversione dei ruoli.</text:span></text:p>
      <text:p text:style-name="P6">Il signore, abituatosi a godere passivamente dei frutti del lavoro altrui, da <text:span text:style-name="T3">indipendente</text:span> che era finisce per diventare <text:span text:style-name="T3">dipendente</text:span> del servo che lavora per lui. Quest’ultimo, il <text:span text:style-name="T4">perdente - </text:span>che inizialmente appariva come <text:span text:style-name="T3">dipendente</text:span> dal signore, dato che si era rimesso alla sua clemenza - dal momento che ha imparato a padroneggiare la natura e a trasformare le cose da cui il suo signore riceve il proprio sostentamento, finisce per rendersi <text:span text:style-name="T3">indipendente</text:span>. Il rapporto di subordinazione si rovescia. Il padrone diviene servo e il servo diviene padrone.<text:span text:style-name="Footnote_20_Symbol"><text:note text:id="ftn12" text:note-class="footnote"><text:note-citation>12</text:note-citation><text:note-body><text:p text:style-name="Footnote"><text:s/>Nota come questa sia la trama della “Macchina del tempo” romanzo nel quale lo statunitense H.G. Wells, ipotizza un lontano futuro, visitato dal protagonista, dove gli antichi servitori (i Mòrloch) di una casta di privilegiati (gli Elòi) sono divenuti i loro padroni e aguzzini, non essendo gli ultimi più in grado di sostentarsi da soli.</text:p></text:note-body></text:note></text:span> L’indipendenza del servo viene acquisita <text:span text:style-name="T70">attraverso il suo lavoro.</text:span> Il lavoro è il mezzo con cui il servo domina, la natura (<text:span text:style-name="T198">quella esterna e quella interna a lui</text:span> ) e <text:span text:style-name="T49">libera gradualmente se stesso</text:span> attraverso un processo che si sviluppa in tre momenti.<text:span text:style-name="Footnote_20_Symbol"><text:note text:id="ftn13" text:note-class="footnote"><text:note-citation>13</text:note-citation><text:note-body><text:p text:style-name="Footnote"><text:s/>Nota come questa affermazione profonda verrà sfruttata in modo ignobile e tragico nella famigerata frase “Il lavoro rende liberi” appesa all’ingresso dei campi di lavoro nazisti al tempo della seconda guerra mondiale.</text:p></text:note-body></text:note></text:span></text:p>
      <text:list xml:id="list31349138" text:style-name="WW8Num4">
        <text:list-item>
          <text:p text:style-name="P126"><text:span text:style-name="T49">La paura della morte. </text:span>Il servo è tale perché ha tremato di fronte alla prospettiva della morte, ossia della perdita della propria essenza. Egli però attraverso la propria paura ha potuto sperimentare anche il proprio essere con la relativa conquista della propria autocoscienza.</text:p>
        </text:list-item>
        <text:list-item>
          <text:p text:style-name="P126"><text:span text:style-name="T49">Il servizio e la disciplina. </text:span>Nel periodo servile la coscienza si auto-disciplina e impara a vincere, in tutti i singoli momenti i suoi impulsi naturali.</text:p>
        </text:list-item>
        <text:list-item>
          <text:p text:style-name="P126"><text:span text:style-name="T49">Il lavoro e la libertà.</text:span> <text:span text:style-name="T198">Attraverso il lavoro, il servo si </text:span><text:span text:style-name="T210">libera sia dal timore verso la natura (che impara a conoscere e dominare),</text:span><text:span text:style-name="T198"> sia dai propri appetiti (non usufruendo dell’oggetto che sta lavorando perché non è di sua proprietà), raggiunge l’</text:span><text:span text:style-name="T85">indipendenza</text:span><text:span text:style-name="T198"> dalle cose stesse e la propria autonomia dagli </text:span><text:soft-page-break/><text:span text:style-name="T198">oggetti. </text:span>Per dirla con Hegel, <text:span text:style-name="T3">il lavoro è appetito tenuto a freno</text:span>. Inoltre, il lavoro forma, poiché il servo, in ciò che produce, mette tutto se stesso e impara a conoscersi utilizzando non solo la sua forza materiale, mentre il padrone si limita ad utilizzare gli oggetti prodotti.</text:p>
        </text:list-item>
      </text:list>
      <text:p text:style-name="P78"/>
      <text:p text:style-name="P70"><text:span text:style-name="T65">b</text:span><text:span text:style-name="T49">. Il rapporto stoicismo-scetticismo.</text:span></text:p>
      <text:p text:style-name="P70"><text:span text:style-name="T197">☺</text:span>  Il <text:span text:style-name="T48">desiderio umano di libertà </text:span><text:span text:style-name="T214">è tradotto in figura dal rapporto </text:span><text:span text:style-name="T27">stoicismo-scetticismo.</text:span></text:p>
      <text:p text:style-name="P70">Il raggiungimento dell<text:span text:style-name="T94">’</text:span><text:span text:style-name="T4">indipendenza</text:span>, ultimo dei tre momenti della dialettica servo-padrone, trova la sua espressione filosofica nello <text:span text:style-name="T49">Stoicismo</text:span> del periodo ellenistico-romano, ossia quel tipo di visione del mondo che celebra l’autosufficienza e la <text:span text:style-name="T50">libertà</text:span> del saggio nei confronti di ciò che lo circonda (affetti, passioni, ricchezze materiali). La libertà stoica è libertà interiore. Il saggio stoico è libero sia quando è sul trono, come l’imperatore filosofo Marco Aurelio, sia quando è in catene, come lo schiavo Epitteto. Tale libertà stoica però, riflette Hegel, è una libertà soltanto pensata, “astratta” e non concretamente attuata perché i condizionamenti, da cui ha la pretesa di slegarsi, permangono oggettivamente. Lo <text:span text:style-name="T49">Scetticismo </text:span>pretende di fare un passo aventi, nella strada verso la liberazione,<text:span text:style-name="T49"> </text:span><text:span text:style-name="T50">sospendendo l’assenso </text:span>su tutto ciò che è comunemente ritenuto per vero, <text:span text:style-name="T50">afferma</text:span> la <text:span text:style-name="T3">non verità</text:span> di tutti i legami da cui lo stoicismo aveva preteso di essere libero <text:span text:style-name="T198">(</text:span><text:span text:style-name="T199">la </text:span><text:span text:style-name="T204">non-verità</text:span><text:span text:style-name="T199"> anche delle catene dello schiavo)</text:span> e dunque la loro <text:span text:style-name="T4">non esistenza</text:span>. Mettendo tutto in discussione, <text:s/>però, a questo livello la coscienza <text:span text:style-name="T50">si contraddice</text:span>, perché da un lato nega la realtà del reale, affermando che tutto è vano e tutto è falso e dall’altro pretende di dire qualcosa di vero e porsi come stabile baluardo contro l’instabilità (= se afferma che <text:span text:style-name="T3">tutto</text:span> è non-vero come fa a pensare a se stessa come vera? <text:span text:style-name="T198">Se tutto è </text:span><text:span text:style-name="T200">non-vero</text:span><text:span text:style-name="T198"> come pretende la coscienza di dire qualcosa di </text:span><text:span text:style-name="T200">vero</text:span><text:span text:style-name="T198">?</text:span> ). <text:span text:style-name="T199">La negazione radicale della verità contraddice lo stesso principio scettico di negazione</text:span><text:span text:style-name="T198">. </text:span></text:p>
      <text:p text:style-name="P78"/>
      <text:p text:style-name="P70"><text:span text:style-name="T65">c</text:span><text:span text:style-name="T49">. La coscienza infelice</text:span></text:p>
      <text:p text:style-name="P70">Una volta scoperta la natura contraddittoria del proprio essere, la coscienza (che da un lato vorrebbe innalzarsi sull’accidentalità e non verità della vita, e dall’altro si scopre parte di quella stessa accidentalità e non verità) diviene consapevole della propria condizione ed entra in quella fase che Hegel esprime con la figura della <text:span text:style-name="T6">coscienza infelice </text:span><text:span text:style-name="T207">(oggi diremmo </text:span><text:span text:style-name="T201">entra in depressione</text:span><text:span text:style-name="T207">)</text:span><text:span text:style-name="T198">.</text:span> <text:s/>È questa la figura simbolo, la chiave di volta dell’intera <text:span text:style-name="T3">Fenomenologia </text:span>che descrive l'ingresso della storia del pensiero religioso di tipo ebraico e cristiano. In questo stadio di sviluppo, la coscienza che riconosce di essere fallace, mutevole e accidentale, tende a ricercare qualcosa di veritiero, immutabile ed essenziale e lo trova in Dio.<text:note text:id="ftn14" text:note-class="footnote"><text:note-citation>14</text:note-citation><text:note-body><text:p text:style-name="Footnote"><text:s/>È questa la fase storica che vede il passaggio dalle religioni <text:span text:style-name="T4">sincretiche</text:span> <text:s/>e gnostiche tipiche dell'Ellenismo al cristianesimo degli albori, oassando attraverso l'Ebraismo.</text:p></text:note-body></text:note> In questa fase dello sviluppo della coscienza umana Dio è concepito come l’Essere perfetto ed immutabile, in aperta antitesi con l’imperfezione e mutevolezza delle cose del mondo. Passando dalla concezione propria dell’ebraismo a quella del cristianesimo, <text:span text:style-name="T214">la figura di Dio si trasforma </text:span>da <text:span text:style-name="T2">signore</text:span> assoluto a <text:span text:style-name="T2">padre</text:span> ma, in ogni modo, sempre <text:span text:style-name="T2">trascendente</text:span> e <text:span text:style-name="T2">lontano</text:span> dall’uomo. La pretesa dei primi discepoli di cogliere la presenza dell’Assoluto in un uomo mortale, il Cristo, è anch’essa destinata al fallimento. Cristo, di fronte alla coscienza umana, continua a rimanere qualcosa di <text:span text:style-name="T2">diverso</text:span> e <text:span text:style-name="T2">separato</text:span>, sia in quanto Dio <text:span text:style-name="T2">trascendente</text:span>, sia in quanto Dio <text:span text:style-name="T2">incarnato</text:span>, <text:span text:style-name="T95">un </text:span><text:span text:style-name="T95">mistero</text:span> per i suoi posteri. Lungi dall’aver trovato la pace con il cristianesimo, dunque, la coscienza continua ad essere inevitabilmente <text:span text:style-name="T2">infelice</text:span>, perché Dio continua ad essere un “al di là” che sfugge. La vicenda della coscienza prosegue per tutto il Medioevo nella ricerca disperata dell’Assoluto, attraverso la mortificazione di sé fino alla completa negazione dell’io a favore di Dio. Con <text:span text:style-name="T5">l’ascetismo</text:span> e le sue pratiche di umiliazione della carne, attraverso la figura del <text:span text:style-name="T5">santo</text:span> medievale, la coscienza tocca il suo punto più basso, in quanto cerca di annientare la propria singolarità nel tentativo di raggiungere Dio; ma il motivo per cui lo fa, ossia il cercare la <text:span text:style-name="T2">fusione totale con l’assoluto</text:span><text:span text:style-name="T217">,</text:span> cui aspira, trasforma, dialetticamente, questo momento nel punto più alto, <text:span text:style-name="T95">quando la coscienza individuale, annullandosi totalmente nell’assoluto, si rende conto di aver trovato Dio (l’universale, l’Assoluto) in se stessa</text:span><text:span text:style-name="T227"> (= </text:span>Come l’acqua contenuta in una brocca, versata in un fiume non va perduta, ma si fonde con l’acqua del fiume stesso, così l’anima che annulla la sua individualità si fonde con l’assoluto e ne diviene parte). L’obiettivo dell’unione <text:span text:style-name="T48">mistica</text:span> con Dio è, però, raggiunto soltanto a livello individuale, attraverso la figura del santo. La ricerca di un’altra strada per raggiungere l’assoluto, che non sia il misticismo, conduce dal Medioevo al <text:span text:style-name="T50">Rinascimento.</text:span><text:span text:style-name="T198"> </text:span></text:p>
      <text:p text:style-name="P74"><text:soft-page-break/></text:p>
      <text:p text:style-name="P83">C . La Ragione.</text:p>
      <text:p text:style-name="P84"><text:span text:style-name="T41">Dopo aver cercato l'assoluto fuori di sé (in un dio trascendente attraverso la mistica), l'Autocoscienza, a partire dal Rinascimento, <text:s/>gradualmente si eleva a </text:span><text:span text:style-name="T34">Ragione.</text:span><text:span text:style-name="T36"> C</text:span><text:span text:style-name="T42">on i filosofi naturali del '500 scopre l'Assoluto</text:span><text:span text:style-name="T41"> non <text:s/>in un dio trascendente, al di fuori di sé e del mondo ma nella nella realtà oggettiva che le sta davanti, l’Universo. Indagando il mistero della Natura, la Ragione cerca in realtà se stessa.</text:span><text:span text:style-name="T41"><text:note text:id="ftn15" text:note-class="footnote"><text:note-citation>15</text:note-citation><text:note-body><text:p text:style-name="P97"><text:s/>Bernardino Telesio, Tommaso Campanella e Giordano Bruno, i filosofi naturali che nella “magia” e nei misteri della Natura cercano quelli della divinità.</text:p></text:note-body></text:note></text:span><text:span text:style-name="T41"> <text:s/>Questo tentativo è destinato però a fallire poiché, secondo Hegel, </text:span><text:span text:style-name="T34">l’unità di io e mondo </text:span><text:span text:style-name="T42">(di </text:span><text:span text:style-name="T34">coscienza </text:span><text:span text:style-name="T42">e</text:span><text:span text:style-name="T34"> assoluto, </text:span><text:span text:style-name="T42">di </text:span><text:span text:style-name="T41"><text:s/></text:span><text:span text:style-name="T35">pensiero</text:span><text:span text:style-name="T41"> e </text:span><text:span text:style-name="T35">essere</text:span><text:span text:style-name="T43">)</text:span><text:span text:style-name="T41"> non è qualcosa di “</text:span><text:span text:style-name="T33">dato”</text:span><text:span text:style-name="T41"> e di contemplabile perché esistente, ma è qualcosa </text:span><text:span text:style-name="T37">in fieri</text:span><text:span text:style-name="T41">, </text:span><text:span text:style-name="T33">che deve essere realizzato</text:span><text:span text:style-name="T41">. Il progetto di </text:span><text:span text:style-name="T35">realizzazione</text:span><text:span text:style-name="T41"> di questa perfetta unità è </text:span><text:span text:style-name="T41">anch’esso destinato a fallire finché assume la forma di uno sforzo individuale (come confermano le varie figure chiamate a </text:span><text:span text:style-name="T36">testimonial</text:span><text:span text:style-name="T41"> da Hegel, che vanno da </text:span><text:span text:style-name="T33">Faust</text:span><text:span text:style-name="T41"> a </text:span><text:span text:style-name="T33">Robespierre).</text:span><text:span text:style-name="T41"> Con queste figure simbolo Hegel intende dire che </text:span><text:span text:style-name="T39">se ci si pone dal punto di vista dell’individuo si è inevitabilmente condannati a non raggiungere mai l’universalità</text:span><text:span text:style-name="T45">, ossia l'Assoluto cercato dalla coscienza. </text:span><text:span text:style-name="T41">Questa unione con l’universale, agognata dalla coscienza, si potrà realizzare soltanto nella fase successiva, quella dello </text:span><text:span text:style-name="T33">Spirito. </text:span><text:span text:style-name="T41">Questa è la fase in cui l’individuo scopre che la sua </text:span><text:span text:style-name="T33">pienezza</text:span><text:span text:style-name="T41"> è concepibile soltanto all’interno di un </text:span><text:span text:style-name="T33">tessuto sociale,</text:span><text:span text:style-name="T41"> </text:span><text:span text:style-name="T45">in quel complesso di </text:span><text:span text:style-name="T38">costumi</text:span><text:span text:style-name="T45"> e di </text:span><text:span text:style-name="T38">leggi</text:span><text:span text:style-name="T45"> che Hegel chiama “sostanza Etica” (o “sostanza universale”).</text:span></text:p>
      <text:p text:style-name="P87"/>
      <text:p text:style-name="P79"><text:span text:style-name="T79">Seconda parte</text:span><text:span text:style-name="T80">.</text:span> La seconda parte della <text:span text:style-name="T3">Fenomenologia</text:span> tratta della dialettica dello <text:span text:style-name="T49">Spirito, </text:span>della<text:span text:style-name="T49"> Religione e </text:span>della<text:span text:style-name="T49"> Filosofia (</text:span>Hegel stesso, deciderà di eliminare tale seconda parte nelle edizioni successive della <text:span text:style-name="T3">Fenomenologia</text:span> in quanto le tematiche che tratta verranno riprese ampiamente nella <text:span text:style-name="T3">Enciclopedia delle scienze</text:span>. <text:span text:style-name="T49"><text:s/></text:span>Per questo motivo anche noi in questa sede ci limitiamo solo a citare le fasi che concludono le romanzesche vicende della <text:span text:style-name="T3">coscienza alla scoperta di se stessa</text:span> all’interno della <text:span text:style-name="T3">Fenomenologia</text:span><text:span text:style-name="T217">).</text:span></text:p>
      <text:p text:style-name="P79">La prima sezione della seconda parte tratta dello <text:span text:style-name="T49">Spirito, </text:span><text:span text:style-name="T214">dove l'individuo viene analizzato alla luce dei</text:span><text:span text:style-name="T228"> suoi rapporti con la società cui appartiene. Qui lo Spirito (che nell’</text:span><text:span text:style-name="T30">Enciclopedia</text:span><text:span text:style-name="T228"> sarà detto “Spirito oggettivo” ed “Eticità”) costituisce </text:span><text:span text:style-name="T44">l’Universale tanto cercato dalla coscienza. In esso l’individuo realizza la propria essenza e le proprie autentiche finalità;</text:span> è la <text:span text:style-name="T49">Ragione</text:span> <text:span text:style-name="T49">concretamente</text:span> <text:span text:style-name="T49">realizzata</text:span> nelle istituzioni storico-politiche di un popolo, ossia <text:span text:style-name="T45"><text:s/></text:span><text:span text:style-name="T39">lo </text:span><text:span text:style-name="T40">Stato</text:span><text:span text:style-name="T45">.</text:span></text:p>
      <text:p text:style-name="P79">La seconda e la terza sezione sono dedicate alla <text:span text:style-name="T49">Religione</text:span> ed alla <text:span text:style-name="T49">Filosofia</text:span>, attraverso le quali l’individuo acquista la piena ed esplicita coscienza di sé come Spirito. Dopo aver trovato la “pace” nello stato e la “verità” nella filosofia idealistica di Hegel ecco che la coscienza ha concluso il suo ciclo.</text:p>
      <text:p text:style-name="P82"/>
      <text:p text:style-name="P81"><draw:frame draw:style-name="fr6" draw:name="Cornice6" text:anchor-type="paragraph" svg:x="6.86cm" svg:y="0.277cm" svg:width="11.97cm" draw:z-index="2"><draw:text-box fo:min-height="7.052cm"><table:table table:name="Tabella8" table:style-name="Tabella8"><table:table-column table:style-name="Tabella8.A"/><table:table-row table:style-name="Tabella8.1"><table:table-cell table:style-name="Tabella8.A1" office:value-type="string"><text:p text:style-name="P71"><text:span text:style-name="T140">Antigone.</text:span><text:span text:style-name="T100"> </text:span><text:span text:style-name="T122">Il mito di Antigone inizia laddove termina quello di Edipo. Resosi conto del misfatto compiuto (di avere ucciso il padre, Laio, il re di Tebe, e avere sposato la madre, Giocasta), Edipo si acceca, dopo che Giocasta in seguito alla rivelazione si era impiccata, ed erra in esilio per l’Attica, accompagnato dalle due figlie, Antigone e Ismene. Edipo morirà a Colono, presso il bosco sacro a Dioniso, nel quale era vietato l'ingresso ai profani. Sua figlia Antigone a questo punto decide di ritornare a Tebe, assediata dai sette principi guidati da Polinice, uno dei suoi due fratelli che era stato esiliato dalla città dal gemello Eteocle. Quando vi giunge, scopre che Creonte, il nuovo re di Tebe, fratello di Giocasta, aveva proibito di dare <text:s/>sepoltura agli assedianti sconfitti, tra cui Polinice, lasciando il loro corpo in pasto ai cani. Antigone, disobbedisce agli ordini del re e si accinge ad uscire dalla città per onorare il cadavere del fratello. Scoperta dal re viene fatta seppellire viva all’interno di una caverna. Interrogato Tiresia, l'indovino cieco, il promesso sposo di Antigone, Emone, figlio di Creonte, scopre il luogo dove era imprigionata la fanciulla ma ella ormai si è impiccata. Alla vista del corpo, Emone, si uccide e così la madre di lui, in seguito alla notizia della morte del figlio.</text:span></text:p></table:table-cell></table:table-row></table:table></draw:text-box></draw:frame><text:span text:style-name="T197">☺</text:span>  Prima di abbandonare questa seconda parte della Fenomenologia c’è una <text:span text:style-name="T48">figura che vorremmo sottolineare</text:span>. Hegel ne parla nella sezione dedicata allo <text:span text:style-name="T48">Spirito</text:span> etico proprio della civiltà greca ed è rappresentata dalla fanciulla <text:span text:style-name="T138">Antigone</text:span>.</text:p>
      <text:p text:style-name="P80">Celebrata nell’omonima tragedia di Sofocle, <text:span text:style-name="T227">Antigone incarna l’ideale giuridico legato alla convinzione della superiorità delle leggi eterne non scritte, stabilite dagli dèi, sopra quelle civili, </text:span><text:span text:style-name="T29">positive</text:span><text:span text:style-name="T227"> (poste), create artificialmente dagli uomini.</text:span> Nel 442 a.C. Sofocle mette in scena il conflitto tra Antigone e Creonte in termini politici. È il problema del conflitto tra legge naturale e legge <text:soft-page-break/>dello stato, contro la quale Antigone si batte in nome della legge eterna, cui anche gli stessi dèi devono sottostare.</text:p>
      <text:p text:style-name="P52">“Io seguo le leggi sacre e incrollabili degli dèi, <text:span text:style-name="T95">leggi non scritte</text:span>, delle quali io un giorno dovrò subire il giudizio <text:span text:style-name="T217">[...] </text:span>E non credevo che i tuoi bandi fossero così potenti da sovrastare e sovvertire le leggi morali degli dèi”.</text:p>
      <text:p text:style-name="P40">La dialettica dello Spirito comincia così con un conflitto tra le leggi umane e quelle divine, le <text:span text:style-name="T7">agrapta</text:span><text:span text:style-name="T50"> </text:span><text:span text:style-name="T7">nomina</text:span> (le leggi eterne) invocate da Antigone che, andando contro l’esplicito divieto del tiranno Creonte, cerca di dare sepoltura al cadavere del fratello Polinice, che si era ribellato allo stato. Hegel parla di Antigone per mettere in evidenza il dissidio sussistente tra legge <text:span text:style-name="T3">morale</text:span> (che invoca i sentimenti di pietà familiare) e legge dello <text:span text:style-name="T6">stato</text:span> dando un valore <text:span text:style-name="T49">maggiore</text:span> a questa ultima, in quanto l'istituzione statale risulta essere più <text:span text:style-name="T7">evoluta</text:span> rispetto all'istituzione familiare, più arcaica e dunque meno evoluta. </text:p>
      <text:p text:style-name="P49"/>
      <text:p text:style-name="P40"><text:span text:style-name="T46">VI. Il Sistema. L’</text:span><text:span text:style-name="T47">Enciclopedia delle Scienze Filosofiche</text:span><text:span text:style-name="T46">.</text:span></text:p>
      <text:list xml:id="list31354924" text:style-name="L6">
        <text:list-header>
          <text:p text:style-name="P142"/>
        </text:list-header>
      </text:list>
      <text:p text:style-name="P40"><draw:frame draw:style-name="fr7" draw:name="Cornice7" text:anchor-type="paragraph" svg:x="9.282cm" svg:y="0.092cm" svg:width="7.918cm" draw:z-index="3"><draw:text-box fo:min-height="5.92cm"><table:table table:name="Tabella9" table:style-name="Tabella9"><table:table-column table:style-name="Tabella9.A"/><table:table-row table:style-name="Tabella9.1"><table:table-cell table:style-name="Tabella9.A1" office:value-type="string"><text:p text:style-name="P13">Rapporto Astratto/Concreto in Hegel</text:p><text:p text:style-name="P6"><text:span text:style-name="T122">Per Hegel, il rapporto tra i termini </text:span><text:span text:style-name="T125">astratto</text:span><text:span text:style-name="T122"> e </text:span><text:span text:style-name="T125">concreto</text:span><text:span text:style-name="T122"> è opposto a quello del linguaggio comune, per il quale ciò che è </text:span><text:span text:style-name="T125">astratto</text:span><text:span text:style-name="T122"> è solitamente il pensiero, indipendente dal </text:span><text:span text:style-name="T125">concreto</text:span><text:span text:style-name="T122"> che ha a che fare con la realtà delle cose e dei fatti. Per Hegel al contrario </text:span><text:span text:style-name="T125">astratto </text:span><text:span text:style-name="T122">(</text:span><text:span text:style-name="T100">dal latino </text:span><text:span text:style-name="T108">abstractus</text:span><text:span text:style-name="T105"> <text:s/></text:span><text:span text:style-name="T101">p</text:span><text:span text:style-name="T100">articipio passato di </text:span><text:span text:style-name="T105">abstrahere</text:span><text:span text:style-name="T100">, </text:span><text:span text:style-name="T113">distaccare</text:span><text:span text:style-name="T100">)</text:span><text:span text:style-name="T122"> è l’insieme degli elementi del reale, considerati, secondo il loro etimo, come distaccati, </text:span><text:span text:style-name="T123">estrapolati</text:span><text:span text:style-name="T122"> dal contesto (</text:span><text:span text:style-name="T125">ab-stracti</text:span><text:span text:style-name="T122">), come se fossero indipendenti dal movimento complessivo, organico, del tutto. </text:span><text:span text:style-name="T126">C</text:span><text:span text:style-name="T127">oncreto</text:span><text:span text:style-name="T124">,</text:span><text:span text:style-name="T122"> per Hegel, è soltanto il reale; ma se “il vero è l’intero” allora reale veramente è soltanto “il tutto”, ossia lo </text:span><text:span text:style-name="T124">Spirito,</text:span><text:span text:style-name="T122"> ossia </text:span><text:span text:style-name="T124">l’Idea</text:span><text:span text:style-name="T122"> </text:span><text:span text:style-name="T124">perché essa conserva sempre la coscienza della relazione che ha con altre idee.</text:span></text:p></table:table-cell></table:table-row></table:table></draw:text-box></draw:frame>Il <text:span text:style-name="T232">sapere assoluto</text:span> è la somma aspirazione di Hegel. Interpretato come<text:span text:style-name="T49"> </text:span><text:span text:style-name="T214">il </text:span><text:span text:style-name="T49">complesso delle scienze filosofiche</text:span><text:span text:style-name="T214">,</text:span> tale sapere è <text:span text:style-name="T49">risultato</text:span> di un processo attraverso il quale lo spirito comprende se stesso come totalità razionale; <text:span text:style-name="T3">totalità</text:span> nella quale ciascuna parte trova giustificazione se cessa di essere considerata <text:span text:style-name="T4">unilateralmente</text:span> (= per dirla con Hegel, in modo<text:span text:style-name="T3"> </text:span><text:span text:style-name="T6">Astratto</text:span>) e diviene momento di un insieme strutturato secondo nessi necessari (ossia <text:span text:style-name="T6">Concreto</text:span>). Il “sistema” della filosofia hegeliana è<text:span text:style-name="T49"> </text:span><text:span text:style-name="T55">l’esposizione dell’Assoluto che mostra il mondo come </text:span><text:span text:style-name="T14">razionalità</text:span><text:span text:style-name="T142">.</text:span> Il sistema, in quanto descrizione dell’assoluto, non ha un principio né una fine perché l’assoluto non ha un principio né una fine.</text:p>
      <text:p text:style-name="P40"/>
      <text:p text:style-name="P40">L’esposizione più chiara e completa del suo sistema, iniziata già con la <text:span text:style-name="T8">Fenomenologia dello Spirito</text:span>, è data da Hegel nell’<text:span text:style-name="T7">Enciclopedia delle scienze filosofiche in compendio</text:span> (Heildeberg, 1817).</text:p>
      <text:p text:style-name="P40">Essa comprende tre parti generali: <text:span text:style-name="T76">La Logica</text:span>, <text:span text:style-name="T143">la Filosofia della Natura</text:span>, <text:span text:style-name="T148">la Filosofia dello Spirito</text:span>.</text:p>
      <text:p text:style-name="P40"/>
      <text:p text:style-name="P41">Enciclopedia delle Scienze Filosofiche</text:p>
      <table:table table:name="Tabella10" table:style-name="Tabella10">
        <table:table-column table:style-name="Tabella10.A" table:number-columns-repeated="2"/>
        <table:table-column table:style-name="Tabella10.C"/>
        <table:table-row table:style-name="Tabella10.1">
          <table:table-cell table:style-name="Tabella10.A1" office:value-type="string">
            <text:p text:style-name="P20">Logica</text:p>
            <text:p text:style-name="P19"/>
            <text:p text:style-name="P19">Dottrina dell’Essere</text:p>
            <text:p text:style-name="P19">Dottrina dell’Essenza</text:p>
            <text:p text:style-name="P19">Dottrina del Concetto</text:p>
            <text:p text:style-name="P6"/>
          </table:table-cell>
          <table:table-cell table:style-name="Tabella10.B1" office:value-type="string">
            <text:p text:style-name="P24">Filosofia della Natura</text:p>
            <text:p text:style-name="P22"/>
            <text:p text:style-name="P23">Meccanica</text:p>
            <text:p text:style-name="P23">Fisica</text:p>
            <text:p text:style-name="P23">Fisica organica</text:p>
          </table:table-cell>
          <table:table-cell table:style-name="Tabella10.C1" office:value-type="string">
            <text:p text:style-name="P26">Filosofia dello Spirito</text:p>
            <text:p text:style-name="P25"/>
            <text:p text:style-name="P25">Spirito soggettivo </text:p>
            <text:p text:style-name="P25">Spirito oggettivo</text:p>
            <text:p text:style-name="P25">Spirito assoluto</text:p>
          </table:table-cell>
        </table:table-row>
      </table:table>
      <text:p text:style-name="P43"/>
      <text:p text:style-name="P42"><text:span text:style-name="T83">1. Logica</text:span><text:span text:style-name="T149">.</text:span></text:p>
      <text:p text:style-name="P40">La logica è la “scienza dell’Idea pura”, ossia la scienza che studia la legge che regola l’universo “<text:span text:style-name="T3">colta nell’elemento astratto del pensiero</text:span>”. Presa in esame nella seconda delle sue opere fondamentali, <text:span text:style-name="T3">La </text:span><text:span text:style-name="T3">scienza della logica</text:span> (1812) e compendiata nella prima parte dell’<text:span text:style-name="T3">Enciclopedia</text:span>, la Logica descrive le strutture <text:span text:style-name="T49">ideali</text:span> della realtà come sono in sé, senza considerare né il modo in cui si sono attuate concretamente nel mondo né il modo in cui sono state colte dalla coscienza umana. <text:span text:style-name="T94">In virtù della presupposta identità di pensiero ed essere, cardine della filosofia hegeliana,</text:span><text:span text:style-name="T150"> la logica, </text:span><text:span text:style-name="T150">(lo studio del pensiero), coincide esattamente con la metafisica (lo studio dell’essere), </text:span><text:span text:style-name="T94">essa ha insomma valore sia ontologico sia metafisico, perché “</text:span><text:span text:style-name="T20">mira a portare alla coscienza la natura logica che anima lo spirito</text:span><text:span text:style-name="T94">”</text:span>. Attraverso lo studio della logica, il mondo si manifesta come un <text:span text:style-name="T3">organismo</text:span> fatto di “concetti” (o categorie), i quali sono determinazioni <text:span text:style-name="T95">tanto del pensiero quanto </text:span><text:span text:style-name="T95">della realtà.</text:span> I concetti, di cui parla <text:soft-page-break/>Hegel non sono pensieri “soggettivi”, ai quali la realtà rimane esterna e contrapposta, ma pensieri “oggettivi” che esprimono la realtà stessa nella sua essenza.<text:span text:style-name="Footnote_20_Symbol"><text:span text:style-name="T122"><text:note text:id="ftn16" text:note-class="footnote"><text:note-citation>16</text:note-citation><text:note-body><text:p text:style-name="Footnote"><text:s/>Da notare come le categorie, che con Kant erano funzioni mentali umane, valide soltanto in relazione al fenomeno, con Hegel tornino ad essere determinazioni sia del pensiero che della realtà in sé.</text:p></text:note-body></text:note></text:span></text:span></text:p>
      <text:p text:style-name="P40">La logica hegeliana si divide in logica dell’Essere, logica dell’Essenza e logica del Concetto e procede partendo dai concetti più poveri o astratti (come quello di <text:span text:style-name="T3">essere</text:span>) fino a giungere a quelli più ricchi e concreti, sino al “concetto di tutti i concetti” che è <text:span text:style-name="T49">l’Idea</text:span>. </text:p>
      <text:list xml:id="list31339877" text:style-name="WW8Num5">
        <text:list-item>
          <text:p text:style-name="P133"><text:span text:style-name="T76">Logica dell’essere</text:span>. È caratterizzata dall’<text:span text:style-name="T3">immediatezza</text:span> e dalla <text:span text:style-name="T3">semplicità</text:span> e incomincia partendo dal concetto più astratto ed indeterminato di tutti: <text:span text:style-name="T95">il concetto di </text:span><text:span text:style-name="T17">essere</text:span>. Esso, lo aveva insegnato Parmenide, è il concetto <text:span text:style-name="T95">assolutamente privo di determinazioni e di contenuto</text:span>, “<text:span text:style-name="T49">l’essere è</text:span>”.</text:p>
        </text:list-item>
      </text:list>
      <text:p text:style-name="P58">L’essere è “che cosa?”, è “Come”? Niente cosa, niente come: <text:span text:style-name="T49">l’essere </text:span><text:span text:style-name="T70">è</text:span><text:span text:style-name="T49">, punto</text:span>! Esso coincide con il verbo <text:span text:style-name="T71">essere</text:span><text:span text:style-name="T69"> </text:span>e basta!</text:p>
      <text:p text:style-name="P58">Proprio per questa sua genericità il concetto di essere, per Hegel, trapassa in quello di <text:span text:style-name="T6">nulla</text:span>, che non è il contrario dell’essere ma ne rappresenta solo un <text:span text:style-name="T49">momento</text:span>. Come si può vedere il concetto di <text:span text:style-name="T3">essere</text:span> è in Hegel opposto a quello di Parmenide. Per il filosofo di Elea l’essere era statico e contrapposto al non-essere, per Hegel l’essere è dinamico ed indissolubilmente legato al non essere che anzi fa parte dell’essere. Hegel piuttosto riconosce valida l’intuizione di Eraclito: la realtà ed il pensiero sono contrassegnati dal mo-vi-men-to. Essere e nulla trapassano continuamente l’uno nell’altro; quindi la sintesi perfetta di entrambi è il <text:span text:style-name="T6">divenire</text:span><text:span text:style-name="T49">,</text:span> nel quale essi sono superati. <text:span text:style-name="T151">Il concetto perfetto di questa perfetta unione, di questa </text:span><text:span text:style-name="T15">unità</text:span><text:span text:style-name="T151">, è il </text:span><text:span text:style-name="T56">divenire</text:span><text:span text:style-name="T151"> che è anche il loro </text:span><text:span text:style-name="T22">superamento</text:span><text:span text:style-name="T151"> ed </text:span><text:span text:style-name="T56">il primo passaggio alla determinazione.</text:span> L’essere e il nulla, come pure astrazioni sono, infatti, l’opposto dell’essere “determinato”, che proprio in virtù di tale opposizione viene posto in luce. Dal passaggio continuo dall’essere al nulla e dal nulla all’essere, dal nascere al perire, deriva l’essere <text:span text:style-name="T3">determinato</text:span>. Cos’è l’essere determinato? L’essere determinato è l’essere<text:span text:style-name="T49"> finito</text:span>, quel che Hegel chiama l<text:span text:style-name="T6">’esserci</text:span><text:span text:style-name="T49">, </text:span>che ha come carattere fondamentale<text:span text:style-name="T49"> il limite. </text:span>L<text:span text:style-name="T49">’esserci</text:span> è tale in virtù della <text:span text:style-name="T76">qualità</text:span><text:span text:style-name="T49">, </text:span>che lo specifica e lo rende fi-ni-to, della <text:span text:style-name="T76">quantità</text:span> e della <text:span text:style-name="T76">misura.</text:span></text:p>
      <text:p text:style-name="P58">Queste categorie considerano l’essere nel suo isolamento, fuori da ogni relazione. Quando l’essere riflette su se stesso e scopre le relazioni che intercorrono tra lui e gli altri esseri, dalla logica dell’essere si passa alla logica dell’Essenza.</text:p>
      <text:list xml:id="list31372097" text:continue-numbering="true" text:style-name="WW8Num5">
        <text:list-item>
          <text:p text:style-name="P133"><text:span text:style-name="T76">Logica dell’essenza. </text:span>L’essere che riflette su se stesso e coglie, dietro il divenire sensibile, il sostrato permanente che è alla sua base, in quel preciso istante esso riconosce la sua <text:span text:style-name="T49">essenza. </text:span>Nel momento in cui l’essere si riconosce <text:span text:style-name="T152">identico a se stesso e diverso dalle altre essenze</text:span>, in quel preciso momento di consapevolezza l’essere diviene <text:span text:style-name="T49">essenza </text:span>che si manifesta come <text:span text:style-name="T6">esistenza</text:span><text:span text:style-name="T49">. </text:span>La manifestazione dell’esistenza nell’essenza è il <text:span text:style-name="T49">fenomeno</text:span><text:span text:style-name="Footnote_20_Symbol"><text:note text:id="ftn17" text:note-class="footnote"><text:note-citation>17</text:note-citation><text:note-body><text:p text:style-name="Footnote"><text:s/><text:span text:style-name="T49">Il fenomeno</text:span> è la <text:span text:style-name="T3">manifestazione</text:span> dell’essenza di ciò che esiste: è il manifestarsi dell’ “esistente”.</text:p></text:note-body></text:note></text:span>. L’unità di <text:span text:style-name="T3">essenza</text:span> (ciò che è interno) e di <text:span text:style-name="T3">esistenza</text:span> (ciò che appare, che è esterno) è la <text:span text:style-name="T49">realtà </text:span>in atto.</text:p>
        </text:list-item>
        <text:list-item>
          <text:p text:style-name="P133"><text:span text:style-name="T76">Logica del concetto.</text:span> Arricchito dalla riflessione su di sé, l’essere diviene <text:span text:style-name="T49">Concetto </text:span>(Il concetto di cui parla Hegel non è il concetto dell’intelletto, di cui parlava Kant, ma il concetto della ragione)<text:span text:style-name="T49">. Il concetto</text:span> per Hegel è l’espressione soggettiva della ragione universale (= lo Spirito, la <text:span text:style-name="T152">ragione universale si esprime nell’uomo attraverso i concetti</text:span>). Nella sua forma più alta il concetto è l’<text:span text:style-name="T49">Idea, </text:span>ossia<text:span text:style-name="T49"> </text:span>la ragione <text:span text:style-name="T3">auto-cosciente</text:span>.<text:span text:style-name="T49"> </text:span>Nell’Idea si manifesta la <text:span text:style-name="T95">realtà effettiva dello Spirito che è unità piena di pensiero ed essere</text:span>. L’Idea è il concetto proprio della ragione, “<text:span text:style-name="T3">lo spirito vivente della realtà</text:span>”.</text:p>
        </text:list-item>
      </text:list>
      <text:p text:style-name="P59">La Ragione dice Hegel è soggettività vivente e l’Idea (= il concetto nella sua forma più alta) ne è la espressione.</text:p>
      <text:p text:style-name="P61">All’interno della Logica Hegel esprime alcuni dei suoi concetti cardine.</text:p>
      <text:p text:style-name="P60"/>
      <text:p text:style-name="P115"><text:span text:style-name="T50">La definizione di Idealismo:</text:span>. <text:span text:style-name="T2">L’idealismo della filosofia consiste in questo: nel non riconoscere il finito come un vero essere</text:span> (Hegel <text:span text:style-name="T2">Scienza della Logica</text:span>). L’idealismo è per Hegel la propria dottrina della risoluzione dialettica del finito nell’infinito (<text:span text:style-name="T95">che è la sua proposizione fondamentale</text:span>).</text:p>
      <text:p text:style-name="P116"><text:span text:style-name="T48">La distinzione tra astratto e concreto:</text:span> il sapere dell’intelletto (quello della scienza) <text:span text:style-name="T48">è </text:span><text:span text:style-name="T5">astratto</text:span> perché coglie soltanto pezzi, tronconi di realtà, separati dal tutto, <text:span text:style-name="T48">il sapere della ragione è </text:span><text:span text:style-name="T5">concreto</text:span> perché della realtà riesce a cogliere l’<text:span text:style-name="T2">unità</text:span> organica. Quello dell’intelletto è un modo di pensare <text:span text:style-name="T2">statico</text:span>, basato sul principio di identità e non contraddizione, che immobilizza gli enti nelle loro determinazioni rigide e <text:soft-page-break/>reciprocamente escludentesi. Quello della ragione è un modo di pensare dinamico, <text:span text:style-name="T2">fluido</text:span>, che riesce a cogliere la <text:span text:style-name="T48">concretezza vivente del reale</text:span>.<text:span text:style-name="T75"> </text:span></text:p>
      <text:p text:style-name="P151">La distinzione tra cattiva infinità e buona infinità.</text:p>
      <text:p text:style-name="P114">La cattiva infinità (che attribuisce a Fichte), è il prodotto dell’intelletto astratto. Essa <text:span text:style-name="T2">non include al suo interno</text:span> il finito che le si contrappone semplicemente come qualcosa di estraneo. La buona infinità o “vera” infinità consiste nella unità di finito e infinito.</text:p>
      <text:p text:style-name="P152"/>
      <text:p text:style-name="P114"><text:span text:style-name="T48">La logica di Hegel non è la logica aristotelico-parmenidea</text:span>. Questa aveva per suoi princìpi fondamentali il <text:span text:style-name="T48">principio di identità e non contraddizione</text:span>, secondo cui gli opposti non possono coincidere. Per Hegel il reale è proprio una <text:span text:style-name="T48">sintesi d’opposti</text:span>. <text:span text:style-name="T48">La logica aristotelica</text:span>, dunque, <text:span text:style-name="T48">è la logica</text:span> <text:span text:style-name="T48">dell’intelletto, quella hegeliana è logica della ragione dialettica</text:span>. Per Hegel è valida l’intuizione di Eraclito, per cui il <text:span text:style-name="T5">nulla</text:span>, non è il contrario dell’essere (come sostenuto da Parmenide)  ma ne rappresenta solo un <text:span text:style-name="T48">momento e dunque</text:span> fa parte dell’essere. Essere e nulla trapassano continuamente l’uno nell’altro; quindi la sintesi perfetta di entrambi è il <text:span text:style-name="T5">divenire</text:span><text:span text:style-name="T48">,</text:span> nel quale essi sono superati</text:p>
      <text:p text:style-name="P113"/>
      <text:p text:style-name="P112"/>
      <text:p text:style-name="P42"><text:span text:style-name="T145">2. Filosofia della Natura</text:span><text:span text:style-name="T146">.</text:span></text:p>
      <text:p text:style-name="P40">La seconda parte dell’Enciclopedia tratta della Filosofia della natura. Nell’economia generale del sistema di Hegel, la <text:span text:style-name="T3">Logica</text:span> corrisponde alla <text:span text:style-name="T3">Tesi</text:span>, dunque la <text:span text:style-name="T3">Filosofia della natura</text:span> corrisponde all’<text:span text:style-name="T3">Antitesi</text:span> ossia il momento negativo. Essa è anche il luogo in cui tale sistema presenta le maggiori incongruenze. Hegel identifica la natura come “esteriorizzazione”, nello spazio e nel tempo, dell’idea, che, raggiunta la pienezza del suo sviluppo logico, si risolve ad uscire da sé, manifestandosi in una molteplicità di forme. Ma, <text:span text:style-name="T50">mentre in certi momenti egli sembra giudicare negativamente questa “trasformazione” dell’idea, giudicando la natura una forma di </text:span><text:span text:style-name="T7">degrado</text:span><text:span text:style-name="T50"> dell’idea, una </text:span><text:span text:style-name="T7">caduta</text:span><text:span text:style-name="T50"> di stile,</text:span> una risoluzione imperfetta, inadeguata alla perfezione dell’Idea, <text:span text:style-name="T50">in altri momenti sembra considerare questo passaggio, dall’idea alla natura, come una sorta di </text:span><text:span text:style-name="T7">potenziamento</text:span><text:span text:style-name="T50"> dell’idea, un arricchimento autoriflessivo dell’idea.</text:span> Indubbiamente, in accordo più con Fichte che con Schelling, Hegel ha prevalentemente insistito sul carattere <text:span text:style-name="T3">peggiorativo</text:span> della natura rispetto all’idea, poiché, avendo essa un’esistenza meramente esteriore, tutte le sue manifestazioni sono condizionate dalla contingenza, mentre all’idea si addicono i caratteri dell’universalità e della necessità.</text:p>
      <text:p text:style-name="P40"><text:span text:style-name="T144">La </text:span><text:span text:style-name="T147">funzione chiave</text:span><text:span text:style-name="T144"> del concetto di </text:span><text:span text:style-name="T147">Natura</text:span><text:span text:style-name="T144"> all’interno del sistema è quello insostituibile di farsi “rifugio”</text:span><text:span text:style-name="T147"> </text:span><text:span text:style-name="T144">di tutto quel mondo dell’apparenza, del finito, dell’accidentale e del contingente e dell’</text:span><text:span text:style-name="T147">individualità</text:span><text:span text:style-name="T144">, legati al tempo ed allo spazio, che Hegel tende a respingere fuori dell’Olimpo aristocratico della </text:span><text:span text:style-name="T147">diarchia</text:span><text:span text:style-name="T144"> Ragione-Realtà.</text:span><text:span text:style-name="T143"> </text:span>Tutto ciò che l’individualità, legata alla contingenza naturale, ha di irriducibile alla ragione <text:span text:style-name="T95">deve pur trovare posto</text:span> nel sistema, se è vero che il principio di identità tra ragione e realtà impone l’obbligo di giustificare e risolvere nella ragione <text:span text:style-name="T143">tutti</text:span> gli aspetti della realtà. <text:span text:style-name="T95">Ed il posto lo trova nella natura</text:span>, che da questo punto di vista si configura come una sorta di <text:span text:style-name="T6">pattumiera</text:span> del sistema stesso.</text:p>
      <text:p text:style-name="P40">Poiché in essa il concetto è realizzato in modo inconscio ed accidentale, è impossibile mostrare la necessità e l’universalità di tutti i suoi prodotti, quindi Hegel sostiene che la filosofia <text:s/>possa al massimo mostrare il piano generale della natura, fondamentalmente statica e fissa nel suo ordine graduale. Dal primo grado della natura costituito dalla <text:span text:style-name="T49">meccanica</text:span>, che studia i fenomeni naturali al livello più basso, attraverso lo studio della <text:span text:style-name="T49">fisica</text:span> si perviene a quello più alto costituito dalla <text:span text:style-name="T49">fisica</text:span> <text:span text:style-name="T49">organica,</text:span> la quale tratta della natura geologica, di quella vegetale e di quella animale, dove l’organismo manifesta una certa autonomia e sentimento per la vita. “Ogni individuo biologicamente determinato incontra la morte, che Hegel interpreta come segno e conseguenza <text:span text:style-name="T3">“dell’inadeguatezza all’universalità”</text:span> da parte dell’<text:span text:style-name="T49">individuo</text:span>, che è semplice accidentalità rispetto al <text:span text:style-name="T49">genere. </text:span>Solo questo è l’idea, mentre gli individui sono esistenze attraverso cui il genere si perpetua. Nell’uomo, anch’esso individuo biologicamente determinato avviene il riscatto dell’idea dalla sua esteriorità con l’attuazione del passaggio dalla natura allo spirito: la ragione riprende coscienza di sé realizzando la sintesi di universale e individuale”.<text:span text:style-name="Footnote_20_Symbol"><text:note text:id="ftn18" text:note-class="footnote"><text:note-citation>18</text:note-citation><text:note-body><text:p text:style-name="P94"><text:s/>Pancaldi, Trombino, Villani, <text:s/><text:span text:style-name="T3">Philosophica</text:span>, vol. 3. pag. 89.<text:tab/></text:p></text:note-body></text:note></text:span></text:p>
      <text:p text:style-name="P40"/>
      <text:p text:style-name="P40"/>
      <text:p text:style-name="P42"><text:soft-page-break/><text:span text:style-name="T153">3. </text:span><text:span text:style-name="T154">Filosofia dello Spirito</text:span><text:span text:style-name="T156">.</text:span></text:p>
      <text:p text:style-name="P40">La filosofia dello Spirito è il momento della <text:span text:style-name="T3">Sintesi</text:span> dei due momenti che lo hanno preceduto, quello della Logica e quello della filosofia della Natura. Lo spirito è al contempo <text:span text:style-name="T3">negazione</text:span> della natura (in quanto ne elimina l’esteriorità) e <text:span text:style-name="T3">esaltazione</text:span> della natura (in quanto la realizza al massimo vertice). Giunta al livello dello Spirito la ragione si fa <text:span text:style-name="T3">soggettività libera</text:span> (libera dalle ferree leggi naturali) e pienamente consapevole di sé e del suo valore<text:span text:style-name="T157">.</text:span></text:p>
      <text:p text:style-name="P40"><text:span text:style-name="T165">Lo spirito coincide e si manifesta con l’uomo</text:span><text:span text:style-name="T157">. </text:span>Con esso la <text:span text:style-name="T3">natura</text:span> si eleva dalla cecità alla coscienza e diviene <text:span text:style-name="T3">cultura</text:span>.</text:p>
      <text:p text:style-name="P40">Anche lo Spirito dell’uomo procede per gradi ed Hegel ne segue lo <text:span text:style-name="T3">sviluppo dialettico</text:span>; diversamente da quanto accade nella Natura, però, nella quale i gradi sussistono giustapposti e coesistenti uno accanto all’altro (il mondo vegetale e minerale accanto a quello animale), nello Spirito ciascun grado è compreso e risolto nel grado superiore, il quale a sua volta è già presente nel grado inferiore (= l’individuo non esiste <text:span text:style-name="T3">accanto</text:span> alla società, ma è ricompresso <text:span text:style-name="T3">nella</text:span> società, la quale, a sua volta, è presente nell’individuo, fin dall’inizio).</text:p>
      <text:p text:style-name="P40"/>
      <text:p text:style-name="P40"><text:span text:style-name="T164">I tre momenti dello sviluppo dello Spirito sono: lo Spirito soggettivo, lo Spirito oggettivo, lo Spirito assoluto</text:span><text:span text:style-name="T157">.</text:span></text:p>
      <text:p text:style-name="P42"><draw:frame draw:style-name="fr8" draw:name="Cornice8" text:anchor-type="paragraph" svg:y="0.155cm" svg:width="17.265cm" draw:z-index="4"><draw:text-box fo:min-height="0.37cm"><table:table table:name="Tabella11" table:style-name="Tabella11"><table:table-column table:style-name="Tabella11.A" table:number-columns-repeated="2"/><table:table-column table:style-name="Tabella11.C"/><table:table-row table:style-name="Tabella11.1"><table:table-cell table:style-name="Tabella11.A1" office:value-type="string"><text:p text:style-name="P27">Spirito Soggettivo</text:p><text:p text:style-name="P2">Antropologia</text:p><text:p text:style-name="P1">Fenomenologia</text:p><text:p text:style-name="P1">Psicologia</text:p></table:table-cell><table:table-cell table:style-name="Tabella11.B1" office:value-type="string"><text:p text:style-name="P27">Spirito Oggettivo</text:p><text:p text:style-name="P1">Diritto</text:p><text:p text:style-name="P1">Moralità</text:p><text:p text:style-name="P6"><text:span text:style-name="T49">Eticità</text:span> (famiglia-società-stato)</text:p></table:table-cell><table:table-cell table:style-name="Tabella11.C1" office:value-type="string"><text:p text:style-name="P27">Spirito Assoluto</text:p><text:p text:style-name="P1">Arte</text:p><text:p text:style-name="P1">Religione</text:p><text:p text:style-name="P1">Filosofia</text:p></table:table-cell></table:table-row></table:table></draw:text-box></draw:frame> </text:p>
      <text:p text:style-name="P55"><text:span text:style-name="T163">Ø</text:span><text:span text:style-name="T237"> </text:span><text:span text:style-name="T168">Lo Spirito soggettivo</text:span><text:span text:style-name="T162">. </text:span></text:p>
      <text:p text:style-name="P54"><text:span text:style-name="T219">Suddivisa in tre parti, l</text:span><text:span text:style-name="T213">a filosofia dello Spirito soggettivo (attraverso l'</text:span><text:span text:style-name="T205">antropologia</text:span><text:span text:style-name="T213"> la </text:span><text:span text:style-name="T205">fenomenologia</text:span><text:span text:style-name="T213"> e la </text:span><text:span text:style-name="T205">psicologia</text:span><text:span text:style-name="T208">)</text:span><text:span text:style-name="T205"> </text:span><text:span text:style-name="T208">studia</text:span><text:span text:style-name="T205"> </text:span><text:span text:style-name="T208">lo </text:span>Spirito individuale, considerato nel suo lento e progressivo emergere dalla natura, dai più elementari gradi della vita psichica fino alle più elevate attività conoscitive e pratiche, <text:s/>quando <text:s/>l'individuo è in grado di esprimersi con l’alta manifestazione del <text:span text:style-name="T48">volere libero.</text:span><text:span text:style-name="T48"><text:note text:id="ftn19" text:note-class="footnote"><text:note-citation>19</text:note-citation><text:note-body><text:p text:style-name="P104"><text:span text:style-name="T131"><text:s/>È qui contenuta dissertazione sulle tre età dell’uomo, quale ennesima riprova della struttura dialettica del reale, in cui </text:span><text:span text:style-name="T128">l’infanzia</text:span><text:span text:style-name="T131"> (la tesi) è vista come il periodo dell’armonia dell’individuo con il mondo; la </text:span><text:span text:style-name="T128">giovinezza</text:span><text:span text:style-name="T131"> (l’antitesi) è il periodo in cui l’uomo, con le proprie speranze ed i propri ideali, entra in conflitto con il proprio ambiente, familiare e sociale; la </text:span><text:span text:style-name="T128">maturità</text:span><text:span text:style-name="T131"> (la sintesi) è il momento in cui l’individuo, dopo l’urto adolescenziale con il mondo si riconcilia con esso, </text:span><text:span text:style-name="T129">tramite il riconoscimento della necessità oggettiva della razionalità del mondo già esistente</text:span><text:span text:style-name="T130">.</text:span></text:p></text:note-body></text:note></text:span></text:p>
      <text:list xml:id="list31335850" text:style-name="WW8Num10">
        <text:list-item>
          <text:p text:style-name="P134"><text:span text:style-name="T167">Lo Spirito oggettivo</text:span><text:span text:style-name="T156">.</text:span></text:p>
        </text:list-item>
      </text:list>
      <text:p text:style-name="P51"><text:s/></text:p>
      <text:p text:style-name="P103"><text:span text:style-name="T49">È questa la sezione più importante di tutta l’ </text:span><text:span text:style-name="T6">Enciclopedia </text:span><text:span text:style-name="T238">(che riprende cammino della coscienza dove l'avevamo lasciata nella </text:span><text:span text:style-name="T239">Fenomenologia).</text:span></text:p>
      <text:p text:style-name="P40">Divenuto libero, lo Spirito soggettivo, quando incontra altri individui liberi come lui, sente la necessità di <text:span text:style-name="T3">regolare</text:span> la propria libertà.<text:span text:style-name="T141"> </text:span>Il termine <text:span text:style-name="T49">Libertà</text:span> per Hegel indica la “realizzazione di sé” del singolo, tramite un atto di <text:span text:style-name="T50">volontà.</text:span> Tale atto ha senso solo in un mondo strutturato, una società, uno stato. Fuori di questo mondo tale libertà è indeterminata, insensata e vuota. Quindi, la volontà di libertà dell’uomo trova la sua realizzazione soltanto nella sfera dello <text:span text:style-name="T3">Spirito oggettivo</text:span> che è la sfera delle istituzioni sociali, quell’insieme di istituzioni sovra individuali che Hegel raccoglie sotto il concetto di <text:span text:style-name="T6">Diritto</text:span>. </text:p>
      <text:p text:style-name="P40">I momenti dello spirito oggettivo sono tre: il <text:span text:style-name="T160">diritto</text:span><text:span text:style-name="T161"> </text:span><text:span text:style-name="T160">astratto</text:span>, la <text:span text:style-name="T160">moralità</text:span><text:span text:style-name="T94">,</text:span> <text:span text:style-name="T158">l’</text:span><text:span text:style-name="T160">eticità</text:span><text:span text:style-name="T20">,</text:span><text:span text:style-name="T3"> </text:span>dei quali Hegel si è occupato anche nei <text:span text:style-name="T3">Lineamenti di filosofia del diritto</text:span>. La filosofia del diritto di Hegel ha avuto moltissima importanza per tutto l’Ottocento avendo influenzato a lungo gli studi giuridici.</text:p>
      <text:p text:style-name="P44"/>
      <text:p text:style-name="P40"><text:span text:style-name="T171">1. Il diritto Astratto</text:span><text:span text:style-name="T173"> </text:span><text:span text:style-name="T52">La Tesi</text:span>.</text:p>
      <text:p text:style-name="P40">Il momento in cui l’individuo realizza la propria libertà <text:span text:style-name="T95">all’interno di una sfera sociale</text:span> è quello del diritto <text:span text:style-name="T3">astratto</text:span> (che coincide con il diritto privato e una parte di quello penale). È il momento in cui all’individuo viene riconosciuta la “personalità giuridica” al modo romano, ossia egli, considerato all’interno di un istituzione sociale concreta, diviene <text:span text:style-name="T3">soggetto dotato di diritti</text:span>, il primo dei quali è quello della <text:span text:style-name="T7">proprietà privata</text:span>. La persona qui considerata è la persona che non vive in stato di natura dove vige <text:soft-page-break/>l’infinita volontà ma in uno stato di diritto. L’essenza del <text:span text:style-name="T49">singolo</text:span>, dell’essere individuale, è la libertà; questa può dirsi tale, però, soltanto all’interno di una società civile perché si rapporta alla libertà di altri singoli, altrimenti non sarebbe commensurabile.<text:note text:id="ftn20" text:note-class="footnote"><text:note-citation>20</text:note-citation><text:note-body><text:p text:style-name="P95"><text:span text:style-name="T240"><text:s/></text:span><text:span text:style-name="T241">Se immaginiamo di essere l’unico abitante di un mondo senza altri individui come noi la parola “libertà” non ha più alcun senso vero. </text:span></text:p></text:note-body></text:note></text:p>
      <table:table table:name="Tabella13" table:style-name="Tabella13">
        <table:table-column table:style-name="Tabella13.A"/>
        <table:table-row>
          <table:table-cell table:style-name="Tabella13.A1" office:value-type="string">
            <text:p text:style-name="P98">Come sempre, parlare di libertà in termini <text:span text:style-name="T48">giuridici</text:span>, <text:span text:style-name="T48">politici</text:span> e <text:span text:style-name="T48">sociali</text:span> esige alcune precisazioni. Libertà civili, giuridiche, come intendevano  i democratici italiani che nel Risorgimento chiedevano la costituzione. Libertà individuali, di parola, di stampa, di commercio come chiedevano i liberali inglesi a partire da Locke. Libertà di vivere una vita dignitosa, liberi dall’incubo della fame come chiedevano i socialisti. Cos’è la libertà? Libertà di prendere a calci chi non mi piace senza che alcuno me lo impedisca? Libertà di uscire la sera senza coprifuoco né limiti d’orario? Libertà di studiare? Libertà di non studiare?</text:p>
          </table:table-cell>
        </table:table-row>
      </table:table>
      <text:list xml:id="list31343354" text:style-name="L7">
        <text:list-header>
          <text:p text:style-name="P143">1. La “persona” per Hegel diviene tale solo in rapporto al mondo esterno di “cose” che può riconoscere come <text:span text:style-name="T6">sue</text:span><text:span text:style-name="T49">,</text:span><text:span text:style-name="T3"> </text:span>“ <text:span text:style-name="T3">la persona ha per suo fine il diritto di porre la sua volontà in ogni cosa</text:span>”.<text:span text:style-name="T95"> </text:span>Qui Hegel entra in aperto conflitto con la concezione di Rousseau, che aveva individuato nella proprietà privata un vero e proprio atto di arbitrio(Vedi <text:span text:style-name="T3">Philosophica</text:span> 3A: Antologia, brano <text:span text:style-name="T49">6. </text:span>pag. 118 = leggere e confrontare con vol. 2B p. 147!<text:span text:style-name="T49">). </text:span>Per Hegel la proprietà privata è invece costitutiva della libertà della persona giuridica. La proprietà di qualcosa è affermazione di sé, dell’individuo, nella cosa. Possedere qualcosa significa essere materialmente libero (= libero di disporre come si vuole di quella cosa)<text:span text:style-name="T49">.</text:span></text:p>
          <text:p text:style-name="P144"><text:span text:style-name="T49">2. </text:span>In quanto persona giuridica, l’individuo è soggetto a diritti ma anche a <text:span text:style-name="T3">doveri</text:span><text:span text:style-name="T49">. </text:span>La proprietà, perciò, diviene tale soltanto in virtù del reciproco riconoscimento fra persone, e questo si ha tramite l’istituto giuridico del <text:span text:style-name="T49">contratto</text:span>.</text:p>
          <text:p text:style-name="P145">3. L’esistenza del diritto rende possibile il suo contrario, il <text:span text:style-name="T3">torto</text:span>. Diverse sono le forme di torto, dalla <text:span text:style-name="T3">controversia</text:span> (in cui le parti interpretano diversamente il diritto), fino al <text:span text:style-name="T3">delitto</text:span>, dove il valore della legge è <text:span text:style-name="T3">completamente</text:span> negato. Per ciò il <text:span text:style-name="T3">diritto</text:span> (tesi), violato tramite il <text:span text:style-name="T3">delitto</text:span> (antitesi), deve essere ripristinato mediante la punizione o <text:span text:style-name="T3">pena</text:span>. Questa per Hegel rappresenta la sintesi o la ricomposizione del diritto trasgredito, quindi una necessità oggettiva del vivere in comune;<text:span text:style-name="T3"> </text:span>perché essa sia ri-compositiva della frattura creatasi tra l’individuo e la società, e non vendicativa, occorre che essa sia riconosciuta <text:span text:style-name="T3">interiormente</text:span> dal colpevole. Questa esigenza, trascende l’ambito del diritto, che concerne l’esteriorità della legge e richiama la sfera della moralità.</text:p>
        </text:list-header>
      </text:list>
      <text:p text:style-name="P40"/>
      <text:p text:style-name="P40"><text:span text:style-name="T174">2</text:span><text:span text:style-name="T171">. La Moralità</text:span><text:span text:style-name="T94"> </text:span><text:span text:style-name="T52">L’Antitesi</text:span>.</text:p>
      <text:p text:style-name="P40">La moralità è la sfera in cui l’individuo manifesta una <text:span text:style-name="T3">volontà</text:span> di agire in base ad un <text:span text:style-name="T3">proponimento</text:span> (un libero proposito) una libera intenzione. Il fine a cui mira quest’intenzione è il <text:span text:style-name="T3">benessere</text:span>. Hegel, avverso al rigorismo etico, ritiene che la morale non debba mai entrare in contrasto con la nostra aspirazione alla felicità. Tale aspirazione, essendo volontà soggettiva, interiore e privata, non riesce quasi mai ad elevarsi fino a coincidere con l’aspirazione al <text:span text:style-name="T6">bene</text:span><text:span text:style-name="T49"> in sé e per sé. </text:span><text:s/>Da ciò deriva la contraddizione tra <text:span text:style-name="T3">essere</text:span> e <text:span text:style-name="T3">dovere essere</text:span> che è tipica della moralità (soprattutto quella kantiana, che Hegel critica fermamente) che non riesce mai a concretizzarsi nella realtà di fatto. </text:p>
      <text:p text:style-name="P40"/>
      <text:p text:style-name="P40"><text:span text:style-name="T171">3. L’Eticità</text:span><text:span text:style-name="T94"> </text:span><text:span text:style-name="T52">La Sintesi</text:span><text:span text:style-name="T94">.</text:span></text:p>
      <text:p text:style-name="P40"><text:s/>La scissione tra la <text:span text:style-name="T3">soggettività</text:span> ed il <text:span text:style-name="T3">bene</text:span>, tipica della <text:span text:style-name="T3">Moralità</text:span>, viene risolta da Hegel nell’<text:span text:style-name="T3">Eticità</text:span>, nella quale il <text:span text:style-name="T49">bene</text:span> è in grado di attuarsi concretamente. L’eticità è <text:span text:style-name="T3">moralità</text:span> <text:span text:style-name="T6">sociale</text:span>, in grado di realizzare il bene in <text:span text:style-name="T95">forme istituzionali</text:span>, quali la <text:span text:style-name="T157">Famiglia</text:span><text:span text:style-name="T155">,</text:span> la <text:span text:style-name="T157">Società civile</text:span><text:span text:style-name="T49">,</text:span> lo <text:span text:style-name="T157">Stato</text:span>.</text:p>
      <text:p text:style-name="P40">In quanto moralità concreta, attuata visibilmente nel mondo e non astrattamente, <text:span text:style-name="T3">l’eticità</text:span> rappresenta il superamento della spaccatura fra interiorità ed esteriorità che è propria della morale del dovere. Nello stesso tempo, configurandosi come una sorta di morale che ha assunto le forme del diritto (dell’esteriorità istituzionale) e di diritto che ha assunto le forme della morale (del perseguimento del bene universale), l’eticità risulta in grado di superare le opposte unilateralità sia del diritto che della morale. <text:span text:style-name="T49">Famiglia, società civile e stato a loro volta costituiscono la triade dialettica dell’eticità.</text:span></text:p>
      <text:p text:style-name="P62"/>
      <text:p text:style-name="P63"><text:span text:style-name="T167">La Famiglia</text:span><text:span text:style-name="T49"> . Tesi</text:span><text:span text:style-name="T164">.</text:span></text:p>
      <text:p text:style-name="P40"><text:span text:style-name="T95">È il primo momento dell’eticità</text:span>. Quella di Hegel è la prima teorizzazione <text:s/>filosofica della famiglia borghese, incentrata sulla coppia e sui figli, piuttosto che sui più vasti legami di parentela delle famiglie <text:soft-page-break/>tradizionali ed è <text:s/>strettamente associata al <text:span text:style-name="T3">patrimonio</text:span>. Fondata sull’amore e la fiducia (la monogamia) ha come fondamento il matrimonio e scopo la crescita e l’educazione dei figli, i quali divenendo personalità autonome a loro volta daranno origine ad altre famiglie. La famiglia è una persona giuridica e come “persona” ha la sua realtà sostanziale nel possesso di beni, di una <text:span text:style-name="T3">proprietà</text:span> (vedi la teoria della proprietà a pag. 16).</text:p>
      <text:p text:style-name="P37"/>
      <text:p text:style-name="P63"><text:span text:style-name="T167">La Società civile</text:span><text:span text:style-name="T49">. Antitesi.</text:span></text:p>
      <text:p text:style-name="P40"><text:span text:style-name="T95">Il momento successivo dello Spirito etico</text:span> è quello in cui il sistema unitario e solidale della famiglia si <text:span text:style-name="T3">frantuma</text:span> per dar luogo a quello, conflittuale, <text:span text:style-name="T95">della società civile</text:span>, che della famiglia costituisce la naturale antitesi. Qui interessi particolari ed indipendenti coesistono ed entrano in conflitto economico, sociale e giuridico tra loro. La società civile rappresenta il momento negativo dell’eticità “il campo di battaglia dell’interesse privato di tutti contro tutti”, un sistema <text:span text:style-name="T3">atomistico</text:span> in cui si ripropone l’isolamento degli individui, chiusi ciascuno nel proprio ambito privato, che <text:s/>vede contrapposti anche i diversi nuclei familiari tra loro. La società civile si articola a sua volta in tre diversi sistemi.</text:p>
      <text:p text:style-name="P40"/>
      <text:p text:style-name="P66">Il sistema </text:p>
      <text:p text:style-name="P65"><text:span text:style-name="T82">dei Bisogni</text:span><text:span text:style-name="T175"> <text:tab/><text:tab/><text:tab/></text:span>Qui Hegel mostra piena competenza nei processi economici tipici della società industriale e si avvicina alle analisi degli economisti classici, come Adam Smith, di cui accoglie i risultati. Il primo momento della società civile è il cosiddetto <text:span text:style-name="T3">sistema dei bisogni</text:span> che nasce dalla necessità di soddisfare i <text:span text:style-name="T49">bisogni di tutti</text:span>. A tal fine gli individui, attraverso l’organizzazione della produzione dei beni in base alla divisione del lavoro, danno origine ad un sistema di<text:span text:style-name="T3"> classi</text:span> o ceti, nel quale ognuno, credendo di lavorare solo per il proprio vantaggio contribuisce all’appagamento dei bisogni di tutti gli altri. “<text:span text:style-name="T3">Dove si ha società civile</text:span>- dice Hegel- <text:span text:style-name="T3">hanno luogo </text:span><text:span text:style-name="T23">le classi</text:span><text:span text:style-name="T3"> nella loro distinzione; giacché la sostanza universale, in quanto vivente, non esiste se non si particolarizza organicamente</text:span>”. Le classi distinte da Hegel sono tre: <text:span text:style-name="T176">1) Il ceto “naturale”, degli agricoltori, che ha il suo patrimonio nei prodotti di un terreno che lavora. 2) Il ceto “formale” degli artigiani, dei fabbricanti e dei commercianti, che si occupa di “dar forma al prodotto naturale”. 3) Il ceto “universale” dei funzionari, che ha per sua occupazione gli interessi della società.</text:span> Il problema rappresentato dal pauperismo crescente del moderno mondo industrializzato, dovuto alla crescita demografica ed all’accumulo diseguale della ricchezza, deve essere risolto secondo Hegel non dall’assistenzialismo, contrario ai principi di una società civile, né dall’estensione forzata dell’occupazione, che creerebbe soltanto una crisi da sovrapproduzione, ma con <text:span text:style-name="T3">l’espansione</text:span> del mercato.</text:p>
      <text:p text:style-name="P45"/>
      <text:p text:style-name="P46"/>
      <text:p text:style-name="P47"/>
      <text:p text:style-name="P47"/>
      <text:p text:style-name="P47">L’Amministrazione</text:p>
      <text:p text:style-name="P67"><text:span text:style-name="T82">della Giustizia<text:tab/></text:span><text:span text:style-name="T84"><text:tab/></text:span><text:span text:style-name="T81"><text:tab/></text:span>Il secondo momento della società civile è costituito dall’amministrazione della <text:span text:style-name="T3">giustizia</text:span> in cui il diritto diviene <text:span text:style-name="T49">pubblico</text:span> e concerne la sfera delle leggi realizzandosi in modo concreto in un sistema di norme pubblicamente riconosciute e con <text:span text:style-name="T49">valore obbligante</text:span>.</text:p>
      <text:p text:style-name="P45"/>
      <text:p text:style-name="P45"/>
      <text:p text:style-name="P45"/>
      <text:p text:style-name="P47">La Polizia</text:p>
      <text:p text:style-name="P65"><text:span text:style-name="T76">e le Corporazioni</text:span> <text:tab/><text:span text:style-name="T175"> </text:span>La polizia <text:s/>provvede alla <text:span text:style-name="T49">sicurezza</text:span> sociale, assicurando il <text:span text:style-name="T3">benessere</text:span> del <text:span text:style-name="T3">singolo</text:span> che deve essere un <text:span text:style-name="T3">diritto</text:span>. Tra i compiti della polizia per assicurare il benessere dei membri del corpo sociale deve esserci quello educativo, in quanto l’individuo è visto come <text:span text:style-name="T6">figlio</text:span> della società civile. Nel sistema hegeliano inoltre rivestono un ruolo particolare le <text:span text:style-name="T49">corporazioni</text:span> di mestiere, che di fronte alla conflittualità del modello sociale borghese, tendenzialmente individualistico, si pongono come efficace elemento mediatore tra l’individuo e la società. Esse prefigurano, in un certo qual modo, il momento dell’universalità statale, attuando una sorta di unità tra la volontà del singolo e quella della categoria lavorativa cui appartiene.</text:p>
      <text:p text:style-name="P64"><text:soft-page-break/></text:p>
      <text:p text:style-name="P63"><text:span text:style-name="T167">Lo Stato.</text:span><text:span text:style-name="T49"> Sintesi.</text:span></text:p>
      <text:p text:style-name="P40">Lo Stato costituisce il culmine della Eticità che in lui trova piena realizzazione e compiuta unità. Lo Stato risolve in sé i due momenti precedenti, ri-affermando l’unità immediata della famiglia (Tesi) al di là della dispersione della società civile (Antitesi). Quello di Hegel è il più compiuto modello di stato etico mai elaborato nel quale tutte le particolarità (gli individui, le famiglie, le classi) trovano il loro fondamento, il senso del loro essere ed il fine del loro agire.</text:p>
      <text:p text:style-name="P38"/>
      <text:p text:style-name="P38">1. Lo Stato Etico</text:p>
      <text:p text:style-name="P40">Per Hegel lo stato esprime l’<text:span text:style-name="T3">ethos</text:span> di un popolo ed il suo spirito. “<text:span text:style-name="T3">Esso è sostanza etica consapevole di sé, la riunione del principio della famiglia e della società civile”</text:span>. Molto di più della semplice somma delle persone giuridiche che lo compongono, è <text:span text:style-name="T49">Totalità organica,</text:span> un <text:span text:style-name="T3">organismo</text:span> attraverso cui vivono i suoi singoli componenti. Come dal punto di vista metafisico l’intero viene prima delle parti, di cui non è semplice somma, così lo stato viene prima della società civile e della famiglia. Incarnazione suprema della <text:span text:style-name="T3">moralità</text:span> e del <text:span text:style-name="T3">bene comune</text:span> lo <text:span text:style-name="T49">Stato Etico</text:span> di Hegel si differenzia nettamente dal modello politico elaborato dagli autori precedenti.</text:p>
      <text:p text:style-name="P40"><text:span text:style-name="T57">A.</text:span> <text:s/>Si differenzia dal modello <text:span text:style-name="T169">liberale</text:span> (da Locke a Kant), per il quale lo stato sarebbe un entità artificiale, uno <text:span text:style-name="T3">strumento</text:span> creato dagli individui per la semplice tutela dei loro interessi, dei loro diritti e a garanzia della loro sicurezza (questa teoria comporta per Hegel una <text:span text:style-name="T49">riduzione dello stato a semplice tutore dei particolarismi della società civile</text:span>, dove la libertà nello stato finisce per identificarsi con la libertà <text:span text:style-name="T3">dallo</text:span> stato).</text:p>
      <text:p text:style-name="P40"><text:span text:style-name="T57">B</text:span><text:span text:style-name="T177">.</text:span> <text:s/>Lo Stato di Hegel si differenzia anche dal modello <text:span text:style-name="T169">democratico</text:span> di Rousseau, secondo il quale la sovranità risiederebbe nel popolo. Questa nozione di sovranità popolare appartiene al novero “<text:span text:style-name="T3">dei confusi pensieri</text:span>” in quanto il popolo “al di fuori dello stato” è soltanto una <text:span text:style-name="T3">somma di singoli</text:span>, una<text:span text:style-name="T3"> moltitudine informe</text:span>. A tale “astrazione” Hegel contrappone la teoria per cui la sovranità dello stato <text:span text:style-name="T3">deriva dallo stato</text:span> stesso, il quale dunque ha in sé, e <text:span text:style-name="T95">non al di fuori di sé,</text:span> la propria ragione d’essere. Tale concezione anti-liberale ed anti-democratica si fonda sul presupposto teorico che non siano gli individui a fondare lo stato, ma lo stato a fondare gli individui, sia dal punto di vista cronologico e storico (= in quanto gli individui nascono nell’ambito di uno stato che viene prima di essi), sia dal punto di vista ontologico (= <text:s/>in quanto lo stato è superiore agli individui esattamente come il tutto è superiore alle parti che lo compongono).</text:p>
      <text:p text:style-name="P40"><text:span text:style-name="T57">C.</text:span><text:span text:style-name="T94"> <text:s/></text:span>Tale ottica <text:span text:style-name="T3">organicistica</text:span> dello stato etico si accompagna anche al rifiuto del modello <text:span text:style-name="T159">contra</text:span><text:span text:style-name="T169">t</text:span><text:span text:style-name="T159">tualistico</text:span>, ossia della teoria, di Hobbes, di Locke e Rousseau, che vorrebbe far dipendere l’esistenza della vita associata da un “contratto sociale”, scaturito dalla volontà <text:span text:style-name="T3">arbitraria</text:span> degli individui che si uniscono in virtù di un’esigenza, il che per Hegel sarebbe un insulto alla “maestà” dello stato (Leggi <text:span text:style-name="T3">Antologia</text:span> brano <text:span text:style-name="T49">6</text:span>. pag.121).</text:p>
      <text:p text:style-name="P6"><text:span text:style-name="T57">D.</text:span> <text:s/>hegel contesta anche il <text:span text:style-name="T169">Giusnaturalismo</text:span>, la teoria che afferma l’esistenza di diritti <text:span text:style-name="T3">naturali</text:span> prima ed al di fuori dello stato, proposto da Ugo Grozio e da Samuel von Pufendorff e di cui<text:span text:style-name="T76"> </text:span><text:span text:style-name="T164">Antigone</text:span><text:span text:style-name="T76"> </text:span>è la figura simbolica, in quanto l’idea stessa di un “diritto” <text:span text:style-name="T3">anteriormente</text:span> ed al di <text:span text:style-name="T3">fuori</text:span> di una compagine statale, è contraddittoria. Lo stato, per Hegel non può trovare nelle leggi della morale un limite, un impedimento alla sua azione e non può dipendere da quei “pensieri universali”, come li chiama, che vanno sotto il nome di “principi morali”.</text:p>
      <text:p text:style-name="P3"/>
      <text:p text:style-name="P3">2. Stato di Diritto e la Monarchia costituzionale</text:p>
      <text:p text:style-name="P6">Lo stato di Hegel è assolutamente sovrano ma <text:span text:style-name="T3">non dispotico</text:span>, ossia <text:span text:style-name="T6">illegale</text:span>. Conformemente con la tradizione che va da Hobbes a Rousseau, Hegel ritiene che lo stato debba operare <text:span text:style-name="T3">soltanto attraverso le leggi</text:span>, il suo è <text:span text:style-name="T49">uno stato di diritto</text:span> fondato sul rispetto delle leggi che devono governare al posto degli uomini. Da ciò il ruolo fondamentale del potere legislativo che, insieme a quello governativo e quello principesco, forma la divisione perfetta della perfetta costituzione che per Hegel è la <text:span text:style-name="T166">monarchia costituzionale</text:span><text:span text:style-name="T172">.</text:span><text:span text:style-name="T155"> </text:span>La monarchia costituzionale è la migliore tra le forme di governo, perché riassume le forme classiche, <text:span text:style-name="T3">monarchia</text:span>, <text:span text:style-name="T3">aristocrazia</text:span> e <text:span text:style-name="T3">democrazia</text:span>, “<text:span text:style-name="T3">Il monarca è uno, con il potere governativo intervengono alcuni e con il potere legislativo interviene la pluralità”</text:span>.</text:p>
      <text:p text:style-name="P6">Al potere <text:span text:style-name="T164">legislativo</text:span>, cui concerne l’obbligo di emanare le leggi, collabora l’“assemblea delle rappresentanze di classi” anche se in minima parte, perché al compito di promulgare le leggi concorrono <text:soft-page-break/>meglio ed in maggior misura gli altri due, il potere <text:span text:style-name="T164">governativo</text:span> e quello <text:span text:style-name="T164">principesco</text:span>. L’uno attraverso i funzionari statali traduce in atto l’universalità delle leggi, l’altro rappresenta l’incarnazione stessa dello stato in una individualità reale, cui spetta la decisione ultima “ circa gli affari della collettività”, di fatto niente più che una enfatica figura <text:span text:style-name="T3">simbolo</text:span> di quella che Hegel ritiene la forma di governo più razionale. </text:p>
      <text:p text:style-name="P6">Pur riconoscendo l’importanza mediatrice dei <text:span text:style-name="T3">ceti</text:span>, che stanno tra il potere del governo ed il popolo dissolto in individui, Hegel si mostra diffidente nei confronti del <text:span text:style-name="T49">loro agire politico, ritenendo che essi siano inclini a far valere gli interessi privati a</text:span> spese dell’interesse generale, anzi, coerentemente con le sue premesse antidemocratiche, arriva ad affermare che i membri del governo possono fare <text:span text:style-name="T3">ciò che è il meglio</text:span> <text:span text:style-name="T155">da soli</text:span>, perché essi possiedono una profonda conoscenza dei bisogni e degli affari dello stato, mentre <text:span text:style-name="T49">il popolo </text:span><text:span text:style-name="T6">non sa ciò che vuole e ciò che è il meglio per lui</text:span>. </text:p>
      <text:p text:style-name="P40"/>
      <text:p text:style-name="P39">3. Statolatria?</text:p>
      <text:p text:style-name="P40">Da tutto ciò deriva che lo Stato per Hegel realizza <text:span text:style-name="T178">l’ingresso di Dio nel mondo</text:span>, “Lo stato è volontà divina <text:s/>[…] il suo fondamento è la potenza della Ragione che si realizza come volontà. Nell’idea di Stato non devono <text:s/>tenersi presente stati particolari; anzi, si deve considerare per sé l’idea, questo Dio reale”. Tale esplicita <text:span text:style-name="T178">divinizzazione</text:span> dello stato da parte di Hegel non ha lasciato indifferente la critica successiva. È stato rilevato, soprattutto nel corso del novecento, che alla concezione dello “Stato Etico” si sono richiamati i regimi totalitari, come quello fascista italiano (si pensi alla carta del lavoro del 1927)<text:span text:style-name="Footnote_20_Symbol"><text:note text:id="ftn21" text:note-class="footnote"><text:note-citation>21</text:note-citation><text:note-body><text:p text:style-name="Footnote"><text:s/>La <text:span text:style-name="T50">Carta del Lavoro</text:span> è il documento programmatico con il quale vennero fissate le principali linee guida della <text:s/>Politica sociale Italiana nel 1927. Essa rappresentava la politica economica del ventennio fascista, caratterizzata dal <text:span text:style-name="T3">corporativismo</text:span>, inteso come terza via fra il liberal-capitalismo e il collettivismo marxista. </text:p></text:note-body></text:note></text:span>, per negare i diritti e le libertà individuali in nome della supremazia dello stato. Alcuni interpreti non ravvisano una simile radicalità in Hegel, poiché, affermano, la sfera della politica e dello stato non rappresentano il senso ultimo della vita dello Spirito in Hegel, perché lo stato è “pur sempre concepito nel contesto della filosofia dello Spirito oggettivo e non nel contesto della filosofia dello Spirito assoluto; quindi per quanto lo Stato rappresenti il culmine della eticità, è l’eticità stessa a non essere l’ultima parola della filosofia” (Philosophica 3° pag. 121). Questa interpretazione “conciliante” del pensiero politico di Hegel (portata avanti dagli autori libro di testo) rileva che, stando alle premesse del suo pensiero, Hegel non identifica la divinità con lo Stato ma con lo Spirito <text:span text:style-name="T49">Assoluto</text:span>, il quale attraverso l’arte e la religione <text:span text:style-name="T49">culmina nella filosofia</text:span>. Ciò è senz’altro vero, <text:span text:style-name="T170">ma è bene ricordare che</text:span> l’arte, la religione e la filosofia esistono per Hegel <text:span text:style-name="T157">soltanto nello stato e in virtù dello stato</text:span>, il quale rappresenta allora, proprio come scrive Hegel <text:span text:style-name="T155">“</text:span><text:span text:style-name="T157">l’entrata concreta e visibile di dio nel mondo</text:span><text:span text:style-name="T155">”.</text:span></text:p>
      <text:p text:style-name="P37"/>
      <text:p text:style-name="P72">4. La Guerra è la Salute dei popoli</text:p>
      <text:p text:style-name="P70">Così come non esiste alcuna legge morale, non scritta, che abbia il potere di limitare l’azione dello Stato al suo interno, altrettanto per Hegel non esiste alcuna autorità esterna in grado di dirimere le controversie tra gli stati sovrani. <text:span text:style-name="T49">Lo stato</text:span>, infatti, <text:span text:style-name="T49">è un individuo</text:span> che si pone di fronte ad altrettanti individui statali ciascuno <text:span text:style-name="T3">autonomo</text:span> e sovrano all’interno del suo territorio. Oltre a se stesso, nessun giudice, nessun organismo superiore, è legittimato a regolare i rapporti inter-statali. <text:span text:style-name="T179">Con ciò Hegel </text:span><text:span text:style-name="T58">nega</text:span><text:span text:style-name="T179"> che esista un diritto pubblico internazionale. </text:span><text:span text:style-name="T94">Non potrà mai esistere una </text:span><text:span text:style-name="T20">Repubblica dell’umanità</text:span><text:span text:style-name="T94">, come quella sognata da Kant, poiché non esiste uno Spirito dell’umanità, ma solo uno </text:span><text:span text:style-name="T94">“Spirito dei popoli”</text:span><text:span text:style-name="T52">.</text:span><text:span text:style-name="T94"> </text:span><text:span text:style-name="T180">Tale </text:span><text:span text:style-name="T24">Spirito</text:span><text:span text:style-name="T180"> è il </text:span><text:span text:style-name="T24">riconoscersi</text:span><text:span text:style-name="T180"> di un popolo in un modo d’essere </text:span><text:span text:style-name="T24">tipico</text:span><text:span text:style-name="T180"> che porta con se la nozione di </text:span><text:span text:style-name="T24">patria</text:span><text:span text:style-name="T180">.</text:span><text:span text:style-name="T94"> Ne deriva che la sovranità politica deve risiedere esclusivamente nello stato nazionale. </text:span><text:span text:style-name="T99">E dato che le nazioni si trovano tra loro in una condizione di </text:span><text:span text:style-name="T19">naturalità</text:span><text:span text:style-name="T94">, ne</text:span> consegue che <text:span text:style-name="T49">la guerra rimane l’unico modo per risolvere i contrasti</text:span>, “<text:span text:style-name="T3"> quindi</text:span> <text:span text:style-name="T3">il conflitto tra gli stati, in quanto le volontà particolari non </text:span><text:span text:style-name="T3">trovano un accomodamento, può essere deciso solo dalla guerra</text:span>”.<text:span text:style-name="Footnote_20_Symbol"><text:span text:style-name="T59"><text:note text:id="ftn22" text:note-class="footnote"><text:note-citation>22</text:note-citation><text:note-body><text:p text:style-name="Footnote"><text:s/>Come nella dialettica servo-signore anche qui il solo arbitro universale è la forza: poiché ogni individualità statale aspira ad essere riconosciuta dalle altre come la più potente, ne deriva la regressione allo stato di natura, in cui il ricorso naturale alla guerra è indicato come lo strumento più idoneo per la soluzione delle controversie, qualora vengano meno le condizioni per un accordo pacifico.</text:p></text:note-body></text:note></text:span></text:span><text:span text:style-name="T49"> </text:span>In altre parole, <text:span text:style-name="T49">poiché nessuno può fungere da arbitro nelle dispute tra stati, il solo giudice universale è il ricorso alla guerra</text:span>.</text:p>
      <text:p text:style-name="P70">Muovendosi in un’ottica diametralmente opposta al cosmopolitismo illuminista e pacifista di Kant (che aveva sostenuto l’efficacia di una” Lega Mondiale degli Stati” per l’instaurazione di una pace perpetua)<text:span text:style-name="Footnote_20_Symbol"><text:note text:id="ftn23" text:note-class="footnote"><text:note-citation>23</text:note-citation><text:note-body><text:p text:style-name="Footnote"><text:s/><text:span text:style-name="T49">G. K.!!!</text:span></text:p></text:note-body></text:note></text:span> Hegel non solo attribuisce alla guerra un carattere di <text:span text:style-name="T3">necessità</text:span> ed <text:span text:style-name="T3">inevitabilità</text:span> ma anche <text:soft-page-break/>addirittura <text:span text:style-name="T58">un alto valore morale</text:span><text:span text:style-name="T49">. </text:span>Con un paragone famoso Hegel afferma che come “<text:span text:style-name="T3">il movimento dei venti preserva il mare dalla putredine, nella quale sarebbe ridotto da una quiete durevole</text:span>” così la guerra preserva i popoli dalla fossilizzazione alla quale li ridurrebbe una pace durevole o perpetua. La guerra è necessaria alla salute spirituale dei popoli, la cui compattezza (= autocoscienza) si rafforza, definendosi, per contrasto, con un nemico. <text:span text:style-name="T95">Ogni stato è un individuo e nell’individualità è contenuta per dialettica la </text:span><text:span text:style-name="T17">negazione</text:span><text:span text:style-name="T95"> ed anche se un certo numero di stati si costituisce a famiglia essa deve crearsi un’antitesi, un nemico</text:span>. Dalle guerre, infatti, risultano rafforzati i popoli che “<text:span text:style-name="T3">sono in discordia in sé perché acquistano mediante guerre all’esterno, pace all’interno</text:span>”. Va bene parlare di pace, di pace perpetua, dice Hegel, ma “<text:span text:style-name="T3">le </text:span><text:span text:style-name="T6">chiacchiere</text:span><text:span text:style-name="T3"> ammutoliscono dinnanzi alle </text:span><text:span text:style-name="T6">serie</text:span><text:span text:style-name="T3"> repliche della storia</text:span><text:span text:style-name="T94">”. </text:span><text:span text:style-name="T179">In questo gioco di relazioni regolate dalla guerra, gli stati sovrani diventano singole espressioni dello Spirito che entra nel tempo e si incarna nella Storia</text:span><text:span text:style-name="T94">. La dialettica dello spirito oggettivo si conclude in una filosofia della Storia (Antologia </text:span><text:span text:style-name="T20">Philosophica</text:span><text:span text:style-name="T94"> 3A brano 8, </text:span><text:span text:style-name="T52">leggere</text:span><text:span text:style-name="T94">!).</text:span></text:p>
      <text:p text:style-name="P75"/>
      <text:p text:style-name="P73">5. La Storia.</text:p>
      <text:p text:style-name="P70">La Storia del mondo, che conclude la filosofia dello Spirito oggettivo, è il teatro in cui lo Spirito realizza la sua libertà in senso giuridico ed etico. La storia è la realizzazione della libertà, non una libertà astratta, puro arbitrio individuale, ma libertà <text:span text:style-name="T6">con-cre-tiz-za-ta</text:span> nel mondo del diritto, della morale e dell’eticità. All’occhio dello <text:span text:style-name="T3">scrivano</text:span> della storia, colui che si limita a registrare il corso degli eventi, essa appare un tessuto <text:span text:style-name="T3">casuale</text:span> di fatti mutevoli, dettati da cause contingenti e priva di ogni piano razionale o divino, dominata dallo spirito del dis-ordine, della distruzione e del male. Per il <text:span text:style-name="T3">filosofo</text:span> della storia, non è così. Questo insieme di eventi non può essere catalogato sotto la categoria del semplice <text:span text:style-name="T3">mutamento</text:span> o del caso, ma sotto quello della <text:span text:style-name="T6">ra-zio-na-li-tà</text:span>. “<text:span text:style-name="T3">Il grande contenuto della storia è razionale e così deve essere, </text:span><text:span text:style-name="T6">una volontà divina</text:span><text:span text:style-name="T3"> domina poderosa nel mondo</text:span>”. Occorre guardare la Storia tenendo presenti le categorie di <text:span text:style-name="T3">ringiovanimento</text:span> e di <text:span text:style-name="T3">fine</text:span>; se ci chiediamo quale sia il fine di questo movimento, la coscienza cristiana ci fornisce una prima spiegazione: è la potenza divina che con infinita saggezza realizza i suoi fini. Tuttavia questa fiducia nella <text:span text:style-name="T3">divina provvidenza</text:span> “<text:span text:style-name="T3">è fede indeterminata, generica</text:span>, <text:span text:style-name="T3">in grado di dar conto soltanto di eventi singoli, non si applica al tutto, al complessivo corso degli eventi del mondo</text:span>” e si trincera spesso dietro l’impossibilità umana di comprendere i disegni provvidenziali (= “le vie del Signore sono infinite”; “non cade foglia che Dio non voglia”). <text:span text:style-name="T95">Occorre che la filosofia porti alla luce della coscienza razionale il </text:span><text:span text:style-name="T17">fine</text:span><text:span text:style-name="T95"> della Storia</text:span>, ne riconosca le <text:span text:style-name="T3">vie</text:span>, i <text:span text:style-name="T3">mezzi</text:span> e i <text:span text:style-name="T3">modi</text:span> con cui essa si realizza nel mondo. <text:span text:style-name="T95">Per Hegel dietro l’esplicarsi della Storia c’è lo Spirito, la Ragione universale che attraverso la storia realizza il suo fine.</text:span></text:p>
      <text:p text:style-name="P76"/>
      <text:list xml:id="list31350540" text:style-name="WW8Num13">
        <text:list-item>
          <text:p text:style-name="P146"><text:span text:style-name="T97">Il fine della Storia</text:span><text:span text:style-name="T94"> . Per Hegel il fine della Storia è che “</text:span><text:span text:style-name="T20">lo Spirito giunga a sapere ciò che esso è veramente, e oggettivi questo sapere e lo realizzi facendone un mondo esistente, manifesti oggettivamente se stesso</text:span><text:span text:style-name="T94">”.</text:span></text:p>
        </text:list-item>
      </text:list>
      <text:p text:style-name="P150">Questo significa che il fine della Storia è la manifestazione dello Spirito <text:span text:style-name="T3">nel</text:span> mondo, ossia che esso giunga alla conoscenza di sé, di cosa esso è veramente. E per giungere a questa consapevolezza è necessario che questo spirito si manifesti <text:span text:style-name="T3">nel</text:span> mondo in qualcosa di concreto, che si <text:span text:style-name="T3">incarni</text:span> in qualcosa di determinato, e questo qualcosa, è lo Spirito di un popolo. I singoli popoli poi si muovono all’interno di un teatro, uno stesso orizzonte universale che costituisce lo Spirito <text:span text:style-name="T3">del</text:span> mondo. Il particolare spirito di un particolare popolo è solo l’anello di una catena costituita dal corso dello spirito del mondo. Tra lo spirito del mondo e lo spirito del popolo c’è lo stesso rapporto che esiste tra il l’infinito e il finito, tra Dio e le sue manifestazioni, poiché lo spirito di un popolo è lo Spirito Universale che si fa particolare<text:span text:style-name="T94">. La storia incarna lo </text:span><text:span text:style-name="T20">spirito del mondo</text:span><text:span text:style-name="T94"> attraverso il farsi dello </text:span><text:span text:style-name="T20">spirito di un popolo</text:span><text:span text:style-name="T94">. E questo spirito del mondo è conforme allo </text:span><text:span text:style-name="T20">spirito divino</text:span><text:span text:style-name="T94"> che è lo </text:span><text:span text:style-name="T20">Spirito</text:span><text:span text:style-name="T94"> </text:span><text:span text:style-name="T20">Assoluto.</text:span></text:p>
      <text:p text:style-name="P150"><text:span text:style-name="T97"><text:s/>I mezzi della Storia</text:span>. I mezzi che la Storia usa per realizzare lo Spirito nel mondo, sono gli <text:span text:style-name="T95">individui e le loro passioni</text:span>; “<text:span text:style-name="T3">nulla di grande è stato compiuto nel mondo senza passioni</text:span>”, esse non sono affatto opposte alla moralità “<text:span text:style-name="T3">anzi realizzano l’universale</text:span>”. Le passioni, che spingono gli individui ad agire per i propri scopi egoistici (sete di potere, di ricchezza, di vendetta e d’amore), non sono altro che gli <text:span text:style-name="T3">strumenti</text:span> che conducono, nella storia, a fini diversi a cui quelle esplicitamente mirano. Accanto alle <text:span text:style-name="T3">idee</text:span>, l’altro grande movente della storia, le passioni muovono gli uomini verso la realizzazione dei propri particolari fini. Essi però non sanno d’essere semplici strumenti per la realizzazione degli scopi dello Spirito. Questo vale soprattutto per gli uomini eccezionali, che Hegel chiama gli <text:span text:style-name="T3">individui </text:span><text:soft-page-break/><text:span text:style-name="T3">cosmico-storici, </text:span>essi, protagonisti della vita dei loro popoli, condottieri, legislatori, eroi, sono stati i veggenti che incarnando completamente lo spirito di un popolo hanno istitntivamente saputo realizzare il fine dello Spirito. Inseguendo il proprio obiettivo particolare, mossi dall’ambizione o da un ideale hanno realizzato il fine dello Spirito.</text:p>
      <text:list xml:id="list31342113" text:style-name="WW8Num12">
        <text:list-header>
          <text:p text:style-name="P148"/>
        </text:list-header>
        <text:list-item>
          <text:p text:style-name="P147"><text:span text:style-name="T97">L’astuzia della Ragione</text:span>. La ragione è astuta, perché utilizza gli individui e le loro passioni agendo alle loro spalle. Apparentemente Alessandro magno, Cesare, Napoleone non fanno che seguire la propria passione e la propria ambizione, in realtà si tratta di un’astuzia della ragione che si serve degli individui e delle loro passioni come di mezzi per attuare i suoi fini. Non deve meravigliare che una volta compiuta la propria missione questi “eroi” vengano abbandonati al proprio destino dalla ragione, non deve meravigliare che <text:s/>su di essi incomba spesso la sconfitta o la tragedia. La loro “funzione” è quella di realizzare non la propria personale felicità ma fini universali. Questo è il senso dell’<text:span text:style-name="T3">Astuzia della ragione</text:span>, la quale si avvale degli eroi, delle loro passioni per realizzare il proprio scopo universale, e non i loro particolari, lasciandoli poi cadere come “gusci vuoti” quando hanno adempiuto il loro compito storico. Il disegno provvidenziale della Storia si rivela nella vittoria che di volta in volta consegue il popolo che ha concepito il più alto concetto dello spirito.</text:p>
        </text:list-item>
      </text:list>
      <text:p text:style-name="P77"/>
      <text:list xml:id="list31380286" text:continue-numbering="true" text:style-name="WW8Num12">
        <text:list-item>
          <text:p text:style-name="P147"><text:span text:style-name="T97">La Libertà</text:span><text:span text:style-name="T49">. </text:span>Abbiamo detto che il fine ultimo della Storia del mondo è che lo spirito giunga alla conoscenza di sé, attraverso lo spirito di un popolo che lo incarna<text:span text:style-name="T49">.</text:span> La conoscenza di sé di un popolo è ciò che lo rende libero. Lo Spirito in sé è Libertà, se un popolo giunge alla propria coscienza di popolo è <text:span text:style-name="T3">libero</text:span>. Tale coscienza costituisce il diritto, i costumi, la religione di un popolo. Quanto più un popolo è affine al suo spirito, tanto più è libero. <text:s/>In altre parole, se il fine della storia è la libertà, questa libertà è attuata dai popoli che più si costituiscono forme di Stato corrispondenti e affini al loro spirito; <text:span text:style-name="T95">più essi hanno compreso e approfondito ciò che è il loro spirito e più essi sono liberi</text:span>. Il fine della storia è allora la costituzione di uno Stato, attraverso il quale si possa realizzare la liberà dello Spirito.</text:p>
        </text:list-item>
        <text:list-item>
          <text:p text:style-name="P147"><text:span text:style-name="T97">Il Corso della Storia</text:span><text:span text:style-name="T95">.</text:span> <text:span text:style-name="T95">La costituzione dello Stato è il fine supremo della storia</text:span>. Tradotto in termini temporali: <text:span text:style-name="T3">La storia del mondo è la successione di forme statali che altro non sono che momenti di un divenire assoluto</text:span>. Come il sole segue il suo corso, muovendosi da Oriente ad Occidente, così lo spirito del mondo, al suo apparire, si è mosso seguendo il corso del sole, in senso <text:span text:style-name="T8">eliotropico</text:span>. Le prime grandi civiltà sono fiorite ad oriente (Cina, India, Egitto, Babilonia) dove la forma di governo era il <text:span text:style-name="T3">dispotismo</text:span> “uno solo è libero”. In seguito, spostandosi verso Occidente, lo Spirito si è realizzato pienamente presso i Greci, dove “alcuni erano liberi”. Attraverso le vicende della storia di Roma, in cui i cittadini sono diventati sudditi e del cristianesimo che ha segnato il mondo con la conciliazione spirituale tra Dio e l’umanità, attraverso profondi momenti di crisi (la fine dell’impero romano, le invasioni barbariche e la scissione tra le chiese) lo Spirito è approdato all’era moderna che trova nella Germania di Hegel la piena realizzazione dell’ideale cristiano- riformato in cui “tutti gli uomini sanno di essere liberi”. La Ragione è giunta alla sua piena manifestazione ed essa può trovare piena e completa realizzazione nello <text:span text:style-name="T181">stato prussiano che mostra le caratteristiche dello stato-idea</text:span>. Nel mondo cristiano-germanico <text:span text:style-name="T3">la ragione </text:span>è giunta alla sua piena attuazione. Si può parlare di <text:span text:style-name="T6">una</text:span><text:span text:style-name="T3"> fine</text:span> della storia? La piena maturità dello Spirito, che Hegel vede incarnata nella civiltà cristiano-germanica, significa l’inaridimento del suo slancio creativo? Hegel non dà una risposta a questo, ma accenna agli Stati Uniti come al paese del futuro, “quello cui in tempi futuri si rivolgerà l’interesse della storia universale” ma, aggiunge, “fare il profeta non si addice al filosofo”. </text:p>
        </text:list-item>
      </text:list>
      <text:list xml:id="list31354518" text:style-name="WW8Num6">
        <text:list-item>
          <text:p text:style-name="P149">Lo Spirito assoluto.</text:p>
        </text:list-item>
      </text:list>
      <text:p text:style-name="P70"><text:span text:style-name="T182">Lo Spirito oggettivo si è realizzato nello “stato etico”. Ma questo </text:span><text:span text:style-name="T60">non è</text:span><text:span text:style-name="T182"> lo Spirito assoluto. Lo Spirito entra nel culmine del suo sviluppo dialettico quando si rende conto del limite degli spiriti dei popoli particolari di cui si è servito come strumenti per il suo disvelamento</text:span>. <text:s/><text:span text:style-name="T95">Quando lo spirito giungerà alla piena coscienza della propria </text:span><text:span text:style-name="T96">infinità</text:span> (cioè del fatto che tutto è spirito e al di fuori di esso non vi è nulla) <text:span text:style-name="T95">questo sarà il culmine della realizzazione dello Spirito, lo Spirito Assoluto</text:span>. Tale auto-conoscersi dello spirito come assoluto ha ancora necessità di un movimento dialettico che si articola in <text:span text:style-name="T184">Arte</text:span>, <text:span text:style-name="T184">Religione</text:span> e <text:span text:style-name="T184">Filosofia</text:span><text:span text:style-name="T76">. </text:span>Queste attività si differenziano soltanto per la forma, non per il loro contenuto che è lo stesso, <text:soft-page-break/>che è l’Assoluto, Dio.<text:span text:style-name="Footnote_20_Symbol"><text:note text:id="ftn24" text:note-class="footnote"><text:note-citation>24</text:note-citation><text:note-body><text:p text:style-name="Footnote"><text:s/>Il termine “assoluto” conosce una lunga vicenda nel corso della storia occidentale: si tratta, in realtà, di un’espressione platonica o neoplatonica, che significa “ <text:span text:style-name="T3">ab-solutus</text:span>, assolto (= sciolto) da ogni particolare condizione.</text:p></text:note-body></text:note></text:span> L’arte conosce l’Assoluto nella forma dell’<text:span text:style-name="T3">intuizione</text:span>, la religione nella forma della <text:span text:style-name="T3">rappresentazione</text:span>, la filosofia nella forma del puro <text:span text:style-name="T3">concetto</text:span>.</text:p>
      <text:p text:style-name="P6"/>
      <text:p text:style-name="P8"><text:span text:style-name="T184">Arte</text:span>. L’arte rappresenta il primo <text:span text:style-name="T3">gradino</text:span> attraverso cui lo Spirito acquista coscienza di sé. Nell’arte lo spirito umano vive in modo immediato ed <text:span text:style-name="T186">in-tu-i-ti-vo</text:span> quella fusione tra soggetto e oggetto, tra Spirito e natura, che la <text:span text:style-name="T49">filosofia idealistica teorizza</text:span> <text:span text:style-name="T49">concettualmente</text:span>, quando sostiene che la natura <text:span text:style-name="T3">altro non è</text:span> se non manifestazione dello spirito. L’arte si esprime attraverso forme e materiali naturali ma ciò che esprime è un messaggio spirituale. Tale conciliazione di spirito e natura non sempre si è realizzata nel tempo, anzi la storia dell’arte è si è <text:span text:style-name="T49">evoluta</text:span> (ricordiamo che, per Hegel, la storia è sempre evoluzione ) parallelamente alla storia dello Spirito e dei popoli che ne sono stati l’espressione. Nata in oriente, l’arte è stata dapprima <text:span text:style-name="T3">simbolica</text:span>, ossia caratterizzata da uno squilibrio fra il contenuto e la forma, a favore del contenuto, perché stilizzata attraverso dei simboli (= il simbolo è un veicolo espressivo che <text:span text:style-name="T3">allude</text:span> soltanto al contenuto ideale senza aver la capacità di comunicarlo pienamente). È un tipo d’arte che si realizza nell’architettura. L’equilibrio tra contenuto e forma si realizza pienamente nell’arte classica, cui ha dato vita la civiltà delle <text:span text:style-name="T3">poleis</text:span> greche, che nella scultura e nella rappresentazione della forma umana hanno saputo realizzare la perfezione della bellezza. Priva di profondità, paga solo della sua forma esterna, l’arte classica manifesta il suo <text:span text:style-name="T49">limite</text:span> proprio nel perfetto equilibrio tra forma esteriore e contenuto interiore. Tale limite dell’arte classica è evidenziato dall’arte romantica, sviluppatasi in occidente in età moderna, la quale attuando un nuovo squilibrio fra contenuto spirituale e forma sensibile è un arte <text:span text:style-name="T3">consapevole</text:span> e quindi più evoluta. Essa si trova nella condizione di esprimere un contenuto tanto <text:span text:style-name="T3">ricco</text:span> da trovare inadeguata ogni figurazione sensibile. L’artista romantico acquista coscienza che qualsiasi forma sensibile è ormai insufficiente per esprimere in modo compiuto l’interiorità spirituale, “<text:span text:style-name="T3">pertanto rinunzia a mostrarlo come tale nella figurazione esterna e per mezzo della bellezza</text:span>”. Di conseguenza le arti privilegiate dalla cultura romantica saranno la pittura e la musica, dove l’elemento sensibile viene via via affinandosi fino a scomparire del tutto con la poesia “la più spirituale delle arti”, pura interiorità e capacità evocativa. “<text:span text:style-name="T3">Nel progredire culturale di un popolo giunge l’epoca in cui l’arte rimanda oltre se stessa</text:span>”. Questa è per Hegel l’origine della moderna “crisi” dell’arte. Lo spirito del tempo di Hegel non riesce più a considerare l’arte espressione idonea della sua profonda essenza, “<text:span text:style-name="T3">possiamo ancora trovare splendide le immagini del padreterno o di Maria, esse però non riescono più a farci inginocchiare</text:span>”. Si rispetta l’arte e la si ammira ancora, ma la si sottomette all’analisi del pensiero per riconoscerne la funzione ed il posto.</text:p>
      <text:p text:style-name="P8"/>
      <text:p text:style-name="P8"><text:span text:style-name="T184"><text:s/>Religione</text:span><text:span text:style-name="T139">. </text:span>La Religione, è la forma in cui lo Spirito Assoluto si manifesta come <text:span text:style-name="T3">Rappresentazione</text:span>. <text:span text:style-name="T3">Oggetto</text:span> della religione è <text:span text:style-name="T49">Dio</text:span>, il <text:span text:style-name="T3">soggetto</text:span> della religione è la <text:span text:style-name="T49">coscienza</text:span> umana, lo <text:span text:style-name="T3">scopo</text:span> della religione è l’<text:span text:style-name="T49">unificazione</text:span> di Dio e della coscienza. La prima forma di religione è il <text:span text:style-name="T3">sentimento</text:span> di Dio, la certezza interiore che Dio c’è. Il sentimento però non è in grado di giustificare razionalmente tale certezza e di trasformarla in verità oggettivamente valida: io non posso dire “Dio c’è perché me lo sento”, e neppure dire “attraverso quest’opera d’arte <text:span text:style-name="T3">intuisco</text:span> Dio”. Con la religione però posso tentare di pensare Dio non attraverso i concetti della filosofia e neppure attraverso l’intuizione sensibile dell’arte, ma tramite una terza via che è data dalla <text:span text:style-name="T187">rappresentazione</text:span><text:span text:style-name="T190">.</text:span> <text:span text:style-name="T95">Questa è una </text:span><text:span text:style-name="T18">metafora</text:span><text:span text:style-name="T95"> del pensiero e procede in modo</text:span><text:span text:style-name="T96"> </text:span><text:span text:style-name="T95">a-dialettico</text:span>, giustapponendo le proprie determinazioni quasi fossero indipendenti le une dalle altre. Ad esempio, l’immagine cristiana di Dio padre <text:span text:style-name="T95">che crea il mondo</text:span> è la <text:span text:style-name="T20">rappresentazione</text:span>, ossia l’ipostatizzazione metaforica (= il frutto di immagini giustapposte) del fatto che la natura costituisce un momento dialettico della vita dello Spirito.</text:p>
      <text:p text:style-name="P8"><text:s/></text:p>
      <text:p text:style-name="P68"><text:span text:style-name="T100">Come l’arte, anche la religione ha un suo divenire nella storia, parallelo a quello della civiltà dei popoli che la praticano. </text:span><text:span text:style-name="T191"><text:s/></text:span><text:span text:style-name="T192">Anche essa segue uno sviluppo </text:span><text:span text:style-name="T193">eliotropico</text:span><text:span text:style-name="T192">, come la storia stessa, da oriente ad occidente.</text:span><text:span text:style-name="T191"> </text:span><text:span text:style-name="T100">In Asia vediamo nascere la religione </text:span><text:span text:style-name="T104">naturale</text:span><text:span text:style-name="T100">, in cui lo Spirito è percepito come indistinguibile dalla Natura (al gradino più basso lo sciamanesimo, in quello più alto le religioni </text:span><text:span text:style-name="T104">panteistiche</text:span><text:span text:style-name="T100">, sia quelle della </text:span><text:span text:style-name="T104">sostanzialità</text:span><text:span text:style-name="T100">, dove il divino è l’impersonale sostanza delle cose, come il taoismo, l’induismo, il buddismo, sia quelle </text:span><text:span text:style-name="T104">dell’enigma</text:span><text:span text:style-name="T100">, come quelle degli egizi o dei siriani, dove Dio è annunciato come spirito libero). Alla religione naturale segue la religione della </text:span><text:span text:style-name="T104">personalità</text:span><text:span text:style-name="T100"> individuale, che rappresenta Dio con sembianze umane, in cui prevale o l’aspetto </text:span><text:soft-page-break/><text:span text:style-name="T100">della </text:span><text:span text:style-name="T104">trascendenza</text:span><text:span text:style-name="T100">, come in quella ebraica, o della </text:span><text:span text:style-name="T104">bellezza</text:span><text:span text:style-name="T100">, come in quella greca, o della </text:span><text:span text:style-name="T104">moralità</text:span><text:span text:style-name="T100">, come in quella romana. Con il </text:span><text:span text:style-name="T113">cristianesimo</text:span><text:span text:style-name="T100"> alfine la religione giunge alla forma assoluta, in quanto concepisce Dio come Spirito. Essa evidenzia una conciliazione tra finito e infinito, tra umano e divino nella persona di cristo. Essa è, nella sua sfera, </text:span><text:span text:style-name="T107">perfetta</text:span><text:span text:style-name="T113">.</text:span><text:span text:style-name="T100"> </text:span></text:p>
      <text:p text:style-name="P8"/>
      <text:p text:style-name="P8">La religione non è filosofia, dice Hegel, ma da questa può essere riconosciuta come momento fondamentale della vita dello Spirito.</text:p>
      <text:p text:style-name="P8">Lo sviluppo della coscienza religiosa è lo sviluppo dell’idea di Dio nella coscienza umana. Al primo stadio troviamo la religione naturale. Qui l’idea di Dio è come sepolta nella natura. L’idolatria ed il feticismo stanno al grado più basso della religione naturale, le religioni panteistiche orientali al grado più alto, e così via via fino alla religione più evoluta, quella assoluta, che presenta al massimo grado l’idea di dio nella coscienza umana che è la <text:span text:style-name="T49">religione cristiana</text:span>, in cui Dio appare come <text:span text:style-name="T3">puro spirito</text:span>. Vicina con i suoi dogmi alla verità della filosofia (Cristo, l’uomo-dio, esprime pienamente l’identità di finito e infinito; la trinità di Padre, Figlio e Spirito santo, la triade dialettica di Tesi, Antitesi e Sintesi), la religione cristiana presenta pur sempre dei limiti, gli stessi propri d’ogni religione. <text:span text:style-name="T95">La religione non è in grado di pensare Dio </text:span><text:span text:style-name="T17">dialetticamente</text:span><text:span text:style-name="T95"> e finisce per arenarsi di fronte ad un </text:span><text:span text:style-name="T17">presunto</text:span><text:span text:style-name="T95"> “mistero dell’Assoluto”</text:span>. L’unico sbocco coerente della religione è la filosofia, che ci parla anch’essa di <text:span text:style-name="T3">Spirito</text:span> e <text:span text:style-name="T3">Dio</text:span> ma non più nella forma <text:span text:style-name="T3">inadeguata</text:span> della rappresentazione, ma in quella <text:span text:style-name="T3">adeguata</text:span> del concetto. Tuttavia la religione cristiana, perfetta nella sua forma, è quella che più di ogni altra <text:s/>si presta alla conversione nella superiore forma della filosofia.</text:p>
      <text:p text:style-name="P28"/>
      <text:p text:style-name="P8"><draw:frame draw:style-name="fr9" draw:name="Cornice9" text:anchor-type="paragraph" svg:x="0.333cm" svg:y="1.208cm" svg:width="9.091cm" draw:z-index="7"><draw:text-box fo:min-height="0.37cm"><table:table table:name="Tabella12" table:style-name="Tabella12"><table:table-column table:style-name="Tabella12.A"/><table:table-row table:style-name="Tabella12.1"><table:table-cell table:style-name="Tabella12.A1" office:value-type="string"><text:p text:style-name="P9"><text:span text:style-name="T118">Hegel sostiene che la filosofia è simile alla Nottola di Minerva (la </text:span><text:a xlink:type="simple" xlink:href="http://it.wikipedia.org/wiki/Civetta"><text:span text:style-name="Internet_20_link"><text:span text:style-name="T32">civetta</text:span></text:span></text:a><text:span text:style-name="T118">, uccello sacro alla dea </text:span><text:a xlink:type="simple" xlink:href="http://it.wikipedia.org/wiki/Minerva"><text:span text:style-name="Internet_20_link"><text:span text:style-name="T32">Minerva</text:span></text:span></text:a><text:span text:style-name="T118">, nata dal cervello di Giove e dea dell’Intelligenza) che inizia il suo volo solo al crepuscolo. Hegel, con questa metafora, intende dire che la filosofia sorge quando una civiltà ha ormai compiuto il suo processo di formazione e si avvia al suo declino. Al tramonto degli stati ionici, nell’Asia minore, sor­se la filosofia ionica. Con la decadenza di Atene fiorì la filosofia di Platone e di Aristotele. A Roma la filosofia si diffonde solo al tramonto della </text:span><text:a xlink:type="simple" xlink:href="http://it.wikipedia.org/wiki/Repubblica_Romana"><text:span text:style-name="Internet_20_link"><text:span text:style-name="T32">repubblica</text:span></text:span></text:a><text:span text:style-name="T118"> e col regime </text:span><text:a xlink:type="simple" xlink:href="http://it.wikipedia.org/wiki/Dittatura"><text:span text:style-name="Internet_20_link"><text:span text:style-name="T32">dittatoriale</text:span></text:span></text:a><text:span text:style-name="T118"> degli imperatori.</text:span></text:p></table:table-cell></table:table-row></table:table></draw:text-box></draw:frame><text:span text:style-name="T184">Filosofia. </text:span><text:span text:style-name="T183">Il </text:span><text:span text:style-name="T186">culmine</text:span><text:span text:style-name="T183"> della vita dello Spirito è la Filosofia</text:span><text:span text:style-name="T184">. </text:span><text:span text:style-name="T185">“</text:span><text:span text:style-name="T188">Essa è l’Idea che pensa se stessa</text:span><text:span text:style-name="T94">”</text:span><text:span text:style-name="T133">.</text:span> Nella filosofia, che è l’ultimo momento della vita dello Spirito, l’Idea giunge alla piena e concettuale coscienza di se medesima, chiudendo il ciclo cosmico. Perfettamente dispiegata nella realtà, la Ragione, l’Idea, con la filosofia è divenuta auto-cosciente; lo Spirito con la filosofia è giunto al suo <text:span text:style-name="T3">scopo finale</text:span> che è quello di auto-conoscersi.</text:p>
      <text:p text:style-name="P8">Se l’Assoluto non è sostanza immobile ma <text:span text:style-name="T189">storia</text:span>, allora anche la filosofia, come autocoscienza dell’assoluto, avrà una dimensione essenzialmente storica.</text:p>
      <text:p text:style-name="P8">I vari sistemi filosofici che si sono succeduti nella storia, come le religioni o le forme artistiche, non devono e non possono essere perciò considerati un <text:span text:style-name="T3">insieme disordinato ed accidentale di opinioni.</text:span> Al contrario, ognuno di essi costituisce una tappa necessaria e del <text:span text:style-name="T3">farsi</text:span> dello Spirito, che supera quello che precede ed è superato da quello che segue. <text:span text:style-name="T194">La filosofia è </text:span><text:span text:style-name="T25">storia della filosofia</text:span><text:span text:style-name="T194">. </text:span>Essa, al pari della realtà, è un processo che si è storicamente affermato per gradi e che si è concluso con <text:span text:style-name="T94">l’Idealismo. Ogni filosofia è valida per il suo tempo, adeguata a quelle che sono le esigenze di quel grado di sviluppo dello Spirito. Quindi “</text:span><text:span text:style-name="T20">la filosofia che è ultima nel tempo è</text:span><text:span text:style-name="T94"> </text:span><text:span text:style-name="T20">risultato di tutte le precedenti e deve contenere i principi di tutte; essa perciò è la più sviluppata, ricca e concreta</text:span><text:span text:style-name="T94">”.</text:span></text:p>
      <text:p text:style-name="P8"><text:span text:style-name="T195">Il suo compito è comprendere ciò che è</text:span><text:span text:style-name="T94">. A lei non compete fare previsioni o dare indicazioni su come ci si dovrebbe comportare, poiché essa è il proprio tempo tradotto in pensiero. Essa è come </text:span><text:span text:style-name="T195">“</text:span><text:span text:style-name="T26">la nottola di Minerva</text:span><text:span text:style-name="T195">” </text:span><text:span text:style-name="T26">che spicca il suo volo sul far del crepu</text:span><text:span text:style-name="T195">s</text:span><text:span text:style-name="T26">colo</text:span><text:span text:style-name="T94">”( = Come “</text:span><text:span text:style-name="T185">pensiero che pensa il mondo mediante il concetto</text:span><text:span text:style-name="T94">”, </text:span><text:span text:style-name="T185">essa può comparire soltanto quando il processo mediante il quale lo spirito si è concretizzato, in un certo popolo ed in una certa civiltà, si è concluso</text:span><text:span text:style-name="T94">), quindi “</text:span><text:span text:style-name="T20">dopo che la realtà ha completato il proprio processo e si è ben assestata</text:span><text:span text:style-name="T94">”. La filosofia è espressione senile di </text:span><text:span text:style-name="T94">un’epoca e sorge quando conosce la crisi tra le condizioni esterne e le aspirazioni interne e sente il bisogno di ritirarsi in se e riflettere.</text:span> </text:p>
      <text:p text:style-name="P29"/>
      <text:p text:style-name="P69">La filosofia allora ha un ruolo soltanto giustificatorio? È apparato conservatore? Hegel è stato interpretato anche così. In realtà, la filosofia nel momento in cui comprende il proprio tempo lo rende leggibile, lo svela e lo rende passibile di modificazioni: la comprensione è infatti la condizione <text:soft-page-break/>indispensabile per la successiva correzione degli errori eventuali. Hegel si è sempre ritenuto onesto e solerte funzionario della ragione<text:span text:style-name="T196">.</text:span></text:p>
      <text:p text:style-name="P29"/>
      <text:p text:style-name="P8"><text:span text:style-name="T94">Il dibattito sulle teorie politiche di Hegel, a partire dalla posizione che lo considera un apologeta dello Statalismo e della restaurazione, è tuttora vivo, soprattutto in coloro che, non accettando questa riduzione di Hegel quale “dittatore filosofico della Germania prussiana”,</text:span><text:span text:style-name="Footnote_20_Symbol"><text:span text:style-name="T94"><text:note text:id="ftn25" text:note-class="footnote"><text:note-citation>25</text:note-citation><text:note-body><text:p text:style-name="Footnote"><text:s/><text:span text:style-name="T94">Rudolf <text:s/>Haym, </text:span><text:span text:style-name="T20">Hegel e il suo tempo</text:span><text:span text:style-name="T94">, Berlino 1857.</text:span> </text:p></text:note-body></text:note></text:span></text:span><text:span text:style-name="T94"> hanno insistito per una chiave di lettura “progressista” della teoria politica di Hegel, che vede in lui più un teorico della società civile che non dello Stato, dato che egli ha incessantemente polemizzato con i teorici della contro-rivoluzione e della restaurazione ed è stato un portavoce della rivoluzione francese. Secondo </text:span><text:span text:style-name="T52">Karl Popper</text:span><text:span text:style-name="T94">, Hegel sarebbe un nemico della società aperta ed un profeta del totalitarismo. </text:span><text:span text:style-name="T94">Tenendo presente che sarebbe altamente ingiusto ritenere le teorie e le forme dello stato hegeliane </text:span><text:span text:style-name="T94">puntualmente coincidenti a quelle naziste o fasciste (lo stato di Hegel è uno stato di diritto costituzionale e l’entità decisiva non è la razza o il sangue come per i teorici del Terzo Reich) resta </text:span><text:span text:style-name="T94">fermo che il nostro Hegel ha lasciato in eredità alle dittature del novecento alcune idee, alcune forme mentali atte a giustificarne la condotta politica.</text:span></text:p>
      <text:p text:style-name="P29">1) Il valore dato allo Stato, fuori dal quale l’individuo non è nulla.</text:p>
      <text:p text:style-name="P29">2) Lo stato non ricava la sovranità dalla moltitudine informe del popolo ma da se stesso, in quanto prima dello stato il popolo “non esiste”.</text:p>
      <text:p text:style-name="P29">3) La sovranità statale s’incarna in una cerchia ristretta di funzionari dedita al pubblico bene che platonicamente “sa” e “pensa”.</text:p>
      <text:p text:style-name="P29">4) Lo Stato deve permeare di sé tutte le manifestazioni della vita in comune.</text:p>
      <text:p text:style-name="P29">5) Lo Stato è un ente che al di là di sé non riconosce alcuna idea etica.</text:p>
      <text:p text:style-name="P29">6) Non esiste sopra gli stati alcun diritto internazionale.</text:p>
      <text:p text:style-name="P29">7) La guerra è inevitabile strumento di composizione dei conflitti inter-statali e giova alla salute dei popoli.</text:p>
      <text:p text:style-name="P29">Un “arsenale teorico” a cui avrebbero attinto a piene mani i fautori del totalitarismo e che sarebbe servito a diffondere e giustificare il primato del “collettivo” sull’ “individuale”. Emblematica a tal proposito la voce “Dottrina del Fascismo”, redatta da Giovanni Gentile, per l’enciclopedia Treccani e firmata da Mussolini che sembra enunciare punto per punto le caratteristiche dello Stato Etico teorizzato da Hegel.</text:p>
      <text:p text:style-name="P8"><text:span text:style-name="T94">Rifiutando polemicamente tale immagine di Hegel, altri studiosi hanno cercato di accreditare l’opposta figura di un Hegel paladino della ragione e della libertà. Fra gli interventi più significativi citiamo Ragione e Rivoluzione di Herbert </text:span><text:span text:style-name="T52">Marcuse</text:span><text:span text:style-name="T94">, il quale, dopo avere insistito sulle potenzialità critiche e perciò </text:span><text:span text:style-name="T52">liberatrici</text:span><text:span text:style-name="T94"> della ragione idealistica enumera le concrete differenze fra lo stato hegeliano <text:s/>e quello totalitario (che si fonda sulla sottomissione delle masse attraverso il terrore, </text:span><text:span text:style-name="T52">aborrito da Hegel</text:span><text:span text:style-name="T94">). Sembrerebbero emerse inoltre alcune interpretazioni di un Hegel “massone” e “segreto” in base ad alcuni quaderni di appunti presi da uditori nel corso di lezioni di Hegel nel corso di lezioni tenute nel 1831, da cui emergerebbe un Hegel socialista-liberale.</text:span></text:p>
      <text:p text:style-name="P8"><text:span text:style-name="T94">E non dimentichiamo che nella </text:span><text:span text:style-name="T20">Fenomenologia </text:span><text:span text:style-name="T94">la realizzazione del </text:span><text:span text:style-name="T10">riconoscimento</text:span><text:span text:style-name="T94">, fra gli individui liberi della società moderna, è affidata da Hegel al linguaggio, all’esercizio del linguaggio “in un </text:span><text:span text:style-name="T94">contesto pratico e morale in cui il confronto tra le autocoscienze non è mediato dalla lotta o dalla violenza ma dal giudizio <text:s/>che ciascuno esprime vicendevolmente nei confronti dell’azione compiuta dall’altro […] la proposta hegeliana è l’intersoggettività dialogante. Essa non garantisce che l’azione in sé sia e rimanga buona, garantisce piuttosto la reciproca comprensione tra esseri umani”.</text:span><text:span text:style-name="Footnote_20_Symbol"><text:span text:style-name="T94"><text:note text:id="ftn26" text:note-class="footnote"><text:note-citation>26</text:note-citation><text:note-body><text:p text:style-name="Footnote">Pancaldi, Trombino, Villani, <text:span text:style-name="T3">Philosophica</text:span>, 3 a, Marietti, pag. 138-139. </text:p></text:note-body></text:note></text:span></text:span><text:span text:style-name="T94"> Questo non sembra suffragare l’intenzione di teorizzare uno stato tirannico o violento.</text:span></text:p>
      <text:p text:style-name="P8"><text:span text:style-name="T94">Due visioni di Hegel contraddittorie, due opposte “leggende”. Esse andrebbero ridimensionate. Forse ha ragione Norberto Bobbio quando afferma che “Hegel non è un “reazionario” ma non è neppure, quando </text:span><text:span text:style-name="T94">scrive la </text:span><text:span text:style-name="T20">filosofia del diritto </text:span><text:span text:style-name="T94">un “liberale” è puramente e semplicemente un conservatore, in quanto pregia più lo stato che l’individuo, più l’autorità che la libertà, più la coesione del tutto che l’indipendenza delle parti, più l’obbedienza che la resistenza, più il vertice della piramide che la base”. </text:span></text:p>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padding="0cm" fo:border-left="none" fo:border-right="none" fo:border-top="none" fo:border-bottom="0.018cm solid #c0c0c0"/>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fo:font-size="12pt" style:font-size-asian="12pt" style:font-size-complex="12pt"/>
    </style:style>
    <style:style style:name="WW8Num1z1" style:family="text">
      <style:text-properties fo:color="#ffcc00" fo:font-size="12pt" fo:font-weight="bold" style:font-size-asian="12pt" style:font-weight-asian="bold" style:font-size-complex="12pt"/>
    </style:style>
    <style:style style:name="WW8Num1z2" style:family="text">
      <style:text-properties fo:color="#0000ff" fo:font-size="12pt" style:font-size-asian="12pt" style:font-size-complex="12pt"/>
    </style:style>
    <style:style style:name="WW8Num2z0" style:family="text">
      <style:text-properties fo:font-size="12pt" style:font-size-asian="12pt" style:font-size-complex="12pt"/>
    </style:style>
    <style:style style:name="WW8Num2z1" style:family="text">
      <style:text-properties fo:color="#ffcc00" style:font-name="Times New Roman" fo:font-size="8pt" style:font-size-asian="8pt" style:font-name-complex="Times New Roman" style:font-size-complex="8pt"/>
    </style:style>
    <style:style style:name="WW8Num2z2"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z0" style:family="text">
      <style:text-properties fo:color="#ffcc00" style:font-name="Wingdings" fo:font-size="8pt" style:font-size-asian="8pt" style:font-size-complex="8pt"/>
    </style:style>
    <style:style style:name="WW8Num4z0" style:family="text">
      <style:text-properties fo:color="#ffcc00" style:font-name="Times New Roman" fo:font-size="8pt" style:font-size-asian="8pt" style:font-name-complex="Times New Roman" style:font-size-complex="8pt"/>
    </style:style>
    <style:style style:name="WW8Num4z1" style:family="text">
      <style:text-properties fo:color="#ffcc00" fo:font-size="8pt" style:font-size-asian="8pt" style:font-size-complex="8pt"/>
    </style:style>
    <style:style style:name="WW8Num5z0" style:family="text">
      <style:text-properties fo:color="#ffcc00" style:font-name="Wingdings" fo:font-size="8pt" style:font-size-asian="8pt" style:font-size-complex="8pt"/>
    </style:style>
    <style:style style:name="WW8Num6z0" style:family="text">
      <style:text-properties fo:color="#0000ff" style:font-name="Wingdings"/>
    </style:style>
    <style:style style:name="WW8Num7z0" style:family="text">
      <style:text-properties fo:color="#ffcc00" style:font-name="Wingdings" fo:font-size="8pt" style:font-size-asian="8pt" style:font-size-complex="8pt"/>
    </style:style>
    <style:style style:name="WW8Num8z0" style:family="text">
      <style:text-properties fo:color="#ffcc00" style:font-name="Wingdings" fo:font-size="8pt" style:font-size-asian="8pt" style:font-size-complex="8pt"/>
    </style:style>
    <style:style style:name="WW8Num10z0" style:family="text">
      <style:text-properties fo:color="#0000ff" style:font-name="Wingdings" fo:font-size="14pt" style:font-size-asian="14pt" style:font-size-complex="14pt"/>
    </style:style>
    <style:style style:name="WW8Num10z1" style:family="text">
      <style:text-properties fo:color="#ffcc00" style:font-name="Wingdings" fo:font-size="8pt" style:font-size-asian="8pt" style:font-name-complex="Times New Roman" style:font-size-complex="8pt"/>
    </style:style>
    <style:style style:name="WW8Num11z0" style:family="text">
      <style:text-properties fo:color="#ffcc00" fo:font-size="12pt" fo:font-weight="bold" style:font-size-asian="12pt" style:font-weight-asian="bold" style:font-size-complex="12pt"/>
    </style:style>
    <style:style style:name="WW8Num12z0" style:family="text">
      <style:text-properties fo:color="#ffcc00" style:font-name="Wingdings" fo:font-size="12pt" style:font-size-asian="12pt" style:font-name-complex="Times New Roman" style:font-size-complex="12pt"/>
    </style:style>
    <style:style style:name="WW8Num12z1" style:family="text">
      <style:text-properties fo:color="#0000ff" style:font-name="Wingdings" fo:font-size="8pt" style:font-size-asian="8pt" style:font-size-complex="8pt"/>
    </style:style>
    <style:style style:name="WW8Num13z0" style:family="text">
      <style:text-properties fo:color="#ffcc00" style:font-name="Wingdings" fo:font-size="12pt" style:font-size-asian="12pt" style:font-name-complex="Times New Roman" style:font-size-complex="12pt"/>
    </style:style>
    <style:style style:name="WW8Num14z0" style:family="text">
      <style:text-properties fo:color="#ffcc00" style:text-outline="false" style:font-name="Wingdings" fo:font-size="8pt" fo:text-shadow="none" style:font-size-asian="8pt" style:font-size-complex="8pt" style:font-relief="engraved"/>
    </style:style>
    <style:style style:name="WW8Num15z1" style:family="text">
      <style:text-properties fo:color="#ffcc00" style:font-name="Wingdings" fo:font-size="8pt" style:font-size-asian="8pt" style:font-size-complex="8pt"/>
    </style:style>
    <style:style style:name="WW8Num16z0" style:family="text">
      <style:text-properties fo:color="#ffcc00" style:font-name="Wingdings" fo:font-size="8pt" style:font-size-asian="8pt" style:font-size-complex="8pt"/>
    </style:style>
    <style:style style:name="WW8Num17z0" style:family="text">
      <style:text-properties fo:color="#000000" fo:font-size="14pt" fo:font-weight="bold" style:font-size-asian="14pt" style:font-weight-asian="bold" style:font-size-complex="14pt"/>
    </style:style>
    <style:style style:name="WW8Num17z1" style:family="text">
      <style:text-properties fo:color="#ffcc00" style:font-name="Wingdings" fo:font-size="12pt" fo:font-weight="bold" style:font-size-asian="12pt" style:font-weight-asian="bold" style:font-name-complex="Times New Roman" style:font-size-complex="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mw-headline" style:family="text" style:parent-style-name="Car._20_predefinito_20_paragrafo"/>
    <style:style style:name="editsectio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cm" fo:margin-left="0.3cm"/>
        </style:list-level-properties>
        <style:text-properties style:font-name="Times New Roman"/>
      </text:list-level-style-bullet>
      <text:list-level-style-number text:level="3" text:style-name="WW8Num2z2" style:num-prefix="A." style:num-format="">
        <style:list-level-properties text:list-level-position-and-space-mode="label-alignment">
          <style:list-level-label-alignment text:label-followed-by="listtab" text:list-tab-stop-position="0.318cm" fo:text-indent="-0.4cm" fo:margin-left="0.7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cm" fo:margin-left="0.3cm"/>
        </style:list-level-properties>
        <style:text-properties style:font-name="Times New Roman"/>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399cm" fo:margin-left="0.3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3cm" fo:margin-left="2.2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05cm" fo:text-indent="-0.3cm" fo:margin-left="2.2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4cm" fo:margin-left="0.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egel</dc:title>
    <meta:initial-creator>Computer</meta:initial-creator>
    <meta:creation-date>2012-03-29T17:15:00</meta:creation-date>
    <dc:creator>angelo gardelli</dc:creator>
    <dc:date>2012-04-05T11:24:25.82</dc:date>
    <meta:editing-cycles>135</meta:editing-cycles>
    <meta:editing-duration>PT13H26M22S</meta:editing-duration>
    <meta:generator>OpenOffice.org/3.3$Win32 OpenOffice.org_project/330m20$Build-9567</meta:generator>
    <meta:document-statistic meta:table-count="13" meta:image-count="0" meta:object-count="0" meta:page-count="24" meta:paragraph-count="289" meta:word-count="17354" meta:character-count="110593"/>
  </office:meta>
</office:document-meta>
</file>