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6.482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6.482cm" fo:margin-right="0cm" fo:line-height="150%" fo:text-align="start" style:justify-single-word="false" fo:text-indent="-5.84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4.868cm" fo:margin-right="0cm" fo:line-height="150%" fo:text-align="start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8.017cm" style:auto-text-indent="false">
        <style:tab-stops>
          <style:tab-stop style:position="7.699cm"/>
          <style:tab-stop style:position="7.7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6.033cm" style:auto-text-indent="false">
        <style:tab-stops>
          <style:tab-stop style:position="7.699cm"/>
          <style:tab-stop style:position="7.7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6.033cm" style:auto-text-indent="false">
        <style:tab-stops>
          <style:tab-stop style:position="7.699cm"/>
          <style:tab-stop style:position="7.726cm"/>
        </style:tab-stops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24pt" fo:font-weight="bold" fo:background-color="#e6ff00" style:font-size-asian="24pt" style:font-weight-asian="bold" style:font-size-complex="24pt" style:font-weight-complex="bold"/>
    </style:style>
    <style:style style:name="P17" style:family="paragraph" style:parent-style-name="Standard" style:list-style-name="L2">
      <style:paragraph-properties fo:margin-left="4.895cm" fo:margin-right="0cm" fo:line-height="150%" fo:text-align="start" style:justify-single-word="false" fo:text-indent="2.0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left="4.868cm" fo:margin-right="0cm" fo:line-height="150%" fo:text-align="start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margin-left="2.699cm" fo:margin-right="0cm" fo:line-height="150%" fo:text-align="start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margin-left="2.699cm" fo:margin-right="0cm" fo:line-height="150%" fo:text-align="start" style:justify-single-word="false" fo:text-indent="-0.635cm" style:auto-text-indent="false" fo:background-color="transparent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4">
      <style:paragraph-properties fo:margin-left="0cm" fo:margin-right="0cm" fo:line-height="150%" fo:text-align="start" style:justify-single-word="false" fo:text-indent="-0.132cm" style:auto-text-indent="false">
        <style:tab-stops/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4">
      <style:paragraph-properties fo:margin-left="0cm" fo:margin-right="0cm" fo:line-height="150%" fo:text-align="start" style:justify-single-word="false" fo:text-indent="-0.13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4">
      <style:paragraph-properties fo:margin-left="8.837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24" style:family="paragraph" style:parent-style-name="Standard" style:list-style-name="L4">
      <style:paragraph-properties fo:margin-left="8.837cm" fo:margin-right="0cm" fo:line-height="150%" fo:text-align="start" style:justify-single-word="false" fo:text-indent="0.079cm" style:auto-text-indent="false">
        <style:tab-stops>
          <style:tab-stop style:position="0cm"/>
          <style:tab-stop style:position="0.053cm"/>
          <style:tab-stop style:position="0.106cm"/>
        </style:tab-stops>
      </style:paragraph-properties>
    </style:style>
    <style:style style:name="P25" style:family="paragraph" style:parent-style-name="Standard" style:list-style-name="L4">
      <style:paragraph-properties fo:margin-left="6.694cm" fo:margin-right="0cm" fo:line-height="150%" fo:text-align="start" style:justify-single-word="false" fo:text-indent="-2.117cm" style:auto-text-indent="false">
        <style:tab-stops>
          <style:tab-stop style:position="-2.117cm"/>
        </style:tab-stops>
      </style:paragraph-properties>
    </style:style>
    <style:style style:name="P26" style:family="paragraph" style:parent-style-name="Standard">
      <style:paragraph-properties fo:margin-left="1.251cm" fo:margin-right="0cm" fo:line-height="150%" fo:text-align="start" style:justify-single-word="false" fo:text-indent="-0.635cm" style:auto-text-indent="false" fo:background-color="transparent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83caff"/>
    </style:style>
    <style:style style:name="T3" style:family="text">
      <style:text-properties fo:background-color="#ff420e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1" fo:font-style="italic" fo:background-color="#ffff00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8" style:family="text"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1" fo:font-size="14pt" fo:font-style="italic" fo:font-weight="bold" fo:background-color="#ffff00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1" fo:font-size="14pt" fo:font-style="normal" fo:font-weight="bold" fo:background-color="#ffff0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1" fo:background-color="#ffff00" style:font-name-asian="Times New Roman1" style:font-name-complex="Times New Roman1"/>
    </style:style>
    <style:style style:name="T14" style:family="text">
      <style:text-properties style:font-name="Times New Roman1" fo:background-color="#00ff00" style:font-name-asian="Times New Roman1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00ff00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background-color="#00ff00"/>
    </style:style>
    <style:style style:name="T20" style:family="text">
      <style:text-properties fo:background-color="#e6ff00"/>
    </style:style>
    <style:style style:name="T21" style:family="text">
      <style:text-properties fo:background-color="#ffff00"/>
    </style:style>
    <style:style style:name="T22" style:family="text">
      <style:text-properties fo:background-color="#ff950e"/>
    </style:style>
    <style:style style:name="T23" style:family="text">
      <style:text-properties fo:background-color="#aecf00"/>
    </style:style>
    <style:style style:name="T24" style:family="text">
      <style:text-properties fo:background-color="#e6e64c"/>
    </style:style>
    <style:style style:name="T25" style:family="text">
      <style:text-properties fo:background-color="#0099ff"/>
    </style:style>
    <style:style style:name="T26" style:family="text">
      <style:text-properties fo:background-color="#ff3333"/>
    </style:style>
    <style:style style:name="T27" style:family="text">
      <style:text-properties fo:background-color="#00b8ff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ttocento</text:p>
      <text:p text:style-name="P1">1870-1900</text:p>
      <text:p text:style-name="P15"><text:span text:style-name="T20">Economia</text:span>, <text:span text:style-name="T27">Società </text:span>e <text:span text:style-name="T3">Politica</text:span></text:p>
      <text:p text:style-name="P2"/>
      <text:list xml:id="list35360912" text:style-name="L1">
        <text:list-header>
          <text:p text:style-name="P12"/>
        </text:list-header>
      </text:list>
      <text:p text:style-name="P2"/>
      <text:list xml:id="list35349109" text:style-name="L2">
        <text:list-item>
          <text:p text:style-name="P13"><text:span text:style-name="T20">Economia Politica </text:span>: A. La Grande Depressione. Risposta economica e sociale: Intervento statale ed Emigrazione di massa.</text:p>
          <text:p text:style-name="P17">B. La seconda Rivoluzione Industriale. Differenze con la prima ed evoluzione del Capitalismo (nascita dei monopoli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C. Imperialismo europeo e spartizione del pianeta. Differenze con la prima colonizzazione. Il caso anomalo degli USA e la supremazia del dollar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list xml:id="list35476822" text:continue-numbering="true" text:style-name="L2">
        <text:list-item>
          <text:p text:style-name="P13"><text:span text:style-name="T2">Società</text:span>: La società di massa. A. Nascita del partito moderno e delle organizzazioni operaie.</text:p>
        </text:list-item>
      </text:list>
      <text:p text:style-name="P6">B. Socialisti e Cattolici</text:p>
      <text:p text:style-name="P6"/>
      <text:p text:style-name="P6"/>
      <text:p text:style-name="P7"><text:span text:style-name="T1">3</text:span>) <text:span text:style-name="T3">Politica:</text:span> A. Le potenze Europee nel tardo Ottocento. Gran Bretagna, Francia, Germania, Russia .</text:p>
      <text:list xml:id="list35477408" text:continue-numbering="true" text:style-name="L2">
        <text:list-header>
          <text:p text:style-name="P19">B. L'Italia post unitaria e i suoi problemi.</text:p>
        </text:list-header>
      </text:list>
      <text:p text:style-name="P26">4) <text:span text:style-name="T22">Cultura.</text:span> <text:s/>Il Positivismo</text:p>
      <text:list xml:id="list35475247" text:continue-numbering="true" text:style-name="L2">
        <text:list-header>
          <text:p text:style-name="P20"/>
        </text:list-header>
      </text:list>
      <text:p text:style-name="P3"/>
      <text:p text:style-name="P3"><text:soft-page-break/></text:p>
      <text:p text:style-name="P16">La Grande Depressione</text:p>
      <text:p text:style-name="P4">1873-1896</text:p>
      <text:list xml:id="list35349258" text:style-name="L3">
        <text:list-item>
          <text:p text:style-name="P14"><text:span text:style-name="T16">Crisi del settore Agricolo</text:span><text:span text:style-name="T19">:</text:span> <text:span text:style-name="T18">Cause</text:span> <text:span text:style-name="T4">→</text:span> <text:span text:style-name="T15">Invasione di cereale straniero</text:span> (USA, Canada, Argentina, Russia)</text:p>
        </text:list-item>
      </text:list>
      <text:p text:style-name="P9">Riduzione del costo dei trasporti</text:p>
      <text:p text:style-name="P10"><text:span text:style-name="T17">effetti</text:span> <text:s/><text:span text:style-name="T4">→ </text:span><text:span text:style-name="T14">Crisi della piccola impresa e Emigrazione dai paesi poveri dell'Europa</text:span></text:p>
      <text:p text:style-name="P10"><text:span text:style-name="T5">rimedi</text:span><text:span text:style-name="T4"> → Ampliamento delle Aree coltivabili (Romania, Ungheria)</text:span></text:p>
      <text:p text:style-name="P11"><text:tab/> <text:s text:c="2"/>Investimenti nella meccanizzazione e uso di fertilizzanti chimici</text:p>
      <text:p text:style-name="P11"><text:tab/><text:tab/> <text:s text:c="2"/>Differenziazione dei prodotti (carne, latticini)</text:p>
      <text:p text:style-name="P11"><text:tab/> <text:s text:c="2"/>Innalzamento di barriere doganali (ad esclusione di <text:span text:style-name="T19">G.B</text:span>. e <text:span text:style-name="T19">Danimarca</text:span>) </text:p>
      <text:list xml:id="list35369717" text:style-name="L4">
        <text:list-header>
          <text:p text:style-name="P21"/>
          <text:p text:style-name="P22"><text:span text:style-name="T4">2) </text:span><text:span text:style-name="T13">Crisi del Settore industriale:</text:span><text:span text:style-name="T4"> </text:span><text:span text:style-name="T5">Cause → <text:s/></text:span><text:span text:style-name="T6">a.</text:span><text:span text:style-name="T7"> stagnazione del settore ferroviario;</text:span></text:p>
          <text:list>
            <text:list-header>
              <text:p text:style-name="P23"><text:span text:style-name="T10">b</text:span><text:span text:style-name="T9">. </text:span><text:span text:style-name="T11">emergere di nuove potenze economiche</text:span><text:span text:style-name="T9"><text:tab/></text:span><text:span text:style-name="T11">(</text:span><text:span text:style-name="T8">USA, Germania e Giappone)</text:span></text:p>
              <text:p text:style-name="P24"><text:span text:style-name="T10">c.</text:span><text:span text:style-name="T9"> </text:span><text:span text:style-name="T11">industrializzazione delle periferie.</text:span></text:p>
              <text:p text:style-name="P24"><text:span text:style-name="T9">Il che causa</text:span><text:span text:style-name="T11"> → Squilibrio tra </text:span><text:span text:style-name="T9">domanda</text:span><text:span text:style-name="T11"> e </text:span><text:span text:style-name="T9">offerta</text:span><text:span text:style-name="T11"> (si produce di più di quanto il mercato possa assorbire) </text:span><text:span text:style-name="T9">il che causa → </text:span><text:span text:style-name="T11">Contrazione dei margini di profitto del produttore</text:span></text:p>
              <text:p text:style-name="P25"><text:span text:style-name="T9">effetti → </text:span><text:span text:style-name="T12">Crisi della piccola impresa e Emigrazione dai paesi poveri dell'Europa</text:span></text:p>
              <text:p text:style-name="P25"><text:span text:style-name="T9">Rimedi →</text:span><text:span text:style-name="T11">Trasformazioni qualitative e </text:span><text:span text:style-name="T9">Seconda</text:span><text:span text:style-name="T11"> Rivoluzione Industriale.</text:span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o gardelli</meta:initial-creator>
    <meta:creation-date>2011-11-13T09:28:25.93</meta:creation-date>
    <dc:date>2011-11-19T15:34:53.65</dc:date>
    <dc:creator>angelo gardelli</dc:creator>
    <meta:editing-duration>PT1H12M51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251" meta:character-count="1725"/>
  </office:meta>
</office:document-meta>
</file>